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84cm"/>
    </style:style>
    <style:style style:name="Column4" style:family="table-column">
      <style:table-column-properties style:column-width="10.94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2" style:family="text"/>
    <style:style style:name="T14_3" style:family="text">
      <style:text-properties fo:language="none" fo:language-asian="none" fo:language-complex="he" fo:country-complex="IL"/>
    </style:style>
    <style:style style:name="T14_4" style:family="text"/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6_2" style:family="text"/>
    <style:style style:name="T16_3" style:family="text">
      <style:text-properties fo:language="none" fo:language-asian="none" fo:language-complex="he" fo:country-complex="IL"/>
    </style:style>
    <style:style style:name="T16_4" style:family="text"/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8_2" style:family="text"/>
    <style:style style:name="T18_3" style:family="text">
      <style:text-properties fo:language="none" fo:language-asian="none" fo:language-complex="he" fo:country-complex="IL"/>
    </style:style>
    <style:style style:name="T18_4" style:family="text"/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0_2" style:family="text"/>
    <style:style style:name="T20_3" style:family="text">
      <style:text-properties fo:language="none" fo:language-asian="none" fo:language-complex="he" fo:country-complex="IL"/>
    </style:style>
    <style:style style:name="T20_4" style:family="text"/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2_2" style:family="text"/>
    <style:style style:name="T22_3" style:family="text">
      <style:text-properties fo:language="none" fo:language-asian="none" fo:language-complex="he" fo:country-complex="IL"/>
    </style:style>
    <style:style style:name="T22_4" style:family="text"/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4_2" style:family="text"/>
    <style:style style:name="T24_3" style:family="text">
      <style:text-properties fo:language="none" fo:language-asian="none" fo:language-complex="he" fo:country-complex="IL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  <style:style style:name="T26_5" style:family="text">
      <style:text-properties fo:language="none" fo:language-asian="none" fo:language-complex="he" fo:country-complex="IL"/>
    </style:style>
    <style:style style:name="T26_6" style:family="text"/>
    <style:style style:name="T26_7" style:family="text">
      <style:text-properties fo:font-style="italic" style:font-style-asian="italic" style:font-style-complex="italic" fo:language="none" fo:language-asian="none" fo:language-complex="none"/>
    </style:style>
    <style:style style:name="T26_8" style:family="text"/>
    <style:style style:name="T26_9" style:family="text"/>
    <style:style style:name="T26_10" style:family="text">
      <style:text-properties fo:color="#0000ee" fo:language="none" fo:language-asian="none" fo:language-complex="none" style:text-underline-style="solid" style:text-underline-color="font-color"/>
    </style:style>
    <style:style style:name="T26_11" style:family="text"/>
    <style:style style:name="T26_12" style:family="text"/>
    <style:style style:name="T26_13" style:family="text">
      <style:text-properties fo:color="#0000ee" fo:language="none" fo:language-asian="none" fo:language-complex="none" style:text-underline-style="solid" style:text-underline-color="font-color"/>
    </style:style>
    <style:style style:name="T26_14" style:family="text"/>
    <style:style style:name="T26_15" style:family="text">
      <style:text-properties fo:language="none" fo:language-asian="none" fo:language-complex="he" fo:country-complex="IL"/>
    </style:style>
    <style:style style:name="T26_16" style:family="text"/>
    <style:style style:name="T26_17" style:family="text">
      <style:text-properties fo:font-style="italic" style:font-style-asian="italic" style:font-style-complex="italic" fo:language="none" fo:language-asian="none" fo:language-complex="none"/>
    </style:style>
    <style:style style:name="T26_18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תהלים<text:s/>י״ג<text:s/>בלשון<text:s/>לאדינו</text:span><text:span text:style-name="T1_2"><text:s/>|<text:s/>Psalms<text:s/>13<text:s/>by<text:s/>David<text:s/>in<text:s/>Ladino<text:s/>(Estampado<text:s/>por<text:s/>Ǧ.<text:s/>Griffit,<text:s/>ca.<text:s/>1852/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8-20<text:s/>18:33:5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66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Ladino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</text:span><text:span text:style-name="T13_2"> לַמְנַצֵּ֗חַ<text:s/>מִזְמ֥וֹר<text:s/>לְדָוִֽד׃</text:span><text:span text:style-name="T13_3"><text:s/></text:span></text:p>
          </table:table-cell>
          <table:table-cell table:style-name="Cell12">
            <text:p text:style-name="P14"><text:span text:style-name="T14_1">1</text:span><text:span text:style-name="T14_2"> </text:span><text:span text:style-name="T14_3">אל<text:s/>פרימיר<text:s/>קאנטאדﬞור.<text:s/>סאלמו<text:s/>די<text:s/>דויד׃</text:span><text:span text:style-name="T14_4"><text:s/></text:span></text:p>
          </table:table-cell>
        </table:table-row>
        <table:table-row table:style-name="Row7">
          <table:table-cell table:style-name="Cell13">
            <text:p text:style-name="P15"><text:span text:style-name="T15_1">ב</text:span><text:span text:style-name="T15_2"> עַד־אָ֣נָה<text:s/>יְ֭הוָה<text:s/>תִּשְׁכָּחֵ֣נִי<text:s/>נֶ֑צַח<text:s/>עַד־אָ֓נָה<text:s/>׀<text:s/>תַּסְתִּ֖יר<text:s/>אֶת־פָּנֶ֣יךָ<text:s/>מִמֶּֽנִּי׃</text:span><text:span text:style-name="T15_3"><text:s/></text:span></text:p>
          </table:table-cell>
          <table:table-cell table:style-name="Cell14">
            <text:p text:style-name="P16"><text:span text:style-name="T16_1">2</text:span><text:span text:style-name="T16_2"> </text:span><text:span text:style-name="T16_3">אסטה<text:s/>קואנדו,<text:s/>או<text:s/>ה׳,<text:s/>מי<text:s/>אולבﬞידﬞאס<text:s/>סיימפרי?<text:s/>אסטה<text:s/>קואנדו<text:s/>אינקובﬞריס<text:s/>טוס<text:s/>פﬞאסיס<text:s/>די<text:s/>מי?׃</text:span><text:span text:style-name="T16_4"><text:s/></text:span></text:p>
          </table:table-cell>
        </table:table-row>
        <table:table-row table:style-name="Row8">
          <table:table-cell table:style-name="Cell15">
            <text:p text:style-name="P17"><text:span text:style-name="T17_1">ג</text:span><text:span text:style-name="T17_2"> עַד־אָ֨נָה<text:s/>אָשִׁ֪ית<text:s/>עֵצ֡וֹת<text:s/>בְּנַפְשִׁ֗י<text:s/>יָג֣וֹן<text:s/>בִּלְבָבִ֣י<text:s/>יוֹמָ֑ם<text:s/>עַד־אָ֓נָה<text:s/>׀<text:s/>יָר֖וּם<text:s/>אֹיְבִ֣י<text:s/>עָלָֽי׃</text:span><text:span text:style-name="T17_3"><text:s/></text:span></text:p>
          </table:table-cell>
          <table:table-cell table:style-name="Cell16">
            <text:p text:style-name="P18"><text:span text:style-name="T18_1">3</text:span><text:span text:style-name="T18_2"> </text:span><text:span text:style-name="T18_3">אסטה<text:s/>קואנדו<text:s/>פונדרי<text:s/>קונסיזﬞוס<text:s/>אין<text:s/>מי<text:s/>אלמה<text:s/>אי<text:s/>אנסייה<text:s/>אין<text:s/>מי<text:s/>קוראסון<text:s/>טודﬞו<text:s/>איל<text:s/>דיאה?<text:s/>אסטה<text:s/>קואנדו<text:s/>סי<text:s/>אינאלטיסירה<text:s/>מי<text:s/>אנימיגו<text:s/>סובﬞרי<text:s/>מי?׃</text:span><text:span text:style-name="T18_4"><text:s/></text:span></text:p>
          </table:table-cell>
        </table:table-row>
        <table:table-row table:style-name="Row9">
          <table:table-cell table:style-name="Cell17">
            <text:p text:style-name="P19"><text:span text:style-name="T19_1">ד</text:span><text:span text:style-name="T19_2"> הַבִּ֣יטָֽה<text:s/>עֲ֭נֵנִי<text:s/>יְהוָ֣ה<text:s/>אֱלֹהָ֑י<text:s/>הָאִ֥ירָה<text:s/>עֵ֝ינַ֗י<text:s/>פֶּן־אִישַׁ֥ן<text:s/>הַמָּֽוֶת׃</text:span><text:span text:style-name="T19_3"><text:s/></text:span></text:p>
          </table:table-cell>
          <table:table-cell table:style-name="Cell18">
            <text:p text:style-name="P20"><text:span text:style-name="T20_1">4</text:span><text:span text:style-name="T20_2"> </text:span><text:span text:style-name="T20_3">קאטה!<text:s/>ריספונדימי,<text:s/>או<text:s/>ה׳<text:s/>מי<text:s/>דייו!<text:s/>אלומברה<text:s/>מיס<text:s/>אוזﬞוס<text:s/>פארה<text:s/>קי<text:s/>נון<text:s/>דואירמה<text:s/>ייו<text:s/>אין<text:s/>לה<text:s/>מואירטי׃</text:span><text:span text:style-name="T20_4"><text:s/></text:span></text:p>
          </table:table-cell>
        </table:table-row>
        <table:table-row table:style-name="Row10">
          <table:table-cell table:style-name="Cell19">
            <text:p text:style-name="P21"><text:span text:style-name="T21_1">ה</text:span><text:span text:style-name="T21_2"> פֶּן־יֹאמַ֣ר<text:s/>אֹיְבִ֣י<text:s/>יְכָלְתִּ֑יו<text:s/>צָרַ֥י<text:s/>יָ֝גִ֗ילוּ<text:s/>כִּ֣י<text:s/>אֶמּֽוֹט׃</text:span><text:span text:style-name="T21_3"><text:s/></text:span></text:p>
          </table:table-cell>
          <table:table-cell table:style-name="Cell20">
            <text:p text:style-name="P22"><text:span text:style-name="T22_1">5</text:span><text:span text:style-name="T22_2"> </text:span><text:span text:style-name="T22_3">פארה<text:s/>קי<text:s/>נון<text:s/>דיגה<text:s/>מי<text:s/>אינימיגו,<text:s/>לו<text:s/>בﬞינסי!<text:s/>פארה<text:s/>קי<text:s/>נון<text:s/>סי<text:s/>גוזין<text:s/>מיס<text:s/>אנגוסטייאדﬞוריס<text:s/>פורקי<text:s/>מי<text:s/>איסמובﬞי׃</text:span><text:span text:style-name="T22_4"><text:s/></text:span></text:p>
          </table:table-cell>
        </table:table-row>
        <table:table-row table:style-name="Row11">
          <table:table-cell table:style-name="Cell21">
            <text:p text:style-name="P23"><text:span text:style-name="T23_1">ו</text:span><text:span text:style-name="T23_2"> וַאֲנִ֤י<text:s/>׀<text:s/>בְּחַסְדְּךָ֣<text:s/>בָטַחְתִּי֮<text:s/>יָ֤גֵ֥ל<text:s/>לִבִּ֗י<text:s/>בִּֽישׁוּעָ֫תֶ֥ךָ<text:s/>אָשִׁ֥ירָה<text:s/>לַיהוָ֑ה<text:s/>כִּ֖י<text:s/>גָמַ֣ל<text:s/>עָלָֽי׃</text:span><text:span text:style-name="T23_3"><text:s/></text:span></text:p>
          </table:table-cell>
          <table:table-cell table:style-name="Cell22">
            <text:p text:style-name="P24"><text:span text:style-name="T24_1">6</text:span><text:span text:style-name="T24_2"> </text:span><text:span text:style-name="T24_3">אי<text:s/>ייו<text:s/>מי<text:s/>אינפﬞיגוזייו<text:s/>אין<text:s/>טו<text:s/>מירסידﬞ.<text:s/>מי<text:s/>קוראסון<text:s/>סי<text:s/>גוזארה<text:s/>אין<text:s/>טו<text:s/>סאלבﬞאסייון.<text:s/>קאנטארי<text:s/>אה<text:s/>ה׳.<text:s/>פורקי<text:s/>איזו<text:s/>ביין<text:s/>אה<text:s/>מי׃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o<text:s/>the<text:s/>best<text:s/>of<text:s/>my<text:s/>ability,<text:s/>this<text:s/>is<text:s/>a<text:s/>faithful<text:s/>transcription<text:s/>of<text:s/></text:span><text:span text:style-name="T26_2"><text:a xlink:type="simple" xlink:href="https://en.wikipedia.org/wiki/Psalm_13"><text:span text:style-name="T26_3">Psalms<text:s/>13</text:span></text:a></text:span><text:span text:style-name="T26_4"><text:s/>from<text:s/></text:span><text:span text:style-name="T26_5">תהילים<text:s/>או<text:s/>לוס<text:s/>סאלמוס<text:s/>;<text:s/>טריסלאד'אד'וס<text:s/>דיל<text:s/>לשון<text:s/>הקדש<text:s/>אין<text:s/>לה<text:s/>לינגואה<text:s/>ספרדית</text:span><text:span text:style-name="T26_6"><text:s/>(</text:span><text:span text:style-name="T26_7">Tehillim,<text:s/>or<text:s/>the<text:s/>Psalms,<text:s/>translated<text:s/>from<text:s/>the<text:s/>Holy<text:s/>language<text:s/>[Hebrew]<text:s/>into<text:s/>the<text:s/>Sephardic<text:s/>language</text:span><text:span text:style-name="T26_8">,<text:s/>Estampado<text:s/>por<text:s/>Ǧ.<text:s/>Griffit<text:s/>1852/3)<text:s/>from<text:s/>a<text:s/></text:span><text:span text:style-name="T26_9"><text:a xlink:type="simple" xlink:href="http://digitalcollections.lib.washington.edu/cdm/compoundobject/collection/p16786coll3/id/2453/rec/"><text:span text:style-name="T26_10">digital<text:s/>copy</text:span></text:a></text:span><text:span text:style-name="T26_11"><text:s/>made<text:s/>available<text:s/>by<text:s/>the<text:s/>collection<text:s/>of<text:s/>Sephardic<text:s/>Studies<text:s/>at<text:s/>the<text:s/>University<text:s/>of<text:s/>Washington.<text:s/>Please<text:s/>join<text:s/>me<text:s/>in<text:s/></text:span><text:span text:style-name="T26_12"><text:a xlink:type="simple" xlink:href="https://he.wikisource.org/wiki/%D7%9E%D7%A4%D7%AA%D7%97:Tehilim,_o_los_Salmos,_trezladados_del_leshon_ha-%E1%B8%B3odesh_en_la_lingua_Sefaradit.pdf"><text:span text:style-name="T26_13">making<text:s/>a<text:s/>complete<text:s/>transcription</text:span></text:a></text:span><text:span text:style-name="T26_14"><text:s/>of<text:s/>this<text:s/>Ladino<text:s/>translation<text:s/>of<text:s/>Psalms.<text:s/>--Aharon<text:s/>N.<text:s/>Varady<text:s/>The<text:s/>special<text:s/>Ladino<text:s/>diacritic<text:s/>appearing<text:s/>over<text:s/>some<text:s/>of<text:s/>the<text:s/>letters<text:s/>(e.g.,<text:s/></text:span><text:span text:style-name="T26_15">שﬞ</text:span><text:span text:style-name="T26_16">)<text:s/>is<text:s/>called<text:s/>a<text:s/></text:span><text:span text:style-name="T26_17">varika</text:span><text:span text:style-name="T26_18">.<text:s/></text:span></text:p>
      <text:h text:style-name="P27" text:outline-level="3"><text:span text:style-name="T27_1">Transcription<text:s/>Source</text:span></text:h>
      <text:p text:style-name="P28"><text:span text:style-name="T28_1">[advanced_iframe<text:s/>securitykey="be1d939e6a1b36109171c7d5503b34cf9147aa7b"<text:s/>enable_external_height_workaround="true"<text:s/>src="https://archive.org/stream/TehilimEnLaLinguaSefaradit#page/n14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י״ג בלשון לאדינו | Psalms 13 by David in Ladino (Estampado por Ǧ. Griffit, ca. 1852/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