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778cm"/>
    </style:style>
    <style:style style:name="Column4" style:family="table-column">
      <style:table-column-properties style:column-width="10.65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2" style:family="text"/>
    <style:style style:name="T14_3" style:family="text">
      <style:text-properties fo:language="none" fo:language-asian="none" fo:language-complex="he" fo:country-complex="IL"/>
    </style:style>
    <style:style style:name="T14_4" style:family="text"/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6_2" style:family="text"/>
    <style:style style:name="T16_3" style:family="text">
      <style:text-properties fo:language="none" fo:language-asian="none" fo:language-complex="he" fo:country-complex="IL"/>
    </style:style>
    <style:style style:name="T16_4" style:family="text"/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8_2" style:family="text"/>
    <style:style style:name="T18_3" style:family="text">
      <style:text-properties fo:language="none" fo:language-asian="none" fo:language-complex="he" fo:country-complex="IL"/>
    </style:style>
    <style:style style:name="T18_4" style:family="text"/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0_2" style:family="text"/>
    <style:style style:name="T20_3" style:family="text">
      <style:text-properties fo:language="none" fo:language-asian="none" fo:language-complex="he" fo:country-complex="IL"/>
    </style:style>
    <style:style style:name="T20_4" style:family="text"/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2_2" style:family="text"/>
    <style:style style:name="T22_3" style:family="text">
      <style:text-properties fo:language="none" fo:language-asian="none" fo:language-complex="he" fo:country-complex="IL"/>
    </style:style>
    <style:style style:name="T22_4" style:family="text"/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4_2" style:family="text"/>
    <style:style style:name="T24_3" style:family="text">
      <style:text-properties fo:language="none" fo:language-asian="none" fo:language-complex="he" fo:country-complex="IL"/>
    </style:style>
    <style:style style:name="T24_4" style:family="text"/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6_2" style:family="text"/>
    <style:style style:name="T26_3" style:family="text">
      <style:text-properties fo:language="none" fo:language-asian="none" fo:language-complex="he" fo:country-complex="IL"/>
    </style:style>
    <style:style style:name="T26_4" style:family="text"/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>
      <style:text-properties fo:language="none" fo:language-asian="none" fo:language-complex="he" fo:country-complex="IL"/>
    </style:style>
    <style:style style:name="T28_6" style:family="text"/>
    <style:style style:name="T28_7" style:family="text">
      <style:text-properties fo:font-style="italic" style:font-style-asian="italic" style:font-style-complex="italic" fo:language="none" fo:language-asian="none" fo:language-complex="none"/>
    </style:style>
    <style:style style:name="T28_8" style:family="text"/>
    <style:style style:name="T28_9" style:family="text"/>
    <style:style style:name="T28_10" style:family="text">
      <style:text-properties fo:color="#0000ee" fo:language="none" fo:language-asian="none" fo:language-complex="none" style:text-underline-style="solid" style:text-underline-color="font-color"/>
    </style:style>
    <style:style style:name="T28_11" style:family="text"/>
    <style:style style:name="T28_12" style:family="text"/>
    <style:style style:name="T28_13" style:family="text">
      <style:text-properties fo:color="#0000ee" fo:language="none" fo:language-asian="none" fo:language-complex="none" style:text-underline-style="solid" style:text-underline-color="font-color"/>
    </style:style>
    <style:style style:name="T28_14" style:family="text"/>
    <style:style style:name="T28_15" style:family="text">
      <style:text-properties fo:language="none" fo:language-asian="none" fo:language-complex="he" fo:country-complex="IL"/>
    </style:style>
    <style:style style:name="T28_16" style:family="text"/>
    <style:style style:name="T28_17" style:family="text">
      <style:text-properties fo:font-style="italic" style:font-style-asian="italic" style:font-style-complex="italic" fo:language="none" fo:language-asian="none" fo:language-complex="none"/>
    </style:style>
    <style:style style:name="T28_18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תהלים<text:s/>י״ד<text:s/>בלשון<text:s/>לאדינו</text:span><text:span text:style-name="T1_2"><text:s/>|<text:s/>Psalms<text:s/>14<text:s/>by<text:s/>David<text:s/>in<text:s/>Ladino<text:s/>(Estampado<text:s/>por<text:s/>Ǧ.<text:s/>Griffit,<text:s/>ca.<text:s/>1852/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26<text:s/>16:19:3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70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Ladino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</text:span><text:span text:style-name="T13_2"> לַמְנַצֵּ֗חַ<text:s/>לְדָ֫וִ֥ד<text:s/>אָ֘מַ֤ר<text:s/>נָבָ֣ל<text:s/>בְּ֭לִבּוֹ<text:s/>אֵ֣ין<text:s/>אֱלֹהִ֑ים<text:s/>הִֽשְׁחִ֗יתוּ<text:s/>הִֽתְעִ֥יבוּ<text:s/>עֲלִילָ֗ה<text:s/>אֵ֣ין<text:s/>עֹֽשֵׂה־טֽוֹב׃</text:span><text:span text:style-name="T13_3"><text:s/></text:span></text:p>
          </table:table-cell>
          <table:table-cell table:style-name="Cell12">
            <text:p text:style-name="P14"><text:span text:style-name="T14_1">1</text:span><text:span text:style-name="T14_2"> </text:span><text:span text:style-name="T14_3">אל<text:s/>פרימיר<text:s/>קאנטאדﬞור.<text:s/>די<text:s/>דויד.<text:s/>איל<text:s/>לוקו<text:s/>דיזי<text:s/>אין<text:s/>סו<text:s/>קוראסון,<text:s/>נון<text:s/>איי<text:s/>דייו.<text:s/>סי<text:s/>דאנייאן,<text:s/>סי<text:s/>אזין<text:s/>אבוריסיבﬞליס<text:s/>קון<text:s/>סו<text:s/>אובﬞרה.<text:s/>נון<text:s/>איי<text:s/>קיין<text:s/>אגה<text:s/>ביין׃</text:span><text:span text:style-name="T14_4"><text:s/></text:span></text:p>
          </table:table-cell>
        </table:table-row>
        <table:table-row table:style-name="Row7">
          <table:table-cell table:style-name="Cell13">
            <text:p text:style-name="P15"><text:span text:style-name="T15_1">ב</text:span><text:span text:style-name="T15_2"> יְֽהוָ֗ה<text:s/>מִשָּׁמַיִם֮<text:s/>הִשְׁקִ֪יף<text:s/>עַֽל־בְּנֵי־אָ֫דָ֥ם<text:s/>לִ֭רְאוֹת<text:s/>הֲיֵ֣שׁ<text:s/>מַשְׂכִּ֑יל<text:s/>דֹּ֝רֵשׁ<text:s/>אֶת־אֱלֹהִֽים׃</text:span><text:span text:style-name="T15_3"><text:s/></text:span></text:p>
          </table:table-cell>
          <table:table-cell table:style-name="Cell14">
            <text:p text:style-name="P16"><text:span text:style-name="T16_1">2</text:span><text:span text:style-name="T16_2"> </text:span><text:span text:style-name="T16_3">ה׳<text:s/>קאטה<text:s/>די<text:s/>לוס<text:s/>סיילוס<text:s/>סובﬞרי<text:s/>לוס<text:s/>איזﬞוס<text:s/>די<text:s/>אומברי<text:s/>פארה,<text:s/>בﬞיר<text:s/>סי<text:s/>איי<text:s/>קיין<text:s/>אינטיינדה<text:s/>אי<text:s/>קיין<text:s/>בושﬞקי<text:s/>אל<text:s/>דייו׃</text:span><text:span text:style-name="T16_4"><text:s/></text:span></text:p>
          </table:table-cell>
        </table:table-row>
        <table:table-row table:style-name="Row8">
          <table:table-cell table:style-name="Cell15">
            <text:p text:style-name="P17"><text:span text:style-name="T17_1">ג</text:span><text:span text:style-name="T17_2"> הַכֹּ֥ל<text:s/>סָר֮<text:s/>יַחְדָּ֪ו<text:s/>נֶ֫אֱלָ֥חוּ<text:s/>אֵ֤ין<text:s/>עֹֽשֵׂה־ט֑וֹב<text:s/>אֵ֝֗ין<text:s/>גַּם־אֶחָֽד׃</text:span><text:span text:style-name="T17_3"><text:s/></text:span></text:p>
          </table:table-cell>
          <table:table-cell table:style-name="Cell16">
            <text:p text:style-name="P18"><text:span text:style-name="T18_1">3</text:span><text:span text:style-name="T18_2"> </text:span><text:span text:style-name="T18_3">לוס<text:s/>טודﬞוס<text:s/>סי<text:s/>טיראן<text:s/>אטראס.<text:s/>אאונה<text:s/>סי<text:s/>דאנייאן.<text:s/>נון<text:s/>איי<text:s/>קיין<text:s/>אגה<text:s/>ביין.<text:s/>נון<text:s/>איי<text:s/>טאמביין<text:s/>ני<text:s/>אונו׃</text:span><text:span text:style-name="T18_4"><text:s/></text:span></text:p>
          </table:table-cell>
        </table:table-row>
        <table:table-row table:style-name="Row9">
          <table:table-cell table:style-name="Cell17">
            <text:p text:style-name="P19"><text:span text:style-name="T19_1">ד</text:span><text:span text:style-name="T19_2"> הֲלֹ֥א<text:s/>יָדְעוּ֮<text:s/>כָּל־פֹּ֪עֲלֵ֫י<text:s/>אָ֥וֶן<text:s/>אֹכְלֵ֣י<text:s/>עַ֭מִּי<text:s/>אָ֣כְלוּ<text:s/>לֶ֑חֶם<text:s/>יְ֝הוָ֗ה<text:s/>לֹ֣א<text:s/>קָרָֽאוּ׃</text:span><text:span text:style-name="T19_3"><text:s/></text:span></text:p>
          </table:table-cell>
          <table:table-cell table:style-name="Cell18">
            <text:p text:style-name="P20"><text:span text:style-name="T20_1">4</text:span><text:span text:style-name="T20_2"> </text:span><text:span text:style-name="T20_3">אקאסו<text:s/>נון<text:s/>טיינין<text:s/>סינסייה<text:s/>טודﬞוס<text:s/>לוס<text:s/>קי<text:s/>אובﬞראן<text:s/>טורטורה.<text:s/>קומיינדו<text:s/>מי<text:s/>פואיבﬞלו<text:s/>קומו<text:s/>סי<text:s/>קומי<text:s/>פאן?<text:s/>אה<text:s/>ה׳<text:s/>נון<text:s/>לייאמאן׃</text:span><text:span text:style-name="T20_4"><text:s/></text:span></text:p>
          </table:table-cell>
        </table:table-row>
        <table:table-row table:style-name="Row10">
          <table:table-cell table:style-name="Cell19">
            <text:p text:style-name="P21"><text:span text:style-name="T21_1">ה</text:span><text:span text:style-name="T21_2"> שָׁ֤ם<text:s/>׀<text:s/>פָּ֣חֲדוּ<text:s/>פָ֑חַד<text:s/>כִּֽי־אֱ֝לֹהִ֗ים<text:s/>בְּד֣וֹר<text:s/>צַדִּֽיק׃</text:span><text:span text:style-name="T21_3"><text:s/></text:span></text:p>
          </table:table-cell>
          <table:table-cell table:style-name="Cell20">
            <text:p text:style-name="P22"><text:span text:style-name="T22_1">5</text:span><text:span text:style-name="T22_2"> </text:span><text:span text:style-name="T22_3">אימפירו<text:s/>אליי<text:s/>סי<text:s/>איספאנטאראן<text:s/>איספאנטו.<text:s/>פורקי<text:s/>איל<text:s/>דייו<text:s/>איסטה<text:s/>קון<text:s/>איל<text:s/>גﬞירינאנסייו<text:s/>די<text:s/>לוס<text:s/>גﬞוסטוס׃</text:span><text:span text:style-name="T22_4"><text:s/></text:span></text:p>
          </table:table-cell>
        </table:table-row>
        <table:table-row table:style-name="Row11">
          <table:table-cell table:style-name="Cell21">
            <text:p text:style-name="P23"><text:span text:style-name="T23_1">ו</text:span><text:span text:style-name="T23_2"> עֲצַת־עָנִ֥י<text:s/>תָבִ֑ישׁוּ<text:s/>כִּ֖י<text:s/>יְהוָ֣ה<text:s/>מַחְסֵֽהוּ׃</text:span><text:span text:style-name="T23_3"><text:s/></text:span></text:p>
          </table:table-cell>
          <table:table-cell table:style-name="Cell22">
            <text:p text:style-name="P24"><text:span text:style-name="T24_1">6</text:span><text:span text:style-name="T24_2"> </text:span><text:span text:style-name="T24_3">בﬞו<text:s/>סוטרוס<text:s/>פונישﬞ<text:s/>פור<text:s/>בﬞירגואינסה<text:s/>איל<text:s/>קונסיזﬞו<text:s/>דיל<text:s/>פרובﬞי.<text:s/>פורקי<text:s/>ה׳<text:s/>איס<text:s/>סו<text:s/>אבריגו׃</text:span><text:span text:style-name="T24_4"><text:s/></text:span></text:p>
          </table:table-cell>
        </table:table-row>
        <table:table-row table:style-name="Row12">
          <table:table-cell table:style-name="Cell23">
            <text:p text:style-name="P25"><text:span text:style-name="T25_1">ז</text:span><text:span text:style-name="T25_2"> מִ֥י<text:s/>יִתֵּ֣ן<text:s/>מִצִּיּוֹן֮<text:s/>יְשׁוּעַ֪ת<text:s/>יִשְׂרָ֫אֵ֥ל<text:s/>בְּשׁ֣וּב<text:s/>יְ֭הוָה<text:s/>שְׁב֣וּת<text:s/>עַמּ֑וֹ<text:s/>יָגֵ֥ל<text:s/>יַ֝עֲקֹ֗ב<text:s/>יִשְׂמַ֥ח<text:s/>יִשְׂרָֽאֵל׃</text:span><text:span text:style-name="T25_3"><text:s/></text:span></text:p>
          </table:table-cell>
          <table:table-cell table:style-name="Cell24">
            <text:p text:style-name="P26"><text:span text:style-name="T26_1">7</text:span><text:span text:style-name="T26_2"> </text:span><text:span text:style-name="T26_3">קיין<text:s/>דיירה<text:s/>די<text:s/>ציון<text:s/>לה<text:s/>סאלבﬞאסייון<text:s/>די<text:s/>ישראל!<text:s/>קואנדו<text:s/>ה׳<text:s/>טורנארי<text:s/>איל<text:s/>קאטיבﬞירייו<text:s/>די<text:s/>סו<text:s/>פואיבﬞלו,<text:s/>סי<text:s/>גוזארה<text:s/>יעקב,<text:s/>סי<text:s/>אליגרארה<text:s/>ישראל׃</text:span><text:span text:style-name="T26_4">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o<text:s/>the<text:s/>best<text:s/>of<text:s/>my<text:s/>ability,<text:s/>this<text:s/>is<text:s/>a<text:s/>faithful<text:s/>transcription<text:s/>of<text:s/></text:span><text:span text:style-name="T28_2"><text:a xlink:type="simple" xlink:href="https://en.wikipedia.org/wiki/Psalm_14"><text:span text:style-name="T28_3">Psalms<text:s/>14</text:span></text:a></text:span><text:span text:style-name="T28_4"><text:s/>from<text:s/></text:span><text:span text:style-name="T28_5">תהילים<text:s/>או<text:s/>לוס<text:s/>סאלמוס<text:s/>;<text:s/>טריסלאד'אד'וס<text:s/>דיל<text:s/>לשון<text:s/>הקדש<text:s/>אין<text:s/>לה<text:s/>לינגואה<text:s/>ספרדית</text:span><text:span text:style-name="T28_6"><text:s/>(</text:span><text:span text:style-name="T28_7">Tehillim,<text:s/>or<text:s/>the<text:s/>Psalms,<text:s/>translated<text:s/>from<text:s/>the<text:s/>Holy<text:s/>language<text:s/>[Hebrew]<text:s/>into<text:s/>the<text:s/>Sephardic<text:s/>language</text:span><text:span text:style-name="T28_8">,<text:s/>Estampado<text:s/>por<text:s/>Ǧ.<text:s/>Griffit<text:s/>1852/3)<text:s/>from<text:s/>a<text:s/></text:span><text:span text:style-name="T28_9"><text:a xlink:type="simple" xlink:href="http://digitalcollections.lib.washington.edu/cdm/compoundobject/collection/p16786coll3/id/2453/rec/"><text:span text:style-name="T28_10">digital<text:s/>copy</text:span></text:a></text:span><text:span text:style-name="T28_11"><text:s/>made<text:s/>available<text:s/>by<text:s/>the<text:s/>collection<text:s/>of<text:s/>Sephardic<text:s/>Studies<text:s/>at<text:s/>the<text:s/>University<text:s/>of<text:s/>Washington.<text:s/>Please<text:s/>join<text:s/>me<text:s/>in<text:s/></text:span><text:span text:style-name="T28_12"><text:a xlink:type="simple" xlink:href="https://he.wikisource.org/wiki/%D7%9E%D7%A4%D7%AA%D7%97:Tehilim,_o_los_Salmos,_trezladados_del_leshon_ha-%E1%B8%B3odesh_en_la_lingua_Sefaradit.pdf"><text:span text:style-name="T28_13">making<text:s/>a<text:s/>complete<text:s/>transcription</text:span></text:a></text:span><text:span text:style-name="T28_14"><text:s/>of<text:s/>this<text:s/>Ladino<text:s/>translation<text:s/>of<text:s/>Psalms.<text:s/>--Aharon<text:s/>N.<text:s/>Varady<text:s/>Psalms<text:s/>14<text:s/>and<text:s/>Psalms<text:s/>53<text:s/>appear<text:s/>to<text:s/>be<text:s/>variations<text:s/>of<text:s/>a<text:s/>single<text:s/>work.<text:s/>The<text:s/>special<text:s/>Ladino<text:s/>diacritic<text:s/>appearing<text:s/>over<text:s/>some<text:s/>of<text:s/>the<text:s/>letters<text:s/>(e.g.,<text:s/></text:span><text:span text:style-name="T28_15">שﬞ</text:span><text:span text:style-name="T28_16">)<text:s/>is<text:s/>called<text:s/>a<text:s/></text:span><text:span text:style-name="T28_17">varika</text:span><text:span text:style-name="T28_18">.<text:s/></text:span></text:p>
      <text:h text:style-name="P29" text:outline-level="3"><text:span text:style-name="T29_1">Transcription<text:s/>Source</text:span></text:h>
      <text:p text:style-name="P30"><text:span text:style-name="T30_1">[advanced_iframe<text:s/>securitykey="be1d939e6a1b36109171c7d5503b34cf9147aa7b"<text:s/>enable_external_height_workaround="true"<text:s/>src="https://archive.org/stream/TehilimEnLaLinguaSefaradit#page/n16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י״ד בלשון לאדינו | Psalms 14 by David in Ladino (Estampado por Ǧ. Griffit, ca. 1852/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