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505cm"/>
    </style:style>
    <style:style style:name="Column4" style:family="table-column">
      <style:table-column-properties style:column-width="10.92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style:text-position="super 58%" fo:font-size="15pt" style:font-size-asian="15pt" style:font-size-complex="15pt" fo:language="he" fo:language-asian="he" fo:language-complex="none"/>
    </style:style>
    <style:style style:name="T13_2" style:family="text" style:parent-style-name="instruction">
      <style:text-properties fo:language="he" fo:language-asian="he" fo:language-complex="none"/>
    </style:style>
    <style:style style:name="T13_3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style:text-position="super 58%" fo:font-size="15pt" style:font-size-asian="15pt" style:font-size-complex="15pt" fo:language="en" fo:language-asian="en" fo:language-complex="none"/>
    </style:style>
    <style:style style:name="T14_2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T17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6" style:family="text">
      <style:text-properties fo:language="he" fo:language-asian="he" fo:language-complex="none"/>
    </style:style>
    <style:style style:name="T19_7" style:family="text">
      <style:text-properties fo:language="he" fo:language-asian="he" fo:language-complex="he" fo:country-complex="IL"/>
    </style:style>
    <style:style style:name="T19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9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10" style:family="text">
      <style:text-properties fo:language="he" fo:language-asian="he" fo:language-complex="none"/>
    </style:style>
    <style:style style:name="T19_11" style:family="text">
      <style:text-properties fo:language="he" fo:language-asian="he" fo:language-complex="he" fo:country-complex="IL"/>
    </style:style>
    <style:style style:name="T19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13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14" style:family="text">
      <style:text-properties fo:language="he" fo:language-asian="he" fo:language-complex="none"/>
    </style:style>
    <style:style style:name="T19_15" style:family="text">
      <style:text-properties fo:language="he" fo:language-asian="he" fo:language-complex="he" fo:country-complex="IL"/>
    </style:style>
    <style:style style:name="T19_16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>
      <style:text-properties fo:language="en" fo:language-asian="en" fo:language-complex="none"/>
    </style:style>
    <style:style style:name="T20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>
      <style:text-properties fo:language="en" fo:language-asian="en" fo:language-complex="none"/>
    </style:style>
    <style:style style:name="T20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0_8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he" fo:country-complex="IL"/>
    </style:style>
    <style:style style:name="T21_4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5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6" style:family="text">
      <style:text-properties fo:language="he" fo:language-asian="he" fo:language-complex="none"/>
    </style:style>
    <style:style style:name="T21_7" style:family="text">
      <style:text-properties fo:language="he" fo:language-asian="he" fo:language-complex="he" fo:country-complex="IL"/>
    </style:style>
    <style:style style:name="T21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9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10" style:family="text">
      <style:text-properties fo:language="he" fo:language-asian="he" fo:language-complex="none"/>
    </style:style>
    <style:style style:name="T21_11" style:family="text">
      <style:text-properties fo:language="he" fo:language-asian="he" fo:language-complex="he" fo:country-complex="IL"/>
    </style:style>
    <style:style style:name="T21_1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none"/>
    </style:style>
    <style:style style:name="T23_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>
      <style:text-properties fo:language="he" fo:language-asian="he" fo:language-complex="he" fo:country-complex="IL"/>
    </style:style>
    <style:style style:name="T23_5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5" style:family="text"/>
    <style:style style:name="T26_6" style:family="text"/>
    <style:style style:name="T26_7" style:family="text">
      <style:text-properties fo:color="#0000ee" fo:language="none" fo:language-asian="none" fo:language-complex="none" style:text-underline-style="solid" style:text-underline-color="font-color"/>
    </style:style>
    <style:style style:name="T26_8" style:family="text"/>
  </office:automatic-styles>
  <office:body>
    <office:text>
      <text:h text:style-name="P1" text:outline-level="1"><text:span text:style-name="T1_1">תהלים<text:s/>י״ד</text:span><text:span text:style-name="T1_2"><text:s/>|<text:s/>Psalms<text:s/>14,<text:s/>by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30<text:s/>19:52:4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0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1</text:span><text:span text:style-name="T13_2"><text:s/></text:span><text:span text:style-name="T13_3">לַמְנַצֵּ֗חַ<text:s/>לְדָ֫וִ֥ד</text:span></text:p>
          </table:table-cell>
          <table:table-cell table:style-name="Cell12">
            <text:p text:style-name="P14"><text:span text:style-name="T14_1">1</text:span><text:span text:style-name="T14_2"><text:s/>David<text:s/>sings</text:span></text:p>
          </table:table-cell>
        </table:table-row>
        <table:table-row table:style-name="Row7">
          <table:table-cell table:style-name="Cell13">
            <text:p text:style-name="P15"><text:span text:style-name="T15_1">אָ֘מַ֤ר<text:s/>נָבָ֣ל<text:s/>בְּ֭לִבּוֹ<text:s/>אֵ֣ין<text:s/>אֱלֹהִ֑ים</text:span><text:span text:style-name="T15_2"><text:s/></text:span></text:p>
          </table:table-cell>
          <table:table-cell table:style-name="Cell14">
            <text:p text:style-name="P16"><text:span text:style-name="T16_1">The<text:s/>bully<text:s/>says<text:s/>in<text:s/>his<text:s/>heart,<text:s/>"There<text:s/>is<text:s/>no<text:s/>God.”<text:s/></text:span></text:p>
          </table:table-cell>
        </table:table-row>
        <table:table-row table:style-name="Row8">
          <table:table-cell table:style-name="Cell15">
            <text:p text:style-name="P17"><text:span text:style-name="T17_1">הִֽשְׁחִ֗יתוּ<text:s/>הִֽתְעִ֥יבוּ<text:s/>עֲלִילָ֗ה<text:s/>אֵ֣ין<text:s/>עֹֽשֵׂה־טֽוֹב׃<text:s/></text:span><text:span text:style-name="T17_2">3</text:span><text:span text:style-name="T17_3"><text:s/>הַכֹּ֥ל<text:s/>סָר֮<text:s/>יַחְדָּ֢ו<text:s/>נֶ֫אֱלָ֥חוּ<text:s/>אֵ֤ין<text:s/>עֹֽשֵׂה־ט֑וֹב<text:s/>אֵ֝֗ין<text:s/>גַּם־אֶחָֽד׃</text:span><text:span text:style-name="T17_4"><text:s/></text:span></text:p>
          </table:table-cell>
          <table:table-cell table:style-name="Cell16">
            <text:p text:style-name="P18"><text:span text:style-name="T18_1">The<text:s/>schemes<text:s/>of<text:s/>the<text:s/>mob<text:s/>are<text:s/>abominable;<text:s/>not<text:s/>one<text:s/>of<text:s/>them<text:s/>does<text:s/>anything<text:s/>good.<text:s/></text:span><text:span text:style-name="T18_2">3</text:span><text:span text:style-name="T18_3"><text:s/>They<text:s/>form<text:s/>a<text:s/>gang<text:s/>to<text:s/>terrorize<text:s/>people;<text:s/>not<text:s/>a<text:s/>single<text:s/>one<text:s/>of<text:s/>them<text:s/>does<text:s/>any<text:s/>good.<text:s/></text:span></text:p>
          </table:table-cell>
        </table:table-row>
        <table:table-row table:style-name="Row9">
          <table:table-cell table:style-name="Cell17">
            <text:p text:style-name="P19"><text:span text:style-name="T19_1">4a</text:span><text:span text:style-name="T19_2"><text:s/></text:span><text:span text:style-name="T19_3">הֲלֹ֥א<text:s/>יָדְעוּ֮<text:s/>כׇּל־פֹּ֢עֲלֵ֫י־אָ֥וֶן<text:s/>אֹכְלֵ֣י<text:s/>עַ֭מִּי<text:s/>אָ֣כְלוּ<text:s/>לֶ֑חֶם<text:s/></text:span><text:span text:style-name="T19_4">5</text:span><text:span text:style-name="T19_5">a</text:span><text:span text:style-name="T19_6"><text:s/></text:span><text:span text:style-name="T19_7">שָׁ֤ם ׀<text:s/>פָּ֣חֲדוּ<text:s/>פָ֑חַד<text:s/></text:span><text:span text:style-name="T19_8">6</text:span><text:span text:style-name="T19_9">a</text:span><text:span text:style-name="T19_10"><text:s/></text:span><text:span text:style-name="T19_11">עֲצַת־עָנִ֥י<text:s/>תָבִ֑ישׁוּ<text:s/></text:span><text:span text:style-name="T19_12">4</text:span><text:span text:style-name="T19_13">b</text:span><text:span text:style-name="T19_14"><text:s/></text:span><text:span text:style-name="T19_15">יְ֝הֹוָ֗ה<text:s/>לֹ֣א<text:s/>קָרָֽאוּ׃</text:span><text:span text:style-name="T19_16"><text:s/></text:span></text:p>
          </table:table-cell>
          <table:table-cell table:style-name="Cell18">
            <text:p text:style-name="P20"><text:span text:style-name="T20_1">4a</text:span><text:span text:style-name="T20_2"><text:s/>Don’t<text:s/>those<text:s/>sinners<text:s/>know?<text:s/>They<text:s/>scarf<text:s/>up<text:s/>my<text:s/>people<text:s/>as<text:s/>if<text:s/>they<text:s/>were<text:s/>their<text:s/>bread.<text:s/></text:span><text:span text:style-name="T20_3">5a</text:span><text:span text:style-name="T20_4"><text:s/>They<text:s/>have<text:s/>reason<text:s/>to<text:s/>panic.<text:s/></text:span><text:span text:style-name="T20_5">6a</text:span><text:span text:style-name="T20_6"><text:s/>They<text:s/>shame<text:s/>the<text:s/>poor<text:s/>for<text:s/>being<text:s/>poor;<text:s/></text:span><text:span text:style-name="T20_7">4b</text:span><text:span text:style-name="T20_8"><text:s/>not<text:s/>one<text:s/>of<text:s/>them<text:s/>calls<text:s/>on<text:s/>God.<text:s/></text:span></text:p>
          </table:table-cell>
        </table:table-row>
        <table:table-row table:style-name="Row10">
          <table:table-cell table:style-name="Cell19">
            <text:p text:style-name="P21"><text:span text:style-name="T21_1">2</text:span><text:span text:style-name="T21_2"><text:s/></text:span><text:span text:style-name="T21_3">יְֽהֹוָ֗ה<text:s/>מִשָּׁמַיִם֮<text:s/>הִשְׁקִ֢יף<text:s/>עַֽל־בְּנֵי־אָ֫דָ֥ם<text:s/>לִ֭רְאוֹת<text:s/>הֲיֵ֣שׁ<text:s/>מַשְׂכִּ֑יל<text:s/>דֹּ֝רֵ֗שׁ<text:s/>אֶת־אֱלֹהִֽים׃<text:s/></text:span><text:span text:style-name="T21_4">5</text:span><text:span text:style-name="T21_5">b</text:span><text:span text:style-name="T21_6"><text:s/></text:span><text:span text:style-name="T21_7">כִּֽי־אֱ֝לֹהִ֗ים<text:s/>בְּד֣וֹר<text:s/>צַדִּֽיק׃<text:s/></text:span><text:span text:style-name="T21_8">6</text:span><text:span text:style-name="T21_9">b</text:span><text:span text:style-name="T21_10"><text:s/></text:span><text:span text:style-name="T21_11">כִּ֖י<text:s/>יְהֹוָ֣ה<text:s/>מַחְסֵֽהוּ׃</text:span><text:span text:style-name="T21_12"><text:s/></text:span></text:p>
          </table:table-cell>
          <table:table-cell table:style-name="Cell20">
            <text:p text:style-name="P22"><text:span text:style-name="T22_1">2</text:span><text:span text:style-name="T22_2"><text:s/>YaH<text:s/>looks<text:s/>down<text:s/>from<text:s/>the<text:s/>heavens,<text:s/>scanning<text:s/>human<text:s/>beings,<text:s/>looking<text:s/>to<text:s/>see<text:s/>if<text:s/>there<text:s/>is<text:s/>anyone<text:s/>aware,<text:s/>seeking<text:s/>God.<text:s/></text:span><text:span text:style-name="T22_3">5b</text:span><text:span text:style-name="T22_4"><text:s/>God<text:s/>will<text:s/>protect<text:s/>the<text:s/>generation<text:s/>of<text:s/>the<text:s/>righteous,<text:s/></text:span><text:span text:style-name="T22_5">6b</text:span><text:span text:style-name="T22_6"><text:s/>for<text:s/>YaH<text:s/>is<text:s/>their<text:s/>Protector.<text:s/></text:span></text:p>
          </table:table-cell>
        </table:table-row>
        <table:table-row table:style-name="Row11">
          <table:table-cell table:style-name="Cell21">
            <text:p text:style-name="P23"><text:span text:style-name="T23_1"> <text:s/></text:span><text:span text:style-name="T23_2">7</text:span><text:span text:style-name="T23_3"><text:s/></text:span><text:span text:style-name="T23_4">מִ֥י<text:s/>יִתֵּ֣ן<text:s/>מִצִּיּוֹן֮<text:s/>יְשׁוּעַ֢ת<text:s/>יִשְׂרָ֫אֵ֥ל<text:s/>בְּשׁ֣וּב<text:s/>יְ֭הֹוָה<text:s/>שְׁב֣וּת<text:s/>עַמּ֑וֹ<text:s/>יָגֵ֥ל<text:s/>יַ֝עֲקֹ֗ב<text:s/>יִשְׂמַ֥ח<text:s/>יִשְׂרָאֵֽל׃</text:span><text:span text:style-name="T23_5"><text:s/></text:span></text:p>
          </table:table-cell>
          <table:table-cell table:style-name="Cell22">
            <text:p text:style-name="P24"><text:span text:style-name="T24_1">May<text:s/>it<text:s/>happen<text:s/>soon—<text:s/></text:span><text:span text:style-name="T24_2">7</text:span><text:span text:style-name="T24_3"><text:s/>that<text:s/>God<text:s/>will<text:s/>send<text:s/>the<text:s/>salvation<text:s/>of<text:s/>Israel<text:s/>from<text:s/>Zion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Rabbi<text:s/>Zalman<text:s/>Schachter-Shalomi's<text:s/>translation<text:s/>and<text:s/>reworking<text:s/>of<text:s/>Psalms<text:s/>14<text:s/>was<text:s/>first<text:s/>published<text:s/>in<text:s/></text:span><text:span text:style-name="T26_2"><text:a xlink:type="simple" xlink:href="https://www.indiebound.org/book/9780615976785"><text:span text:style-name="T26_3">Psalms<text:s/>in<text:s/>a<text:s/>Translation<text:s/>for<text:s/>Praying</text:span></text:a></text:span><text:span text:style-name="T26_4"><text:a xlink:type="simple" xlink:href="https://www.indiebound.org/book/9780615976785"/></text:span><text:span text:style-name="T26_5">(Alliance<text:s/>for<text:s/>Jewish<text:s/>Renewal,<text:s/>Philadelphia:<text:s/>2014),<text:s/>p.<text:s/>17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26_6"><text:a xlink:type="simple" xlink:href="file:///?p=7665"><text:span text:style-name="T26_7">Database<text:s/>Davvenen</text:span></text:a></text:span><text:span text:style-name="T26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י״ד | Psalms 14, by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