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89cm"/>
    </style:style>
    <style:style style:name="Column4" style:family="table-column">
      <style:table-column-properties style:column-width="11.2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language="none" fo:language-asian="none" fo:language-complex="he" fo:country-complex="IL"/>
    </style:style>
    <style:style style:name="T24_6" style:family="text"/>
    <style:style style:name="T24_7" style:family="text">
      <style:text-properties fo:font-style="italic" style:font-style-asian="italic" style:font-style-complex="italic" fo:language="none" fo:language-asian="none" fo:language-complex="none"/>
    </style:style>
    <style:style style:name="T24_8" style:family="text"/>
    <style:style style:name="T24_9" style:family="text"/>
    <style:style style:name="T24_10" style:family="text">
      <style:text-properties fo:color="#0000ee" fo:language="none" fo:language-asian="none" fo:language-complex="none" style:text-underline-style="solid" style:text-underline-color="font-color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>
      <style:text-properties fo:language="none" fo:language-asian="none" fo:language-complex="he" fo:country-complex="IL"/>
    </style:style>
    <style:style style:name="T24_16" style:family="text"/>
    <style:style style:name="T24_17" style:family="text">
      <style:text-properties fo:font-style="italic" style:font-style-asian="italic" style:font-style-complex="italic" fo:language="none" fo:language-asian="none" fo:language-complex="none"/>
    </style:style>
    <style:style style:name="T24_18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תהלים<text:s/>ט״ו<text:s/>בלשון<text:s/>לאדינו</text:span><text:span text:style-name="T1_2"><text:s/>|<text:s/>Psalms<text:s/>15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02<text:s/>11:08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0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מִזְמ֗וֹר<text:s/>לְדָ֫וִ֥ד<text:s/>יְ֭הֹוָה<text:s/>מִי־יָג֣וּר<text:s/>בְּאָהֳלֶ֑ךָ<text:s/>מִֽי־יִ֝שְׁכֹּ֗ן<text:s/>בְּהַ֣ר<text:s/>קָדְשֶֽׁךָ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סאלמו<text:s/>די<text:s/>דויד.<text:s/>ה׳,<text:s/>קיין<text:s/>מורארה<text:s/>אין<text:s/>טו<text:s/>טיינדה,<text:s/>קיין<text:s/>פוזארה<text:s/>אין<text:s/>טו<text:s/>מונטי<text:s/>סאנטו?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הוֹלֵ֣ךְ<text:s/>תָּ֭מִים<text:s/>וּפֹעֵ֥ל<text:s/>צֶ֑דֶק<text:s/>וְדֹבֵ֥ר<text:s/>אֱ֝מֶ֗ת<text:s/>בִּלְבָבֽוֹ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איל<text:s/>קי<text:s/>קאמינה<text:s/>קון<text:s/>פריניזמידﬞאדﬞ,<text:s/>אי<text:s/>קי<text:s/>אובﬞרה<text:s/>גﬞוסטידﬞאדﬞ,<text:s/>אי<text:s/>קי<text:s/>אבﬞלה<text:s/>בﬞירדאדﬞ<text:s/>אין<text:s/>סו<text:s/>קוראסון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לֹֽא־רָגַ֨ל<text:s/>׀<text:s/>עַל־לְשֹׁנ֗וֹ<text:s/>לֹא־עָשָׂ֣ה<text:s/>לְרֵעֵ֣הוּ<text:s/>רָעָ֑ה<text:s/>וְ֝חֶרְפָּ֗ה<text:s/>לֹא־נָשָׂ֥א<text:s/>עַל־קְרֹֽבוֹ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איל<text:s/>קי<text:s/>נון<text:s/>מאלסינה<text:s/>קון<text:s/>סו<text:s/>לינגואה.<text:s/>אי<text:s/>נון<text:s/>אזי<text:s/>מאל<text:s/>אה<text:s/>סו<text:s/>קומפאניירו.<text:s/>אי<text:s/>ריפודﬞייו<text:s/>נון<text:s/>קארגה<text:s/>סובﬞרי<text:s/>סו<text:s/>סירקאנו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נִבְזֶ֤ה<text:s/>׀<text:s/>בְּֽעֵ֘ינָ֤יו<text:s/>נִמְאָ֗ס<text:s/>וְאֶת־יִרְאֵ֣י<text:s/>יְהוָ֣ה<text:s/>יְכַבֵּ֑ד<text:s/>נִשְׁבַּ֥ע<text:s/>לְ֝הָרַ֗ע<text:s/>וְלֹ֣א<text:s/>יָמִֽר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איל<text:s/>קי<text:s/>אין<text:s/>סוס<text:s/>אוזﬞוס<text:s/>איל<text:s/>דיזיגﬞאדﬞו<text:s/>איס<text:s/>מינוספריסייאדﬞו.<text:s/>אי<text:s/>קי<text:s/>אונרה<text:s/>אה<text:s/>לוס<text:s/>קי<text:s/>טימין<text:s/>אה<text:s/>ה׳.<text:s/>איל<text:s/>קי<text:s/>קואנדו<text:s/>גﬞורו<text:s/>פור<text:s/>אזיר<text:s/>דאנייו<text:s/>אה<text:s/>סי<text:s/>מיזמו<text:s/>נון<text:s/>לו<text:s/>טרוקה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כַּסְפּ֤וֹ<text:s/>׀<text:s/>לֹא־נָתַ֣ן<text:s/>בְּנֶשֶׁךְ֮<text:s/>וְשֹׁ֥חַד<text:s/>עַל־נָקִ֗י<text:s/>לֹ֥א<text:s/>לָ֫קָ֥ח<text:s/>עֹֽשֵׂה־אֵ֑לֶּה<text:s/>לֹ֖א<text:s/>יִמּ֣וֹט<text:s/>לְעוֹלָֽם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איל<text:s/>קי<text:s/>נון<text:s/>דה<text:s/>סו<text:s/>פלאטה<text:s/>קון<text:s/>לוגרו<text:s/>אי<text:s/>נון<text:s/>טומה<text:s/>שﬞואד<text:s/>קונטרה<text:s/>איל<text:s/>ליבﬞרי.<text:s/>איל<text:s/>קי<text:s/>אזי<text:s/>איסטאס<text:s/>קוזאס<text:s/>נון<text:s/>סירה<text:s/>מובﬞידﬞו<text:s/>פארה<text:s/>סיימפרי׃</text:span><text:span text:style-name="T22_4">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o<text:s/>the<text:s/>best<text:s/>of<text:s/>my<text:s/>ability,<text:s/>this<text:s/>is<text:s/>a<text:s/>faithful<text:s/>transcription<text:s/>of<text:s/></text:span><text:span text:style-name="T24_2"><text:a xlink:type="simple" xlink:href="https://en.wikipedia.org/wiki/Psalm_15"><text:span text:style-name="T24_3">Psalms<text:s/>15</text:span></text:a></text:span><text:span text:style-name="T24_4"><text:s/>from<text:s/></text:span><text:span text:style-name="T24_5">תהילים<text:s/>או<text:s/>לוס<text:s/>סאלמוס<text:s/>;<text:s/>טריסלאד'אד'וס<text:s/>דיל<text:s/>לשון<text:s/>הקדש<text:s/>אין<text:s/>לה<text:s/>לינגואה<text:s/>ספרדית</text:span><text:span text:style-name="T24_6"><text:s/>(</text:span><text:span text:style-name="T24_7">Tehillim,<text:s/>or<text:s/>the<text:s/>Psalms,<text:s/>translated<text:s/>from<text:s/>the<text:s/>Holy<text:s/>language<text:s/>[Hebrew]<text:s/>into<text:s/>the<text:s/>Sephardic<text:s/>language</text:span><text:span text:style-name="T24_8">,<text:s/>Estampado<text:s/>por<text:s/>Ǧ.<text:s/>Griffit<text:s/>1852/3)<text:s/>from<text:s/>a<text:s/></text:span><text:span text:style-name="T24_9"><text:a xlink:type="simple" xlink:href="http://digitalcollections.lib.washington.edu/cdm/compoundobject/collection/p16786coll3/id/2453/rec/"><text:span text:style-name="T24_10">digital<text:s/>copy</text:span></text:a></text:span><text:span text:style-name="T24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24_12"><text:a xlink:type="simple" xlink:href="https://he.wikisource.org/wiki/%D7%9E%D7%A4%D7%AA%D7%97:Tehilim,_o_los_Salmos,_trezladados_del_leshon_ha-%E1%B8%B3odesh_en_la_lingua_Sefaradit.pdf"><text:span text:style-name="T24_13">making<text:s/>a<text:s/>complete<text:s/>transcription</text:span></text:a></text:span><text:span text:style-name="T24_14"><text:s/>of<text:s/>this<text:s/>Ladino<text:s/>translation<text:s/>of<text:s/>Psalms.<text:s/>--Aharon<text:s/>N.<text:s/>Varady<text:s/>The<text:s/>special<text:s/>Ladino<text:s/>diacritic<text:s/>appearing<text:s/>over<text:s/>some<text:s/>of<text:s/>the<text:s/>letters<text:s/>(e.g.,<text:s/></text:span><text:span text:style-name="T24_15">שﬞ</text:span><text:span text:style-name="T24_16">)<text:s/>is<text:s/>called<text:s/>a<text:s/></text:span><text:span text:style-name="T24_17">varika</text:span><text:span text:style-name="T24_18">.<text:s/></text:span></text:p>
      <text:h text:style-name="P25" text:outline-level="3"><text:span text:style-name="T25_1">Transcription<text:s/>Source</text:span></text:h>
      <text:p text:style-name="P26"><text:span text:style-name="T26_1">[advanced_iframe<text:s/>securitykey="be1d939e6a1b36109171c7d5503b34cf9147aa7b"<text:s/>enable_external_height_workaround="true"<text:s/>src="https://archive.org/stream/TehilimEnLaLinguaSefaradit#page/n1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ט״ו בלשון לאדינו | Psalms 15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