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032cm"/>
    </style:style>
    <style:style style:name="Column4" style:family="table-column">
      <style:table-column-properties style:column-width="11.398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/>
    <style:style style:name="T22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2_4" style:family="text"/>
    <style:style style:name="P23" style:family="paragraph" style:parent-style-name="Heading_20_3">
      <style:paragraph-properties fo:margin-top="0.496cm" fo:margin-bottom="0.496cm"/>
    </style:style>
    <style:style style:name="T2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4" style:family="paragraph" style:parent-style-name="Normal"/>
    <style:style style:name="T24_1" style:family="text"/>
  </office:automatic-styles>
  <office:body>
    <office:text>
      <text:h text:style-name="P1" text:outline-level="1"><text:span text:style-name="T1_1">תהלים<text:s/>ט״ו</text:span><text:span text:style-name="T1_2"><text:s/>|<text:s/>Psalms<text:s/>15,<text:s/>translated<text:s/>by<text:s/>Rabbi<text:s/>Zalman<text:s/>Schachter-Shalomi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Zalman<text:s/>Schachter-Shalomi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7-26<text:s/>23:14:33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ehilim<text:s/>Book<text:s/>1<text:s/>(Psalms<text:s/>1–41)<text:s/>|<text:s/>Taḥanun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0866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מִזְמ֗וֹר<text:s/>לְדָ֫וִ֥ד</text:span><text:span text:style-name="T13_2"><text:s/></text:span></text:p>
          </table:table-cell>
          <table:table-cell table:style-name="Cell12">
            <text:p text:style-name="P14"><text:span text:style-name="T14_1">David’s<text:s/>song:<text:s/></text:span></text:p>
          </table:table-cell>
        </table:table-row>
        <table:table-row table:style-name="Row7">
          <table:table-cell table:style-name="Cell13">
            <text:p text:style-name="P15"><text:span text:style-name="T15_1">יְ֭הֹוָה<text:s/>מִי־יָג֣וּר<text:s/>בְּאָהֳלֶ֑ךָ<text:s/>מִֽי־יִ֝שְׁכֹּ֗ן<text:s/>בְּהַ֣ר<text:s/>קָדְשֶֽׁךָ׃</text:span><text:span text:style-name="T15_2"><text:s/></text:span></text:p>
          </table:table-cell>
          <table:table-cell table:style-name="Cell14">
            <text:p text:style-name="P16"><text:span text:style-name="T16_1">Yah!<text:s/>Who<text:s/>may<text:s/>be<text:s/>at<text:s/>home<text:s/>in<text:s/>Your<text:s/>tent?<text:s/>Who<text:s/>may<text:s/>find<text:s/>sanctuary<text:s/>On<text:s/>Your<text:s/>Sacred<text:s/>mountain?<text:s/></text:span></text:p>
          </table:table-cell>
        </table:table-row>
        <table:table-row table:style-name="Row8">
          <table:table-cell table:style-name="Cell15">
            <text:p text:style-name="P17"><text:span text:style-name="T17_1">הוֹלֵ֣ךְ<text:s/>תָּ֭מִים<text:s/>וּפֹעֵ֥ל<text:s/>צֶ֑דֶק<text:s/>וְדֹבֵ֥ר<text:s/>אֱ֝מֶ֗ת<text:s/>בִּלְבָבֽוֹ׃<text:s/>לֹֽא־רָגַ֨ל<text:s/>׀<text:s/>עַל־לְשֹׁנ֗וֹ<text:s/>לֹא־עָשָׂ֣ה<text:s/>לְרֵעֵ֣הוּ<text:s/>רָעָ֑ה<text:s/>וְ֝חֶרְפָּ֗ה<text:s/>לֹא־נָשָׂ֥א<text:s/>עַל־קְרֹֽבוֹ׃<text:s/>נִבְזֶ֤ה<text:s/>׀<text:s/>בְּֽעֵ֘ינָ֤יו<text:s/>נִמְאָ֗ס</text:span><text:span text:style-name="T17_2"><text:s/></text:span></text:p>
          </table:table-cell>
          <table:table-cell table:style-name="Cell16">
            <text:p text:style-name="P18"><text:span text:style-name="T18_1">One<text:s/>who<text:s/>strides<text:s/>with<text:s/>wholeness,<text:s/>Acts<text:s/>with<text:s/>fairness,<text:s/>Whose<text:s/>heart<text:s/>and<text:s/>words<text:s/>Speak<text:s/>with<text:s/>honesty,<text:s/>Not<text:s/>given<text:s/>to<text:s/>gossip,<text:s/>Not<text:s/>hurting<text:s/>others,<text:s/>Not<text:s/>shifting<text:s/>blame<text:s/>on<text:s/>others.<text:s/>Wary<text:s/>of<text:s/>his<text:s/>own<text:s/>motives,<text:s/></text:span></text:p>
          </table:table-cell>
        </table:table-row>
        <table:table-row table:style-name="Row9">
          <table:table-cell table:style-name="Cell17">
            <text:p text:style-name="P19"><text:span text:style-name="T19_1">וְאֶת־יִרְאֵ֣י<text:s/>יְהוָ֣ה<text:s/>יְכַבֵּ֑ד<text:s/>נִשְׁבַּ֥ע<text:s/>לְ֝הָרַ֗ע<text:s/>וְלֹ֣א<text:s/>יָמִֽר׃<text:s/>כַּסְפּ֤וֹ<text:s/>׀<text:s/>לֹא־נָתַ֣ן<text:s/>בְּנֶשֶׁךְ֮<text:s/>וְשֹׁ֥חַד<text:s/>עַל־נָקִ֗י<text:s/>לֹ֥א<text:s/>לָ֫קָ֥ח<text:s/>עֹֽשֵׂה־אֵ֑לֶּה<text:s/>לֹ֖א<text:s/>יִמּ֣וֹט<text:s/>לְעוֹלָֽם׃</text:span><text:span text:style-name="T19_2"><text:s/></text:span></text:p>
          </table:table-cell>
          <table:table-cell table:style-name="Cell18">
            <text:p text:style-name="P20"><text:span text:style-name="T20_1">He<text:s/>honors<text:s/>those<text:s/>Who<text:s/>are<text:s/>respectful<text:s/>of<text:s/>God.<text:s/>She<text:s/>will<text:s/>not<text:s/>stoop<text:s/>to<text:s/>lie<text:s/>When<text:s/>she<text:s/>swears,<text:s/>Even<text:s/>if<text:s/>it<text:s/>causes<text:s/>her<text:s/>loss.<text:s/>He<text:s/>lends<text:s/>his<text:s/>money,<text:s/>interest<text:s/>free,<text:s/>Won’t<text:s/>accept<text:s/>a<text:s/>bribe,<text:s/>To<text:s/>convict<text:s/>the<text:s/>innocent.<text:s/>One<text:s/>who<text:s/>acts<text:s/>in<text:s/>this<text:s/>way,<text:s/>Will<text:s/>never<text:s/>waver.<text:s/>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Psalms<text:s/>15<text:s/>is<text:s/>read<text:s/>on<text:s/>special<text:s/>days<text:s/>of<text:s/>festive<text:s/>joy<text:s/>in<text:s/>place<text:s/>of<text:s/>Taḥanun.<text:s/>Rabbi<text:s/>Zalman<text:s/>Schachter-Shalomi,<text:s/>z”l,<text:s/>included<text:s/>his<text:s/>translation<text:s/>of<text:s/>Psalms<text:s/>15<text:s/>in<text:s/>his<text:s/></text:span><text:span text:style-name="T22_2"><text:a xlink:type="simple" xlink:href="https://opensiddur.org/siddurim/ha-ari/neo-hasidut/reb-zalmans-open-siddur-tehillat-hashem/"><text:span text:style-name="T22_3">Siddur<text:s/>Tehillat<text:s/>Hashem<text:s/>Yidaber<text:s/>Pi</text:span></text:a></text:span><text:span text:style-name="T22_4"><text:s/>(2009).<text:s/>To<text:s/>the<text:s/>best<text:s/>of<text:s/>my<text:s/>ability,<text:s/>I<text:s/>have<text:s/>set<text:s/>his<text:s/>translation<text:s/>side-by-side<text:s/>with<text:s/>the<text:s/>verses<text:s/>comprising<text:s/>the<text:s/>Psalm.<text:s/>–Aharon<text:s/>N.<text:s/>Varady<text:s/></text:span></text:p>
      <text:h text:style-name="P23" text:outline-level="3"><text:span text:style-name="T23_1">Source(s)</text:span></text:h>
      <text:p text:style-name="P24"><text:span text:style-name="T24_1">[advanced_iframe<text:s/>securitykey="be1d939e6a1b36109171c7d5503b34cf9147aa7b"<text:s/>enable_external_height_workaround="true"<text:s/>src="https://archive.org/stream/SiddurTehillatHaShemYedaberPiWeekdaySiddur#page/n39/mode/2up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תהלים ט״ו | Psalms 15, translated by Rabbi Zalman Schachter-Shalomi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