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209cm"/>
    </style:style>
    <style:style style:name="Column4" style:family="table-column">
      <style:table-column-properties style:column-width="11.222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 style:parent-style-name="instruction">
      <style:text-properties fo:language="he" fo:language-asian="he" fo:language-complex="he" fo:country-complex="IL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 style:parent-style-name="instruc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</style:style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</style:style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</style:style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</style:style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</style:style>
    <style:style style:name="T25_1" style:family="text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P27" style:family="paragraph" style:parent-style-name="Normal"/>
    <style:style style:name="T2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8" style:family="paragraph" style:parent-style-name="Normal"/>
    <style:style style:name="T28_1" style:family="text"/>
    <style:style style:name="T28_2" style:family="text"/>
    <style:style style:name="T28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8_4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8_5" style:family="text"/>
    <style:style style:name="T28_6" style:family="text"/>
    <style:style style:name="T28_7" style:family="text">
      <style:text-properties fo:color="#0000ee" fo:language="none" fo:language-asian="none" fo:language-complex="none" style:text-underline-style="solid" style:text-underline-color="font-color"/>
    </style:style>
    <style:style style:name="T28_8" style:family="text"/>
  </office:automatic-styles>
  <office:body>
    <office:text>
      <text:h text:style-name="P1" text:outline-level="1"><text:span text:style-name="T1_1">תהלים<text:s/>ט״ז</text:span><text:span text:style-name="T1_2"><text:s/>|<text:s/>Psalms<text:s/>16,<text:s/>a<text:s/>mikhtam<text:s/>by<text:s/>David<text:s/>translated<text:s/>by<text:s/>Rabbi<text:s/>Zalman<text:s/>Schachter<text:s/>Shalomi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Zalman<text:s/>Schachter-Shalomi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5-01<text:s/>16:01:12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Tehilim<text:s/>Book<text:s/>1<text:s/>(Psalms<text:s/>1–41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4112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מִכְתָּ֥ם<text:s/>לְדָוִ֑ד</text:span></text:p>
          </table:table-cell>
          <table:table-cell table:style-name="Cell12">
            <text:p text:style-name="P14"><text:span text:style-name="T14_1">David's<text:s/>imprinted<text:s/>song</text:span></text:p>
          </table:table-cell>
        </table:table-row>
        <table:table-row table:style-name="Row7">
          <table:table-cell table:style-name="Cell13">
            <text:p text:style-name="P15"><text:span text:style-name="T15_1">שׇֽׁמְרֵ֥נִי<text:s/>אֵ֝֗ל<text:s/>כִּֽי־חָסִ֥יתִי<text:s/>בָֽךְ׃</text:span><text:span text:style-name="T15_2"><text:s/></text:span></text:p>
          </table:table-cell>
          <table:table-cell table:style-name="Cell14">
            <text:p text:style-name="P16"><text:span text:style-name="T16_1">God!<text:s/>Keep<text:s/>me<text:s/>safe,<text:s/>for<text:s/>I<text:s/>have<text:s/>taken<text:s/>cover<text:s/>in<text:s/>You.<text:s/></text:span></text:p>
          </table:table-cell>
        </table:table-row>
        <table:table-row table:style-name="Row8">
          <table:table-cell table:style-name="Cell15">
            <text:p text:style-name="P17"><text:span text:style-name="T17_1">אָמַ֣רְתְּ<text:s/>לַֽ֭יהֹוָה<text:s/>אֲדֹנָ֣י<text:s/>אָ֑תָּה<text:s/>ט֝וֹבָתִ֗י<text:s/>בַּל־עָלֶֽיךָ׃</text:span><text:span text:style-name="T17_2"><text:s/></text:span></text:p>
          </table:table-cell>
          <table:table-cell table:style-name="Cell16">
            <text:p text:style-name="P18"><text:span text:style-name="T18_1">I<text:s/>have<text:s/>said<text:s/>to<text:s/>YaH,<text:s/>“You<text:s/>are<text:s/>my<text:s/>Lord;<text:s/>although<text:s/>I<text:s/>am<text:s/>of<text:s/>little<text:s/>worth,<text:s/>You<text:s/>are<text:s/>good<text:s/>to<text:s/>me—and<text:s/>kind.”<text:s/></text:span></text:p>
          </table:table-cell>
        </table:table-row>
        <table:table-row table:style-name="Row9">
          <table:table-cell table:style-name="Cell17">
            <text:p text:style-name="P19"><text:span text:style-name="T19_1">לִ֭קְדוֹשִׁים<text:s/>אֲשֶׁר־בָּאָ֣רֶץ<text:s/>הֵ֑מָּה<text:s/> <text:s/>וְ֝אַדִּירֵ֗י<text:s/>כׇּל־חֶפְצִי־בָֽם׃<text:s/> <text:s/>יִרְבּ֥וּ<text:s/>עַצְּבוֹתָם֮<text:s/>אַחֵ֢ר<text:s/>מָ֫הָ֥רוּ<text:s/>בַּל־אַסִּ֣יךְ<text:s/>נִסְכֵּיהֶ֣ם<text:s/>מִדָּ֑ם<text:s/>וּֽבַל־אֶשָּׂ֥א<text:s/>אֶת־שְׁ֝מוֹתָ֗ם<text:s/>עַל־שְׂפָתָֽי׃</text:span><text:span text:style-name="T19_2"><text:s/></text:span></text:p>
          </table:table-cell>
          <table:table-cell table:style-name="Cell18">
            <text:p text:style-name="P20"><text:span text:style-name="T20_1">Some<text:s/>who<text:s/>are<text:s/>earthbound<text:s/>think<text:s/>of<text:s/>the<text:s/>idols<text:s/>as<text:s/>sacred<text:s/>and<text:s/>mighty,<text:s/>falsely<text:s/>supposing<text:s/>that<text:s/>their<text:s/>desires<text:s/>will<text:s/>be<text:s/>fulfilled<text:s/>by<text:s/>them.<text:s/>Rushing<text:s/>after<text:s/>idols;<text:s/>their<text:s/>sorrows<text:s/>will<text:s/>increase.<text:s/>I<text:s/>will<text:s/>not<text:s/>make<text:s/>libations<text:s/>of<text:s/>blood<text:s/>to<text:s/>them;<text:s/>I<text:s/>will<text:s/>not<text:s/>put<text:s/>their<text:s/>names<text:s/>on<text:s/>my<text:s/>lips.<text:s/></text:span></text:p>
          </table:table-cell>
        </table:table-row>
        <table:table-row table:style-name="Row10">
          <table:table-cell table:style-name="Cell19">
            <text:p text:style-name="P21"><text:span text:style-name="T21_1">יְֽהֹוָ֗ה<text:s/>מְנָת־חֶלְקִ֥י<text:s/>וְכוֹסִ֑י<text:s/>אַ֝תָּ֗ה<text:s/>תּוֹמִ֥יךְ<text:s/>גּוֹרָלִֽי׃<text:s/>חֲבָלִ֣ים<text:s/>נָֽפְלוּ־לִ֭י<text:s/>בַּנְּעִמִ֑ים<text:s/>אַף־נַ֝חֲלָ֗ת<text:s/>שָֽׁפְרָ֥ה<text:s/>עָלָֽי׃<text:s/>אֲבָרֵ֗ךְ<text:s/>אֶת־יְ֭הֹוָה<text:s/>אֲשֶׁ֣ר<text:s/>יְעָצָ֑נִי<text:s/>אַף־לֵ֝יל֗וֹת<text:s/>יִסְּר֥וּנִי<text:s/>כִלְיוֹתָֽי׃<text:s/>שִׁוִּ֬יתִי<text:s/>יְהֹוָ֣ה<text:s/>לְנֶגְדִּ֣י<text:s/>תָמִ֑יד<text:s/>כִּ֥י<text:s/>מִֽ֝ימִינִ֗י<text:s/>בַּל־אֶמּֽוֹט׃</text:span><text:span text:style-name="T21_2"><text:s/></text:span></text:p>
          </table:table-cell>
          <table:table-cell table:style-name="Cell20">
            <text:p text:style-name="P22"><text:span text:style-name="T22_1">YaH!<text:s/>You<text:s/>are<text:s/>my<text:s/>chosen<text:s/>portion<text:s/>and<text:s/>my<text:s/>cup;<text:s/>You<text:s/>keep<text:s/>me<text:s/>in<text:s/>Your<text:s/>care.<text:s/>Your<text:s/>Providence<text:s/>is<text:s/>pleasing<text:s/>to<text:s/>me;<text:s/>What<text:s/>a<text:s/>good<text:s/>heritage<text:s/>is<text:s/>now<text:s/>mine.<text:s/>I<text:s/>will<text:s/>bless<text:s/>You,<text:s/>YaH,<text:s/>for<text:s/>Your<text:s/>counsels<text:s/>to<text:s/>me,<text:s/>how<text:s/>in<text:s/>dreams<text:s/>You<text:s/>give<text:s/>me<text:s/>wise<text:s/>guidance.<text:s/>I<text:s/>place<text:s/>myself<text:s/>constantly<text:s/>in<text:s/>Your<text:s/>Presence;<text:s/>I<text:s/>will<text:s/>not<text:s/>falter<text:s/>because<text:s/>You<text:s/>are<text:s/>at<text:s/>my<text:s/>side<text:s/></text:span></text:p>
          </table:table-cell>
        </table:table-row>
        <table:table-row table:style-name="Row11">
          <table:table-cell table:style-name="Cell21">
            <text:p text:style-name="P23"><text:span text:style-name="T23_1">לָכֵ֤ן ׀<text:s/>שָׂמַ֣ח<text:s/>לִ֭בִּי<text:s/>וַיָּ֣גֶל<text:s/>כְּבוֹדִ֑י<text:s/>אַף־בְּ֝שָׂרִ֗י<text:s/>יִשְׁכֹּ֥ן<text:s/>לָבֶֽטַח׃<text:s/>כִּ֤י ׀<text:s/>לֹא־תַעֲזֹ֣ב<text:s/>נַפְשִׁ֣י<text:s/>לִשְׁא֑וֹל<text:s/>לֹֽא־תִתֵּ֥ן<text:s/>חֲ֝סִידְךָ֗<text:s/>לִרְא֥וֹת<text:s/>שָֽׁחַת׃</text:span><text:span text:style-name="T23_2"><text:s/></text:span></text:p>
          </table:table-cell>
          <table:table-cell table:style-name="Cell22">
            <text:p text:style-name="P24"><text:span text:style-name="T24_1">Therefore<text:s/>my<text:s/>heart<text:s/>is<text:s/>joyous,<text:s/>my<text:s/>guts<text:s/>feel<text:s/>delight.<text:s/>My<text:s/>body<text:s/>is<text:s/>serene,<text:s/>for<text:s/>You<text:s/>will<text:s/>not<text:s/>forsake<text:s/>my<text:s/>soul<text:s/>to<text:s/>torment,<text:s/>neither<text:s/>will<text:s/>You<text:s/>let<text:s/>down<text:s/>Your<text:s/>devotee.<text:s/></text:span></text:p>
          </table:table-cell>
        </table:table-row>
        <table:table-row table:style-name="Row12">
          <table:table-cell table:style-name="Cell23">
            <text:p text:style-name="P25"><text:span text:style-name="T25_1">תּֽוֹדִיעֵנִי֮<text:s/>אֹ֤רַח<text:s/>חַ֫יִּ֥ים<text:s/>שֹׂ֣בַע<text:s/>שְׂ֭מָחוֹת<text:s/>אֶת־פָּנֶ֑יךָ<text:s/>נְעִמ֖וֹת<text:s/>בִּימִינְךָ֣<text:s/>נֶֽצַח׃</text:span><text:span text:style-name="T25_2"><text:s/></text:span></text:p>
          </table:table-cell>
          <table:table-cell table:style-name="Cell24">
            <text:p text:style-name="P26"><text:span text:style-name="T26_1">Please!<text:s/>Make<text:s/>me<text:s/>know<text:s/>the<text:s/>path<text:s/>of<text:s/>life.<text:s/>My<text:s/>complete<text:s/>happiness<text:s/>is<text:s/>in<text:s/>Your<text:s/>presence;<text:s/>may<text:s/>I<text:s/>forever<text:s/>feel<text:s/>the<text:s/>pleasures<text:s/>of<text:s/>Your<text:s/>kindness.<text:s/></text:span></text:p>
          </table:table-cell>
        </table:table-row>
      </table:table>
      <text:p text:style-name="P27"><text:span text:style-name="T27_1"><draw:rect svg:x="0cm" svg:y="0cm" svg:width="16.51cm" svg:height="0.053cm" draw:style-name="FR1" text:anchor-type="as-char" draw:z-index="0"/></text:span></text:p>
      <text:p text:style-name="P28"><text:span text:style-name="T28_1">Rabbi<text:s/>Zalman<text:s/>Schachter-Shalomi's<text:s/>translation<text:s/>and<text:s/>reworking<text:s/>of<text:s/>Psalms<text:s/>16<text:s/>was<text:s/>first<text:s/>published<text:s/>in<text:s/></text:span><text:span text:style-name="T28_2"><text:a xlink:type="simple" xlink:href="https://www.indiebound.org/book/9780615976785"><text:span text:style-name="T28_3">Psalms<text:s/>in<text:s/>a<text:s/>Translation<text:s/>for<text:s/>Praying</text:span></text:a></text:span><text:span text:style-name="T28_4"><text:a xlink:type="simple" xlink:href="https://www.indiebound.org/book/9780615976785"/></text:span><text:span text:style-name="T28_5">(Alliance<text:s/>for<text:s/>Jewish<text:s/>Renewal,<text:s/>Philadelphia:<text:s/>2014),<text:s/>p.<text:s/>19.<text:s/>Reb<text:s/>Zalman<text:s/>was,<text:s/>in<text:s/>2009,<text:s/>an<text:s/>early<text:s/>advocate<text:s/>of<text:s/>the<text:s/>Open<text:s/>Siddur<text:s/>Project<text:s/>and<text:s/>generously<text:s/>shared<text:s/>his<text:s/>liturgical<text:s/>and<text:s/>prayer<text:s/>work<text:s/>with<text:s/>the<text:s/>project<text:s/>following<text:s/>his<text:s/>vision<text:s/>of<text:s/>a<text:s/>common<text:s/>"</text:span><text:span text:style-name="T28_6"><text:a xlink:type="simple" xlink:href="file:///?p=7665"><text:span text:style-name="T28_7">Database<text:s/>Davvenen</text:span></text:a></text:span><text:span text:style-name="T28_8">."<text:s/>I<text:s/>have<text:s/>set<text:s/>his<text:s/>translation<text:s/>opposite<text:s/>the<text:s/>Masoretic<text:s/>Hebrew<text:s/>text<text:s/>of<text:s/>the<text:s/>psalm<text:s/>according<text:s/>to<text:s/>the<text:s/>phrasing<text:s/>he<text:s/>provided.<text:s/>--Aharon<text:s/>Varady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תהלים ט״ז | Psalms 16, a mikhtam by David translated by Rabbi Zalman Schachter Shalomi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