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36cm"/>
    </style:style>
    <style:style style:name="Column4" style:family="table-column">
      <style:table-column-properties style:column-width="10.99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2" style:family="text"/>
    <style:style style:name="T14_3" style:family="text">
      <style:text-properties fo:language="none" fo:language-asian="none" fo:language-complex="he" fo:country-complex="IL"/>
    </style:style>
    <style:style style:name="T14_4" style:family="text"/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none"/>
    </style:style>
    <style:style style:name="T15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T15_4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6_2" style:family="text"/>
    <style:style style:name="T16_3" style:family="text">
      <style:text-properties fo:language="none" fo:language-asian="none" fo:language-complex="he" fo:country-complex="IL"/>
    </style:style>
    <style:style style:name="T16_4" style:family="text"/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8_2" style:family="text"/>
    <style:style style:name="T18_3" style:family="text">
      <style:text-properties fo:language="none" fo:language-asian="none" fo:language-complex="he" fo:country-complex="IL"/>
    </style:style>
    <style:style style:name="T18_4" style:family="text"/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0_2" style:family="text"/>
    <style:style style:name="T20_3" style:family="text">
      <style:text-properties fo:language="none" fo:language-asian="none" fo:language-complex="he" fo:country-complex="IL"/>
    </style:style>
    <style:style style:name="T20_4" style:family="text"/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2_2" style:family="text"/>
    <style:style style:name="T22_3" style:family="text">
      <style:text-properties fo:language="none" fo:language-asian="none" fo:language-complex="he" fo:country-complex="IL"/>
    </style:style>
    <style:style style:name="T22_4" style:family="text"/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4_2" style:family="text"/>
    <style:style style:name="T24_3" style:family="text">
      <style:text-properties fo:language="none" fo:language-asian="none" fo:language-complex="he" fo:country-complex="IL"/>
    </style:style>
    <style:style style:name="T24_4" style:family="text"/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6_2" style:family="text"/>
    <style:style style:name="T26_3" style:family="text">
      <style:text-properties fo:language="none" fo:language-asian="none" fo:language-complex="he" fo:country-complex="IL"/>
    </style:style>
    <style:style style:name="T26_4" style:family="text"/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8_2" style:family="text"/>
    <style:style style:name="T28_3" style:family="text">
      <style:text-properties fo:language="none" fo:language-asian="none" fo:language-complex="he" fo:country-complex="IL"/>
    </style:style>
    <style:style style:name="T28_4" style:family="text"/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0_2" style:family="text"/>
    <style:style style:name="T30_3" style:family="text">
      <style:text-properties fo:language="none" fo:language-asian="none" fo:language-complex="he" fo:country-complex="IL"/>
    </style:style>
    <style:style style:name="T30_4" style:family="text"/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T31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2_2" style:family="text"/>
    <style:style style:name="T32_3" style:family="text">
      <style:text-properties fo:language="none" fo:language-asian="none" fo:language-complex="he" fo:country-complex="IL"/>
    </style:style>
    <style:style style:name="T32_4" style:family="text"/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4_2" style:family="text"/>
    <style:style style:name="T34_3" style:family="text">
      <style:text-properties fo:language="none" fo:language-asian="none" fo:language-complex="he" fo:country-complex="IL"/>
    </style:style>
    <style:style style:name="T34_4" style:family="text"/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none" style:text-underline-style="solid" style:text-underline-color="font-color"/>
    </style:style>
    <style:style style:name="T36_4" style:family="text"/>
    <style:style style:name="T36_5" style:family="text">
      <style:text-properties fo:language="none" fo:language-asian="none" fo:language-complex="he" fo:country-complex="IL"/>
    </style:style>
    <style:style style:name="T36_6" style:family="text"/>
    <style:style style:name="T36_7" style:family="text">
      <style:text-properties fo:font-style="italic" style:font-style-asian="italic" style:font-style-complex="italic" fo:language="none" fo:language-asian="none" fo:language-complex="none"/>
    </style:style>
    <style:style style:name="T36_8" style:family="text"/>
    <style:style style:name="T36_9" style:family="text"/>
    <style:style style:name="T36_10" style:family="text">
      <style:text-properties fo:color="#0000ee" fo:language="none" fo:language-asian="none" fo:language-complex="none" style:text-underline-style="solid" style:text-underline-color="font-color"/>
    </style:style>
    <style:style style:name="T36_11" style:family="text"/>
    <style:style style:name="T36_12" style:family="text"/>
    <style:style style:name="T36_13" style:family="text">
      <style:text-properties fo:color="#0000ee" fo:language="none" fo:language-asian="none" fo:language-complex="none" style:text-underline-style="solid" style:text-underline-color="font-color"/>
    </style:style>
    <style:style style:name="T36_14" style:family="text"/>
    <style:style style:name="T36_15" style:family="text"/>
    <style:style style:name="T36_16" style:family="text">
      <style:text-properties fo:color="#0000ee" fo:language="none" fo:language-asian="none" fo:language-complex="none" style:text-underline-style="solid" style:text-underline-color="font-color"/>
    </style:style>
    <style:style style:name="T36_17" style:family="text"/>
    <style:style style:name="T36_18" style:family="text"/>
    <style:style style:name="T36_19" style:family="text">
      <style:text-properties fo:color="#0000ee" fo:language="none" fo:language-asian="none" fo:language-complex="none" style:text-underline-style="solid" style:text-underline-color="font-color"/>
    </style:style>
    <style:style style:name="T36_20" style:family="text"/>
    <style:style style:name="T36_21" style:family="text">
      <style:text-properties fo:language="none" fo:language-asian="none" fo:language-complex="he" fo:country-complex="IL"/>
    </style:style>
    <style:style style:name="T36_22" style:family="text"/>
    <style:style style:name="T36_23" style:family="text">
      <style:text-properties fo:font-style="italic" style:font-style-asian="italic" style:font-style-complex="italic" fo:language="none" fo:language-asian="none" fo:language-complex="none"/>
    </style:style>
    <style:style style:name="T36_24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</office:automatic-styles>
  <office:body>
    <office:text>
      <text:h text:style-name="P1" text:outline-level="1"><text:span text:style-name="T1_1">תהלים<text:s/>ט״ז<text:s/>בלשון<text:s/>לאדינו</text:span><text:span text:style-name="T1_2"><text:s/>|<text:s/>Psalms<text:s/>16<text:s/>by<text:s/>David<text:s/>in<text:s/>Ladino<text:s/>(Estampado<text:s/>por<text:s/>Ǧ.<text:s/>Griffit,<text:s/>ca.<text:s/>1852/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9-09<text:s/>15:04:3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24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Ladino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</text:span><text:span text:style-name="T13_2"> מִכְתָּ֥ם<text:s/>לְדָוִ֑ד<text:s/>שָֽׁמְרֵ֥נִי<text:s/>אֵ֝֗ל<text:s/>כִּֽי־חָסִ֥יתִי<text:s/>בָֽךְ׃</text:span><text:span text:style-name="T13_3"><text:s/></text:span></text:p>
          </table:table-cell>
          <table:table-cell table:style-name="Cell12">
            <text:p text:style-name="P14"><text:span text:style-name="T14_1">1</text:span><text:span text:style-name="T14_2"> </text:span><text:span text:style-name="T14_3">סאלמו<text:s/>פריסייאדﬞו<text:s/>די<text:s/>דויד.<text:s/>גואדדאמי<text:s/>או<text:s/>דייו!<text:s/>פורקי<text:s/>אין<text:s/>טי<text:s/>מי<text:s/>אבריגו׃</text:span><text:span text:style-name="T14_4"><text:s/></text:span></text:p>
          </table:table-cell>
        </table:table-row>
        <table:table-row table:style-name="Row7">
          <table:table-cell table:style-name="Cell13">
            <text:p text:style-name="P15"><text:span text:style-name="T15_1"> <text:s/></text:span><text:span text:style-name="T15_2">ב</text:span><text:span text:style-name="T15_3"> אָמַ֣רְתְּ<text:s/>לַֽ֭יהוָה<text:s/>אֲדֹנָ֣י<text:s/>אָ֑תָּה<text:s/>ט֝וֹבָתִ֗י<text:s/>בַּל־עָלֶֽיךָ׃</text:span><text:span text:style-name="T15_4"><text:s/></text:span></text:p>
          </table:table-cell>
          <table:table-cell table:style-name="Cell14">
            <text:p text:style-name="P16"><text:span text:style-name="T16_1">2</text:span><text:span text:style-name="T16_2"> </text:span><text:span text:style-name="T16_3">טו,<text:s/>מי<text:s/>אלמה,<text:s/>דישﬞיסטי<text:s/>אה<text:s/>ה׳,<text:s/>אדני<text:s/>איריס<text:s/>טו.<text:s/>מי<text:s/>ביין<text:s/>נון<text:s/>איסטה<text:s/>אפﬞואיראס<text:s/>די<text:s/>טי׃</text:span><text:span text:style-name="T16_4"><text:s/></text:span></text:p>
          </table:table-cell>
        </table:table-row>
        <table:table-row table:style-name="Row8">
          <table:table-cell table:style-name="Cell15">
            <text:p text:style-name="P17"><text:span text:style-name="T17_1">ג</text:span><text:span text:style-name="T17_2"> לִ֭קְדוֹשִׁים<text:s/>אֲשֶׁר־בָּאָ֣רֶץ<text:s/>הֵ֑מָּה<text:s/>וְ֝אַדִּירֵ֗י<text:s/>כָּל־חֶפְצִי־בָֽם׃</text:span><text:span text:style-name="T17_3"><text:s/></text:span></text:p>
          </table:table-cell>
          <table:table-cell table:style-name="Cell16">
            <text:p text:style-name="P18"><text:span text:style-name="T18_1">3</text:span><text:span text:style-name="T18_2"> </text:span><text:span text:style-name="T18_3">ייו<text:s/>איסטויי<text:s/>קון<text:s/>לוס<text:s/>סאנטוס<text:s/>קי<text:s/>איסטאן<text:s/>אין<text:s/>לה<text:s/>טיירה.<text:s/>אי<text:s/>לוס<text:s/>אונר<text:s/>אדﬞוס,<text:s/>טודﬞה<text:s/>מי<text:s/>בﬞילונטאדﬞ<text:s/>איסטה<text:s/>אין<text:s/>אילייוס׃</text:span><text:span text:style-name="T18_4"><text:s/></text:span></text:p>
          </table:table-cell>
        </table:table-row>
        <table:table-row table:style-name="Row9">
          <table:table-cell table:style-name="Cell17">
            <text:p text:style-name="P19"><text:span text:style-name="T19_1">ד</text:span><text:span text:style-name="T19_2"> יִרְבּ֥וּ<text:s/>עַצְּבוֹתָם֮<text:s/>אַחֵ֪ר<text:s/>מָ֫הָ֥רוּ<text:s/>בַּל־אַסִּ֣יךְ<text:s/>נִסְכֵּיהֶ֣ם<text:s/>מִדָּ֑ם<text:s/>וּֽבַל־אֶשָּׂ֥א<text:s/>אֶת־שְׁ֝מוֹתָ֗ם<text:s/>עַל־שְׂפָתָֽי׃</text:span><text:span text:style-name="T19_3"><text:s/></text:span></text:p>
          </table:table-cell>
          <table:table-cell table:style-name="Cell18">
            <text:p text:style-name="P20"><text:span text:style-name="T20_1">4</text:span><text:span text:style-name="T20_2"> </text:span><text:span text:style-name="T20_3">מוגﬞוס<text:s/>סיראן<text:s/>לוס<text:s/>דולוריס<text:s/>די<text:s/>לוס<text:s/>קי<text:s/>דיטיאס<text:s/>די<text:s/>אוטרו<text:s/>דייו<text:s/>אפריסוראן.<text:s/>נון<text:s/>טימפלארי<text:s/>סוס<text:s/>טימפלאסייוניס<text:s/>די<text:s/>סאנגרי.<text:s/>אי<text:s/>נון<text:s/>לייבﬞארי<text:s/>סוס<text:s/>נומבﬞריס<text:s/>סובﬞרי<text:s/>מיס<text:s/>לאבﬞייוס׃</text:span><text:span text:style-name="T20_4"><text:s/></text:span></text:p>
          </table:table-cell>
        </table:table-row>
        <table:table-row table:style-name="Row10">
          <table:table-cell table:style-name="Cell19">
            <text:p text:style-name="P21"><text:span text:style-name="T21_1">ה</text:span><text:span text:style-name="T21_2"> יְֽהוָ֗ה<text:s/>מְנָת־חֶלְקִ֥י<text:s/>וְכוֹסִ֑י<text:s/>אַ֝תָּ֗ה<text:s/>תּוֹמִ֥יךְ<text:s/>גּוֹרָלִֽי׃</text:span><text:span text:style-name="T21_3"><text:s/></text:span></text:p>
          </table:table-cell>
          <table:table-cell table:style-name="Cell20">
            <text:p text:style-name="P22"><text:span text:style-name="T22_1">5</text:span><text:span text:style-name="T22_2"> </text:span><text:span text:style-name="T22_3">ה׳<text:s/>איס<text:s/>לה<text:s/>פארטי<text:s/>די<text:s/>מי<text:s/>אירידﬞאדﬞ<text:s/>אי<text:s/>מי<text:s/>בﬞאזו.<text:s/>טו<text:s/>איריס<text:s/>איל<text:s/>סוסטינידﬞור<text:s/>די<text:s/>מי<text:s/>סואירטי׃</text:span><text:span text:style-name="T22_4"><text:s/></text:span></text:p>
          </table:table-cell>
        </table:table-row>
        <table:table-row table:style-name="Row11">
          <table:table-cell table:style-name="Cell21">
            <text:p text:style-name="P23"><text:span text:style-name="T23_1">ו</text:span><text:span text:style-name="T23_2"> חֲבָלִ֣ים<text:s/>נָֽפְלוּ־לִ֭י<text:s/>בַּנְּעִמִ֑ים<text:s/>אַף־נַ֝חֲלָ֗ת<text:s/>שָֽׁפְרָ֥ה<text:s/>עָלָֽי׃</text:span><text:span text:style-name="T23_3"><text:s/></text:span></text:p>
          </table:table-cell>
          <table:table-cell table:style-name="Cell22">
            <text:p text:style-name="P24"><text:span text:style-name="T24_1">6</text:span><text:span text:style-name="T24_2"> </text:span><text:span text:style-name="T24_3">לאס<text:s/>סואירטיס<text:s/>מי<text:s/>קאיירון<text:s/>אין<text:s/>לאס<text:s/>דיליסייאס.<text:s/>טאמביין<text:s/>אירידﬞאדﬞ<text:s/>אירמוזה<text:s/>איי<text:s/>אה<text:s/>מי׃</text:span><text:span text:style-name="T24_4"><text:s/></text:span></text:p>
          </table:table-cell>
        </table:table-row>
        <table:table-row table:style-name="Row12">
          <table:table-cell table:style-name="Cell23">
            <text:p text:style-name="P25"><text:span text:style-name="T25_1">ז</text:span><text:span text:style-name="T25_2"> אֲבָרֵ֗ךְ<text:s/>אֶת־יְ֭הוָה<text:s/>אֲשֶׁ֣ר<text:s/>יְעָצָ֑נִי<text:s/>אַף־לֵ֝יל֗וֹת<text:s/>יִסְּר֥וּנִי<text:s/>כִלְיוֹתָֽי׃</text:span><text:span text:style-name="T25_3"><text:s/></text:span></text:p>
          </table:table-cell>
          <table:table-cell table:style-name="Cell24">
            <text:p text:style-name="P26"><text:span text:style-name="T26_1">7</text:span><text:span text:style-name="T26_2"> </text:span><text:span text:style-name="T26_3">בינדיזירי<text:s/>אה<text:s/>ה׳<text:s/>קי<text:s/>מי<text:s/>אקונסיזﬞו.<text:s/>אאון<text:s/>אין<text:s/>לאס<text:s/>נוגﬞיס<text:s/>מי<text:s/>אקאבﬞידﬞאן<text:s/>מיס<text:s/>דינייוניס׃</text:span><text:span text:style-name="T26_4"><text:s/></text:span></text:p>
          </table:table-cell>
        </table:table-row>
        <table:table-row table:style-name="Row13">
          <table:table-cell table:style-name="Cell25">
            <text:p text:style-name="P27"><text:span text:style-name="T27_1">ח</text:span><text:span text:style-name="T27_2"> שִׁוִּ֬יתִי<text:s/>יְהוָ֣ה<text:s/>לְנֶגְדִּ֣י<text:s/>תָמִ֑יד<text:s/>כִּ֥י<text:s/>מִֽ֝ימִינִ֗י<text:s/>בַּל־אֶמּֽוֹט׃</text:span><text:span text:style-name="T27_3"><text:s/></text:span></text:p>
          </table:table-cell>
          <table:table-cell table:style-name="Cell26">
            <text:p text:style-name="P28"><text:span text:style-name="T28_1">8</text:span><text:span text:style-name="T28_2"> </text:span><text:span text:style-name="T28_3">ייו<text:s/>פוזי<text:s/>אה<text:s/>ה׳<text:s/>דילאנטי<text:s/>די<text:s/>מי<text:s/>די<text:s/>קונטינו.<text:s/>פורקי<text:s/>איל<text:s/>איסטה<text:s/>אה<text:s/>מי<text:s/>דיריגﬞה.<text:s/>נון<text:s/>סירי<text:s/>איסמובﬞידﬞו׃</text:span><text:span text:style-name="T28_4"><text:s/></text:span></text:p>
          </table:table-cell>
        </table:table-row>
        <table:table-row table:style-name="Row14">
          <table:table-cell table:style-name="Cell27">
            <text:p text:style-name="P29"><text:span text:style-name="T29_1">ט</text:span><text:span text:style-name="T29_2"> לָכֵ֤ן<text:s/>׀<text:s/>שָׂמַ֣ח<text:s/>לִ֭בִּי<text:s/>וַיָּ֣גֶל<text:s/>כְּבוֹדִ֑י<text:s/>אַף־בְּ֝שָׂרִ֗י<text:s/>יִשְׁכֹּ֥ן<text:s/>לָבֶֽטַח׃</text:span><text:span text:style-name="T29_3"><text:s/></text:span></text:p>
          </table:table-cell>
          <table:table-cell table:style-name="Cell28">
            <text:p text:style-name="P30"><text:span text:style-name="T30_1">9</text:span><text:span text:style-name="T30_2"> </text:span><text:span text:style-name="T30_3">פור<text:s/>איסטו<text:s/>סי<text:s/>אליגרה<text:s/>מי<text:s/>קוראסון<text:s/>אי<text:s/>סי<text:s/>אגוזה<text:s/>מי<text:s/>אונרה.<text:s/>טאמביין<text:s/>מי<text:s/>קארני<text:s/>ריפוזארה<text:s/>אין<text:s/>פﬞיגוזייה׃</text:span><text:span text:style-name="T30_4"><text:s/></text:span></text:p>
          </table:table-cell>
        </table:table-row>
        <table:table-row table:style-name="Row15">
          <table:table-cell table:style-name="Cell29">
            <text:p text:style-name="P31"><text:span text:style-name="T31_1">י</text:span><text:span text:style-name="T31_2"> כִּ֤י<text:s/>׀<text:s/>לֹא־תַעֲזֹ֣ב<text:s/>נַפְשִׁ֣י<text:s/>לִשְׁא֑וֹל<text:s/>לֹֽא־תִתֵּ֥ן<text:s/>חֲ֝סִידְךָ֗<text:s/>לִרְא֥וֹת<text:s/>שָֽׁחַת׃</text:span><text:span text:style-name="T31_3"><text:s/></text:span></text:p>
          </table:table-cell>
          <table:table-cell table:style-name="Cell30">
            <text:p text:style-name="P32"><text:span text:style-name="T32_1">10</text:span><text:span text:style-name="T32_2"> </text:span><text:span text:style-name="T32_3">פורקי<text:s/>נון<text:s/>דישﬞאראס<text:s/>מי<text:s/>אלמה<text:s/>אה<text:s/>לה<text:s/>פﬞוייה.<text:s/>אי<text:s/>נון<text:s/>דיﬞאראס<text:s/>טו<text:s/>בואינו<text:s/>אה<text:s/>בﬞיר<text:s/>פודﬞריסייון׃</text:span><text:span text:style-name="T32_4"><text:s/></text:span></text:p>
          </table:table-cell>
        </table:table-row>
        <table:table-row table:style-name="Row16">
          <table:table-cell table:style-name="Cell31">
            <text:p text:style-name="P33"><text:span text:style-name="T33_1">יא</text:span><text:span text:style-name="T33_2"> תּֽוֹדִיעֵנִי֮<text:s/>אֹ֤רַח<text:s/>חַ֫יִּ֥ים<text:s/>שֹׂ֣בַע<text:s/>שְׂ֭מָחוֹת<text:s/>אֶת־פָּנֶ֑יךָ<text:s/>נְעִמ֖וֹת<text:s/>בִּימִינְךָ֣<text:s/>נֶֽצַח׃</text:span><text:span text:style-name="T33_3"><text:s/></text:span></text:p>
          </table:table-cell>
          <table:table-cell table:style-name="Cell32">
            <text:p text:style-name="P34"><text:span text:style-name="T34_1">11</text:span><text:span text:style-name="T34_2"> </text:span><text:span text:style-name="T34_3">מי<text:s/>אראס<text:s/>קונוסיר<text:s/>איל<text:s/>קאמינו<text:s/>די<text:s/>לה<text:s/>בﬞידﬞה.<text:s/>ארטורה<text:s/>די<text:s/>אליגריאס<text:s/>קון<text:s/>טוס<text:s/>פﬞאסיס.<text:s/>דיליסייאס<text:s/>אה<text:s/>טו<text:s/>דיריגﬞה<text:s/>פארה<text:s/>סיימפרי׃</text:span><text:span text:style-name="T34_4">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To<text:s/>the<text:s/>best<text:s/>of<text:s/>my<text:s/>ability,<text:s/>this<text:s/>is<text:s/>a<text:s/>faithful<text:s/>transcription<text:s/>of<text:s/></text:span><text:span text:style-name="T36_2"><text:a xlink:type="simple" xlink:href="https://en.wikipedia.org/wiki/Psalm_16"><text:span text:style-name="T36_3">Psalms<text:s/>16</text:span></text:a></text:span><text:span text:style-name="T36_4"><text:s/>from<text:s/></text:span><text:span text:style-name="T36_5">תהילים<text:s/>או<text:s/>לוס<text:s/>סאלמוס<text:s/>;<text:s/>טריסלאד'אד'וס<text:s/>דיל<text:s/>לשון<text:s/>הקדש<text:s/>אין<text:s/>לה<text:s/>לינגואה<text:s/>ספרדית</text:span><text:span text:style-name="T36_6"><text:s/>(</text:span><text:span text:style-name="T36_7">Tehillim,<text:s/>or<text:s/>the<text:s/>Psalms,<text:s/>translated<text:s/>from<text:s/>the<text:s/>Holy<text:s/>language<text:s/>[Hebrew]<text:s/>into<text:s/>the<text:s/>Sephardic<text:s/>language</text:span><text:span text:style-name="T36_8">,<text:s/>Estampado<text:s/>por<text:s/>Ǧ.<text:s/>Griffit<text:s/>1852/3)<text:s/>from<text:s/>a<text:s/></text:span><text:span text:style-name="T36_9"><text:a xlink:type="simple" xlink:href="http://digitalcollections.lib.washington.edu/cdm/compoundobject/collection/p16786coll3/id/2453/rec/"><text:span text:style-name="T36_10">digital<text:s/>copy</text:span></text:a></text:span><text:span text:style-name="T36_11"><text:s/>made<text:s/>available<text:s/>by<text:s/>the<text:s/>collection<text:s/>of<text:s/>Sephardic<text:s/>Studies<text:s/>at<text:s/>the<text:s/>University<text:s/>of<text:s/>Washington.<text:s/>Please<text:s/>join<text:s/>me<text:s/>in<text:s/></text:span><text:span text:style-name="T36_12"><text:a xlink:type="simple" xlink:href="https://he.wikisource.org/wiki/%D7%9E%D7%A4%D7%AA%D7%97:Tehilim,_o_los_Salmos,_trezladados_del_leshon_ha-%E1%B8%B3odesh_en_la_lingua_Sefaradit.pdf"><text:span text:style-name="T36_13">making<text:s/>a<text:s/>complete<text:s/>transcription</text:span></text:a></text:span><text:span text:style-name="T36_14"><text:s/>of<text:s/>this<text:s/>Ladino<text:s/>translation<text:s/>of<text:s/>Psalms.<text:s/>--Aharon<text:s/>N.<text:s/>Varady<text:s/>Psalms<text:s/>16<text:s/>is<text:s/>the<text:s/>first<text:s/>of<text:s/>ten<text:s/>Psalms<text:s/>recited<text:s/>in<text:s/>the<text:s/></text:span><text:span text:style-name="T36_15"><text:a xlink:type="simple" xlink:href="https://opensiddur.org/prayers-for/forgiveness/the-tikkun-haklali-according-to-rebbe-nahman-of-bratslav/"><text:span text:style-name="T36_16">Tikkun<text:s/>HaKlali<text:s/>of<text:s/>Rebbe<text:s/>Naḥman<text:s/>of<text:s/>Bratslav</text:span></text:a></text:span><text:span text:style-name="T36_17">.<text:s/>Psalms<text:s/>16:8<text:s/>contains<text:s/>the<text:s/>sourcetext<text:s/>for<text:s/>the<text:s/>significant<text:s/>mantra,<text:s/>"</text:span><text:span text:style-name="T36_18"><text:a xlink:type="simple" xlink:href="https://opensiddur.org/art/shiviti-perceiving-the-world-as-an-expression-of-divine-oneness/"><text:span text:style-name="T36_19">shiviti<text:s/>YHVH<text:s/>l'negdi<text:s/>tamid</text:span></text:a></text:span><text:span text:style-name="T36_20">"<text:s/>(I<text:s/>place<text:s/>the<text:s/>tetragrammaton<text:s/>before<text:s/>me<text:s/>always).<text:s/>The<text:s/>special<text:s/>Ladino<text:s/>diacritic<text:s/>appearing<text:s/>over<text:s/>some<text:s/>of<text:s/>the<text:s/>letters<text:s/>(e.g.,<text:s/></text:span><text:span text:style-name="T36_21">שﬞ</text:span><text:span text:style-name="T36_22">)<text:s/>is<text:s/>called<text:s/>a<text:s/></text:span><text:span text:style-name="T36_23">varika</text:span><text:span text:style-name="T36_24">.<text:s/></text:span></text:p>
      <text:h text:style-name="P37" text:outline-level="3"><text:span text:style-name="T37_1">Transcription<text:s/>Source</text:span></text:h>
      <text:p text:style-name="P38"><text:span text:style-name="T38_1">[advanced_iframe<text:s/>securitykey="be1d939e6a1b36109171c7d5503b34cf9147aa7b"<text:s/>enable_external_height_workaround="true"<text:s/>src="https://archive.org/stream/TehilimEnLaLinguaSefaradit#page/n16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ט״ז בלשון לאדינו | Psalms 16 by David in Ladino (Estampado por Ǧ. Griffit, ca. 1852/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