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55cm"/>
    </style:style>
    <style:style style:name="Column4" style:family="table-column">
      <style:table-column-properties style:column-width="12.07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5" style:family="text"/>
    <style:style style:name="T24_6" style:family="text"/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</office:automatic-styles>
  <office:body>
    <office:text>
      <text:h text:style-name="P1" text:outline-level="1"><text:span text:style-name="T1_1">תהלים<text:s/>י״ז</text:span><text:span text:style-name="T1_2"><text:s/>|<text:s/>Psalms<text:s/>17,<text:s/>a<text:s/>tefilah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1<text:s/>17:05:5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1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ְּפִלָּ֗ה<text:s/>לְדָ֫וִ֥ד</text:span></text:p>
          </table:table-cell>
          <table:table-cell table:style-name="Cell12">
            <text:p text:style-name="P14"><text:span text:style-name="T14_1">David<text:s/>at<text:s/>prayer</text:span></text:p>
          </table:table-cell>
        </table:table-row>
        <table:table-row table:style-name="Row7">
          <table:table-cell table:style-name="Cell13">
            <text:p text:style-name="P15"><text:span text:style-name="T15_1">שִׁמְעָ֤ה<text:s/>יְהֹוָ֨ה ׀<text:s/>צֶ֗דֶק<text:s/>הַקְשִׁ֥יבָה<text:s/>רִנָּתִ֗י<text:s/>הַאֲזִ֥ינָה<text:s/>תְפִלָּתִ֑י<text:s/>בְּ֝לֹ֗א<text:s/>שִׂפְתֵ֥י<text:s/>מִרְמָֽה׃<text:s/>מִ֭לְּפָנֶיךָ<text:s/>מִשְׁפָּטִ֣י<text:s/>יֵצֵ֑א<text:s/>עֵ֝ינֶ֗יךָ<text:s/>תֶּחֱזֶ֥ינָה<text:s/>מֵישָׁרִֽים׃<text:s/>בָּ֘חַ֤נְתָּ<text:s/>לִבִּ֨י ׀<text:s/>פָּ֘קַ֤דְתָּ<text:s/>לַּ֗יְלָה<text:s/>צְרַפְתַּ֥נִי<text:s/>בַל־תִּמְצָ֑א<text:s/>זַ֝מֹּתִ֗י<text:s/>בַּל־יַעֲבׇר־פִּֽי׃<text:s/>לִפְעֻלּ֣וֹת<text:s/>אָ֭דָם<text:s/>בִּדְבַ֣ר<text:s/>שְׂפָתֶ֑יךָ<text:s/>אֲנִ֥י<text:s/>שָׁ֝מַ֗רְתִּי<text:s/>אׇרְח֥וֹת<text:s/>פָּרִֽיץ׃</text:span><text:span text:style-name="T15_2"><text:s/></text:span></text:p>
          </table:table-cell>
          <table:table-cell table:style-name="Cell14">
            <text:p text:style-name="P16"><text:span text:style-name="T16_1">Listen,<text:s/>YaH,<text:s/>I<text:s/>speak<text:s/>with<text:s/>sincerity.<text:s/>Attend<text:s/>to<text:s/>my<text:s/>singing;<text:s/>pay<text:s/>heed<text:s/>to<text:s/>my<text:s/>prayer,<text:s/>because<text:s/>I’m<text:s/>not<text:s/>trying<text:s/>to<text:s/>fool<text:s/>You.<text:s/>If<text:s/>I<text:s/>am<text:s/>to<text:s/>be<text:s/>judged,<text:s/>let<text:s/>the<text:s/>judgment<text:s/>come<text:s/>from<text:s/>You;<text:s/>Your<text:s/>eyes<text:s/>see<text:s/>and<text:s/>recognize<text:s/>honesty.<text:s/>You<text:s/>have<text:s/>tested<text:s/>my<text:s/>heart;<text:s/>You<text:s/>have<text:s/>taken<text:s/>hold<text:s/>of<text:s/>my<text:s/>conscience<text:s/>at<text:s/>night.<text:s/>You<text:s/>took<text:s/>me<text:s/>apart<text:s/>and<text:s/>found<text:s/>no<text:s/>wrong;<text:s/>You<text:s/>looked<text:s/>at<text:s/>the<text:s/>record<text:s/>of<text:s/>my<text:s/>speech<text:s/>and<text:s/>found<text:s/>that<text:s/>it<text:s/>was<text:s/>true.<text:s/>You’ve<text:s/>seen<text:s/>my<text:s/>actions,<text:s/>paid<text:s/>attention<text:s/>to<text:s/>what<text:s/>my<text:s/>lips<text:s/>said;<text:s/>I<text:s/>saw<text:s/>that<text:s/>I<text:s/>kept<text:s/>myself<text:s/>from<text:s/>the<text:s/>path<text:s/>of<text:s/>outrageous<text:s/>ones.<text:s/></text:span></text:p>
          </table:table-cell>
        </table:table-row>
        <table:table-row table:style-name="Row8">
          <table:table-cell table:style-name="Cell15">
            <text:p text:style-name="P17"><text:span text:style-name="T17_1">תָּמֹ֣ךְ<text:s/>אֲ֭שֻׁרַי<text:s/>בְּמַעְגְּלוֹתֶ֑יךָ<text:s/>בַּל־נָמ֥וֹטּוּ<text:s/>פְעָמָֽי׃<text:s/>אֲנִֽי־קְרָאתִ֣יךָ<text:s/>כִֽי־תַעֲנֵ֣נִי<text:s/>אֵ֑ל<text:s/>הַֽט־אׇזְנְךָ֥<text:s/>לִ֝֗י<text:s/>שְׁמַ֣ע<text:s/>אִמְרָתִֽי׃<text:s/>הַפְלֵ֣ה<text:s/>חֲ֭סָדֶיךָ<text:s/>מוֹשִׁ֣יעַ<text:s/>חוֹסִ֑ים<text:s/>מִ֝מִּתְקוֹמְמִ֗ים<text:s/>בִּֽימִינֶֽךָ׃<text:s/>שׇׁ֭מְרֵנִי<text:s/>כְּאִישׁ֣וֹן<text:s/>בַּת־עָ֑יִן<text:s/>בְּצֵ֥ל<text:s/>כְּ֝נָפֶ֗יךָ<text:s/>תַּסְתִּירֵֽנִי׃</text:span><text:span text:style-name="T17_2"><text:s/></text:span></text:p>
          </table:table-cell>
          <table:table-cell table:style-name="Cell16">
            <text:p text:style-name="P18"><text:span text:style-name="T18_1">You<text:s/>have<text:s/>supported<text:s/>my<text:s/>steps<text:s/>in<text:s/>Your<text:s/>path;<text:s/>You<text:s/>kept<text:s/>me<text:s/>from<text:s/>stumbling,<text:s/>so<text:s/>I<text:s/>call<text:s/>on<text:s/>You,<text:s/>that<text:s/>you<text:s/>might<text:s/>answer<text:s/>me,<text:s/>O<text:s/>God.<text:s/>Incline<text:s/>Your<text:s/>ear<text:s/>to<text:s/>me<text:s/>and<text:s/>hear<text:s/>what<text:s/>I<text:s/>say;<text:s/>with<text:s/>right<text:s/>arm<text:s/>put<text:s/>a<text:s/>barrier<text:s/>between<text:s/>me<text:s/>and<text:s/>those<text:s/>who<text:s/>reared<text:s/>themselves<text:s/>up<text:s/>against<text:s/>me.<text:s/>Guard<text:s/>me<text:s/>like<text:s/>the<text:s/>pupil<text:s/>of<text:s/>Your<text:s/>eye;<text:s/>hide<text:s/>me<text:s/>under<text:s/>the<text:s/>wings<text:s/>of<text:s/>Your<text:s/>protection.<text:s/></text:span></text:p>
          </table:table-cell>
        </table:table-row>
        <table:table-row table:style-name="Row9">
          <table:table-cell table:style-name="Cell17">
            <text:p text:style-name="P19"><text:span text:style-name="T19_1">מִפְּנֵ֣י<text:s/>רְ֭שָׁעִים<text:s/>ז֣וּ<text:s/>שַׁדּ֑וּנִי<text:s/>אֹיְבַ֥י<text:s/>בְּ֝נֶ֗פֶשׁ<text:s/>יַקִּ֥יפוּ<text:s/>עָלָֽי׃<text:s/>חֶלְבָּ֥מוֹ<text:s/>סָּגְר֑וּ<text:s/>פִּ֝֗ימוֹ<text:s/>דִּבְּר֥וּ<text:s/>בְגֵאֽוּת׃<text:s/>אַ֭שֻּׁרֵינוּ<text:s/>עַתָּ֣ה<text:s/>(סבבוני)<text:s/>[סְבָב֑וּנוּ]<text:s/>עֵינֵיהֶ֥ם<text:s/>יָ֝שִׁ֗יתוּ<text:s/>לִנְט֥וֹת<text:s/>בָּאָֽרֶץ׃<text:s/>דִּמְיֹנ֗וֹ<text:s/>כְּ֭אַרְיֵה<text:s/>יִכְס֣וֹף<text:s/>לִטְרֹ֑ף<text:s/>וְ֝כִכְפִ֗יר<text:s/>יֹשֵׁ֥ב<text:s/>בְּמִסְתָּרִֽים׃</text:span><text:span text:style-name="T19_2"><text:s/></text:span></text:p>
          </table:table-cell>
          <table:table-cell table:style-name="Cell18">
            <text:p text:style-name="P20"><text:span text:style-name="T20_1">There<text:s/>are<text:s/>some<text:s/>militants<text:s/>looking<text:s/>to<text:s/>rob<text:s/>me<text:s/>blind;<text:s/>those<text:s/>who<text:s/>hate<text:s/>my<text:s/>soul<text:s/>want<text:s/>to<text:s/>encircle<text:s/>me.<text:s/>Grossly<text:s/>obese,<text:s/>they<text:s/>spout<text:s/>arrogance;<text:s/>they<text:s/>closed<text:s/>in<text:s/>on<text:s/>me,<text:s/>intending<text:s/>to<text:s/>give<text:s/>me<text:s/>no<text:s/>space.<text:s/>I<text:s/>feel<text:s/>them<text:s/>like<text:s/>lions<text:s/>poised<text:s/>to<text:s/>rip,<text:s/>like<text:s/>a<text:s/>mountain<text:s/>lion<text:s/>ready<text:s/>to<text:s/>pounce.<text:s/></text:span></text:p>
          </table:table-cell>
        </table:table-row>
        <table:table-row table:style-name="Row10">
          <table:table-cell table:style-name="Cell19">
            <text:p text:style-name="P21"><text:span text:style-name="T21_1">קוּמָ֤ה<text:s/>יְהֹוָ֗ה<text:s/>קַדְּמָ֣ה<text:s/>פָ֭נָיו<text:s/>הַכְרִיעֵ֑הוּ<text:s/>פַּלְּטָ֥ה<text:s/>נַ֝פְשִׁ֗י<text:s/>מֵרָשָׁ֥ע<text:s/>חַרְבֶּֽךָ׃<text:s/>מִ֥מְתִֽים<text:s/>יָדְךָ֨ ׀<text:s/>יְהֹוָ֡ה<text:s/>מִֽמְתִ֬ים<text:s/>מֵחֶ֗לֶד<text:s/>חֶלְקָ֥ם<text:s/>בַּֽחַיִּים֮<text:s/>(וצפינך)<text:s/>[וּֽצְפוּנְךָ֮]<text:s/>תְּמַלֵּ֢א<text:s/>בִ֫טְנָ֥ם<text:s/>יִשְׂבְּע֥וּ<text:s/>בָנִ֑ים<text:s/>וְהִנִּ֥יחוּ<text:s/>יִ֝תְרָ֗ם<text:s/>לְעוֹלְלֵיהֶֽם׃<text:s/>אֲנִ֗י<text:s/>בְּ֭צֶדֶק<text:s/>אֶחֱזֶ֣ה<text:s/>פָנֶ֑יךָ<text:s/>אֶשְׂבְּעָ֥ה<text:s/>בְ֝הָקִ֗יץ<text:s/>תְּמוּנָתֶֽךָ׃</text:span><text:span text:style-name="T21_2"><text:s/></text:span></text:p>
          </table:table-cell>
          <table:table-cell table:style-name="Cell20">
            <text:p text:style-name="P22"><text:span text:style-name="T22_1">Arise,<text:s/>YaH,<text:s/>and<text:s/>oppose<text:s/>them<text:s/>let<text:s/>Your<text:s/>sword<text:s/>protect<text:s/>me.<text:s/>If<text:s/>I<text:s/>have<text:s/>to<text:s/>die<text:s/>let<text:s/>it<text:s/>be<text:s/>at<text:s/>Your<text:s/>hand—at<text:s/>old<text:s/>age,<text:s/>not<text:s/>suffering<text:s/>hunger,<text:s/>to<text:s/>be<text:s/>satisfied<text:s/>with<text:s/>the<text:s/>number<text:s/>of<text:s/>children<text:s/>and<text:s/>leaving<text:s/>them<text:s/>a<text:s/>good<text:s/>legacy.<text:s/>Staying<text:s/>honest,<text:s/>I<text:s/>will<text:s/>see<text:s/>Your<text:s/>Face;<text:s/>being<text:s/>wide<text:s/>awake,<text:s/>I<text:s/>will<text:s/>drink<text:s/>in<text:s/>Your<text:s/>feature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Zalman<text:s/>Schachter-Shalomi's<text:s/>translation<text:s/>and<text:s/>reworking<text:s/>of<text:s/>Psalms<text:s/>17<text:s/>was<text:s/>first<text:s/>published<text:s/>in<text:s/></text:span><text:span text:style-name="T24_2"><text:a xlink:type="simple" xlink:href="https://www.indiebound.org/book/9780615976785"><text:span text:style-name="T24_3">Psalms<text:s/>in<text:s/>a<text:s/>Translation<text:s/>for<text:s/>Praying</text:span></text:a></text:span><text:span text:style-name="T24_4"><text:a xlink:type="simple" xlink:href="https://www.indiebound.org/book/9780615976785"/></text:span><text:span text:style-name="T24_5">(Alliance<text:s/>for<text:s/>Jewish<text:s/>Renewal,<text:s/>Philadelphia:<text:s/>2014),<text:s/>pp.<text:s/>20-21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4_6"><text:a xlink:type="simple" xlink:href="file:///?p=7665"><text:span text:style-name="T24_7">Database<text:s/>Davvenen</text:span></text:a></text:span><text:span text:style-name="T24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י״ז | Psalms 17, a tefilah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