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5cm"/>
    </style:style>
    <style:style style:name="Column4" style:family="table-column">
      <style:table-column-properties style:column-width="10.4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2" style:family="text"/>
    <style:style style:name="T42_3" style:family="text">
      <style:text-properties fo:language="none" fo:language-asian="none" fo:language-complex="he" fo:country-complex="IL"/>
    </style:style>
    <style:style style:name="T42_4" style:family="text"/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4_7" style:family="text">
      <style:text-properties fo:color="#0000ee" fo:language="none" fo:language-asian="none" fo:language-complex="none" style:text-underline-style="solid" style:text-underline-color="font-color"/>
    </style:style>
    <style:style style:name="T44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9" style:family="text"/>
    <style:style style:name="T44_10" style:family="text"/>
    <style:style style:name="T44_11" style:family="text">
      <style:text-properties fo:color="#0000ee" fo:language="none" fo:language-asian="none" fo:language-complex="none" style:text-underline-style="solid" style:text-underline-color="font-color"/>
    </style:style>
    <style:style style:name="T44_12" style:family="text"/>
    <style:style style:name="T44_13" style:family="text"/>
    <style:style style:name="T44_14" style:family="text">
      <style:text-properties fo:color="#0000ee" fo:language="none" fo:language-asian="none" fo:language-complex="none" style:text-underline-style="solid" style:text-underline-color="font-color"/>
    </style:style>
    <style:style style:name="T44_15" style:family="text"/>
    <style:style style:name="T44_16" style:family="text">
      <style:text-properties fo:language="none" fo:language-asian="none" fo:language-complex="he" fo:country-complex="IL"/>
    </style:style>
    <style:style style:name="T44_17" style:family="text"/>
    <style:style style:name="T44_18" style:family="text">
      <style:text-properties fo:font-style="italic" style:font-style-asian="italic" style:font-style-complex="italic" fo:language="none" fo:language-asian="none" fo:language-complex="none"/>
    </style:style>
    <style:style style:name="T44_19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תהלים<text:s/>י״ז<text:s/>בלשון<text:s/>לאדינו</text:span><text:span text:style-name="T1_2"><text:s/>|<text:s/>Psalms<text:s/>17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6<text:s/>12:49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4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תְּפִלָּ֗ה<text:s/>לְדָ֫וִ֥ד<text:s/>שִׁמְעָ֤ה<text:s/>יְהוָ֨ה<text:s/>׀<text:s/>צֶ֗דֶק<text:s/>הַקְשִׁ֥יבָה<text:s/>רִנָּתִ֗י<text:s/>הַאֲזִ֥ינָה<text:s/>תְפִלָּתִ֑י<text:s/>בְּ֝לֹ֗א<text:s/>שִׂפְתֵ֥י<text:s/>מִרְמָֽה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וראסייון<text:s/>די<text:s/>דויד.<text:s/>אויי,<text:s/>ה׳,<text:s/>גﬞוסטידﬞאדﬞ.<text:s/>איסקוגﬞה<text:s/>אה<text:s/>מי<text:s/>איסקלאמאסייון.<text:s/>אקוסטה<text:s/>טו<text:s/>אוריזﬞה<text:s/>אה<text:s/>מי<text:s/>אוראסייון<text:s/>קי<text:s/>אגו<text:s/>סין<text:s/>לאבﬞייוס<text:s/>די<text:s/>אינגאנייו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מִ֭לְּפָנֶיךָ<text:s/>מִשְׁפָּטִ֣י<text:s/>יֵצֵ֑א<text:s/>עֵ֝ינֶ֗יךָ<text:s/>תֶּחֱזֶ֥ינָה<text:s/>מֵישָׁרִֽים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די<text:s/>דילאנטי<text:s/>די<text:s/>טי<text:s/>סאלגה<text:s/>מי<text:s/>גﬞואיסייו.<text:s/>טוס<text:s/>אוזﬞוס<text:s/>בﬞיראן<text:s/>דיריגﬞידﬞאדﬞיס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בָּ֘חַ֤נְתָּ<text:s/>לִבִּ֨י<text:s/>׀<text:s/>פָּ֘קַ֤דְתָּ<text:s/>לַּ֗יְלָה<text:s/>צְרַפְתַּ֥נִי<text:s/>בַל־תִּמְצָ֑א<text:s/>זַ֝מֹּתִ֗י<text:s/>בַּל־יַעֲבָר־פִּֽי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טו<text:s/>פרובﬞאס<text:s/>מי<text:s/>קוראסון.<text:s/>לו<text:s/>בﬞיזﬞיטאס<text:s/>די<text:s/>נוגﬞי.<text:s/>מי<text:s/>איסמיראס.<text:s/>נון<text:s/>אלייאס<text:s/>פﬞאלסידﬞאדﬞ.<text:s/>לו<text:s/>קי<text:s/>פינסי<text:s/>נון<text:s/>פאסה<text:s/>מי<text:s/>בוקה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לִפְעֻלּ֣וֹת<text:s/>אָ֭דָם<text:s/>בִּדְבַ֣ר<text:s/>שְׂפָתֶ֑יךָ<text:s/>אֲנִ֥י<text:s/>שָׁ֝מַ֗רְתִּי<text:s/>אָרְח֥וֹת<text:s/>פָּרִֽיץ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פור<text:s/>לאס<text:s/>אובﬞראס<text:s/>דיל<text:s/>אומבﬞרי,<text:s/>סיגון<text:s/>לה<text:s/>אבﬞלה<text:s/>די<text:s/>טוס<text:s/>לאבﬞייוס,<text:s/>ייו<text:s/>מי<text:s/>גוארדי<text:s/>די<text:s/>לוס<text:s/>קאמינוס<text:s/>דיל<text:s/>דיסטרואדﬞור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תָּמֹ֣ךְ<text:s/>אֲ֭שֻׁרַי<text:s/>בְּמַעְגְּלוֹתֶ֑יךָ<text:s/>בַּל־נָמ֥וֹטּוּ<text:s/>פְעָמָֽי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סוסטין<text:s/>מיס<text:s/>פאטאדﬞאס<text:s/>אין<text:s/>טוס<text:s/>סינדירוס.<text:s/>נון<text:s/>סי<text:s/>ריספﬞוייגאן<text:s/>מים<text:s/>פאסוס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אֲנִֽי־קְרָאתִ֣יךָ<text:s/>כִֽי־תַעֲנֵ֣נִי<text:s/>אֵ֑ל<text:s/>הַֽט־אָזְנְךָ֥<text:s/>לִ֝֗י<text:s/>שְׁמַ֣ע<text:s/>אִמְרָתִֽי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ייו<text:s/>טי<text:s/>לייאמו,<text:s/>פורקי<text:s/>מי<text:s/>ריספונדיראס,<text:s/>או<text:s/>דייו!<text:s/>אקוסטה<text:s/>טו<text:s/>אוריזﬞה<text:s/>אה<text:s/>מי,<text:s/>אויי<text:s/>מי<text:s/>דיגﬞו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הַפְלֵ֣ה<text:s/>חֲ֭סָדֶיךָ<text:s/>מוֹשִׁ֣יעַ<text:s/>חוֹסִ֑ים<text:s/>מִ֝מִּתְקוֹמְמִ֗ים<text:s/>בִּֽימִינֶֽךָ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אפארטה<text:s/>טוס<text:s/>מירסידﬞיס<text:s/>טו<text:s/>קי<text:s/>סאלבﬞאס<text:s/>קון<text:s/>טו<text:s/>דיריגﬞה<text:s/>אה<text:s/>לוס<text:s/>קי<text:s/>סי<text:s/>אבריגאן<text:s/>אין<text:s/>טי,<text:s/>די<text:s/>לוס<text:s/>קי<text:s/>סי<text:s/>אליבﬞאנטאן<text:s/>קונטרה<text:s/>אילייוס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שָׁ֭מְרֵנִי<text:s/>כְּאִישׁ֣וֹן<text:s/>בַּת־עָ֑יִן<text:s/>בְּצֵ֥ל<text:s/>כְּ֝נָפֶ֗יךָ<text:s/>תַּסְתִּירֵֽנִי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גוארדאמי<text:s/>קומו<text:s/>לה<text:s/>נינייטה<text:s/>דיל<text:s/>אוזﬞו.<text:s/>אין<text:s/>לה<text:s/>סולומברה<text:s/>די<text:s/>טוס<text:s/>אלאס<text:s/>איסקונדימי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מִפְּנֵ֣י<text:s/>רְ֭שָׁעִים<text:s/>ז֣וּ<text:s/>שַׁדּ֑וּנִי<text:s/>אֹיְבַ֥י<text:s/>בְּ֝נֶ֗פֶשׁ<text:s/>יַקִּ֥יפוּ<text:s/>עָלָֽי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פור<text:s/>קאבﬞזה<text:s/>די<text:s/>לוס<text:s/>מאלוס<text:s/>קי<text:s/>מי<text:s/>פריאן,<text:s/>מיס<text:s/>אינימיגוס<text:s/>קי<text:s/>מי<text:s/>רודיאן<text:s/>קון<text:s/>בﬞילונטאדﬞ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חֶלְבָּ֥מוֹ<text:s/>סָּגְר֑וּ<text:s/>פִּ֝֗ימוֹ<text:s/>דִּבְּר֥וּ<text:s/>בְגֵאֽוּת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סו<text:s/>סיבﬞו<text:s/>םיראן.<text:s/>קון<text:s/>סו<text:s/>בוקה<text:s/>אבﬞלאן<text:s/>אין<text:s/>אלטיגואיזה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אַ֭שֻּׁרֵינוּ<text:s/>עַתָּ֣ה<text:s/>סבבוני<text:s/>[סְבָב֑וּנוּ] <text:s/>עֵינֵיהֶ֥ם<text:s/>יָ֝שִׁ֗יתוּ<text:s/>לִנְט֥וֹת<text:s/>בָּאָֽרֶץ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אה<text:s/>קאדﬞה<text:s/>אונה<text:s/>די<text:s/>נואיסטראס<text:s/>פאטאדﬞאס<text:s/>אגורה<text:s/>נוס<text:s/>רודﬞיאן.<text:s/>סוס<text:s/>אוזﬞוס<text:s/>פונין<text:s/>פארה<text:s/>איגֹﬞארנוס<text:s/>אין<text:s/>לה<text:s/>טיירה׃</text:span><text:span text:style-name="T34_4">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דִּמְיֹנ֗וֹ<text:s/>כְּ֭אַרְיֵה<text:s/>יִכְס֣וֹף<text:s/>לִטְר֑וֹף<text:s/>וְ֝כִכְפִ֗יר<text:s/>יֹשֵׁ֥ב<text:s/>בְּמִסְתָּרִֽים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סי<text:s/>אסימיזֿאן<text:s/>אה<text:s/>און<text:s/>ליאון<text:s/>קי<text:s/>קובֿדיסייה<text:s/>אה<text:s/>אריבֿאטאר.<text:s/>אי<text:s/>קומו<text:s/>קאדֿילייו<text:s/>דיל<text:s/>ליאין<text:s/>אסינטאדﬞו<text:s/>אין<text:s/>לוגאריס<text:s/>איסקונדידﬞוס׃</text:span><text:span text:style-name="T36_4">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קוּמָ֤ה<text:s/>יְהוָ֗ה<text:s/>קַדְּמָ֣ה<text:s/>פָ֭נָיו<text:s/>הַכְרִיעֵ֑הוּ<text:s/>פַּלְּטָ֥ה<text:s/>נַ֝פְשִׁ֗י<text:s/>מֵרָשָׁ֥ע<text:s/>חַרְבֶּֽךָ׃</text:span><text:span text:style-name="T37_3">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אליבֿאנטאטי,<text:s/>ה׳!<text:s/>אדֿילאנטאטי<text:s/>די<text:s/>סו<text:s/>קארה.<text:s/>איגֿאלו<text:s/>אה<text:s/>טיירה.<text:s/>איסקאפה<text:s/>מי<text:s/>אלמה<text:s/>דיל<text:s/>מאלו<text:s/>קון<text:s/>טו<text:s/>איספאדֿה׃</text:span><text:span text:style-name="T38_4"><text:s/></text:span></text:p>
          </table:table-cell>
        </table:table-row>
        <table:table-row table:style-name="Row19">
          <table:table-cell table:style-name="Cell37">
            <text:p text:style-name="P39"><text:span text:style-name="T39_1">יד</text:span><text:span text:style-name="T39_2"> מִֽמְתִ֥ים<text:s/>יָדְךָ֨<text:s/>׀<text:s/>יְהוָ֡ה<text:s/>מִֽמְתִ֬ים<text:s/>מֵחֶ֗לֶד<text:s/>חֶלְקָ֥ם<text:s/>בַּֽחַיִּים֮<text:s/>וצפינך<text:s/>[וּֽצְפוּנְךָ֮]<text:s/>תְּמַלֵּ֪א<text:s/>בִ֫טְנָ֥ם<text:s/>יִשְׂבְּע֥וּ<text:s/>בָנִ֑ים<text:s/>וְהִנִּ֥יחוּ<text:s/>יִ֝תְרָ֗ם<text:s/>לְעוֹלְלֵיהֶֽם׃</text:span><text:span text:style-name="T39_3"><text:s/></text:span></text:p>
          </table:table-cell>
          <table:table-cell table:style-name="Cell38">
            <text:p text:style-name="P40"><text:span text:style-name="T40_1">14</text:span><text:span text:style-name="T40_2"> </text:span><text:span text:style-name="T40_3">די<text:s/>לוס<text:s/>בֿארוניס,<text:s/>קון<text:s/>טו<text:s/>מאנו,<text:s/>או<text:s/>ה׳!<text:s/>די<text:s/>לוס<text:s/>בֿארוניס<text:s/>קי<text:s/>סון<text:s/>דיל<text:s/>מונדו.<text:s/>סו<text:s/>פארטי<text:s/>איסטה<text:s/>אין<text:s/>איסטה<text:s/>בֿידֿה.<text:s/>אי<text:s/>די<text:s/>טו<text:s/>טיסורו<text:s/>אינגֿיס<text:s/>סו<text:s/>בֿינטרי.<text:s/>סי<text:s/>ארטאן<text:s/>די<text:s/>איזֿוס.<text:s/>אי<text:s/>דישֿאן<text:s/>סו<text:s/>סובֿרה<text:s/>אה<text:s/>סוס<text:s/>גֿיקיטוס׃</text:span><text:span text:style-name="T40_4"><text:s/></text:span></text:p>
          </table:table-cell>
        </table:table-row>
        <table:table-row table:style-name="Row20">
          <table:table-cell table:style-name="Cell39">
            <text:p text:style-name="P41"><text:span text:style-name="T41_1">טו</text:span><text:span text:style-name="T41_2"> אֲנִ֗י<text:s/>בְּ֭צֶדֶק<text:s/>אֶחֱזֶ֣ה<text:s/>פָנֶ֑יךָ<text:s/>אֶשְׂבְּעָ֥ה<text:s/>בְ֝הָקִ֗יץ<text:s/>תְּמוּנָתֶֽךָ׃</text:span><text:span text:style-name="T41_3"><text:s/></text:span></text:p>
          </table:table-cell>
          <table:table-cell table:style-name="Cell40">
            <text:p text:style-name="P42"><text:span text:style-name="T42_1">15</text:span><text:span text:style-name="T42_2"> </text:span><text:span text:style-name="T42_3">מה<text:s/>ייו<text:s/>אין<text:s/>גֿוסטידֿאדֿ<text:s/>בֿירי<text:s/>טוס<text:s/>פאסוס<text:s/>סיס.<text:s/>מי<text:s/>ארטארי<text:s/>קואנדו<text:s/>מי<text:s/>דיספירטארי<text:s/>סיגון<text:s/>טו<text:s/>סימיזֿאנסה׃</text:span><text:span text:style-name="T42_4">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o<text:s/>the<text:s/>best<text:s/>of<text:s/>my<text:s/>ability,<text:s/>this<text:s/>is<text:s/>a<text:s/>faithful<text:s/>transcription<text:s/>of<text:s/></text:span><text:span text:style-name="T44_2"><text:a xlink:type="simple" xlink:href="https://en.wikipedia.org/wiki/Psalm_17"><text:span text:style-name="T44_3">Psalms<text:s/>17</text:span></text:a></text:span><text:span text:style-name="T44_4"><text:s/>from<text:s/></text:span><text:span text:style-name="T44_5"><text:a xlink:type="simple" xlink:href="https://opensiddur.org/works-in-progress/needing-transcription/ladino-translation-tehilim-1852/"><text:span text:style-name="T44_6">תהילים<text:s/>או<text:s/>לוס<text:s/>סאלמוס<text:s/>;<text:s/>טריסלאד'אד'וס<text:s/>דיל<text:s/>לשון<text:s/>הקדש<text:s/>אין<text:s/>לה<text:s/>לינגואה<text:s/>ספרדית</text:span><text:span text:style-name="T44_7"><text:s/>(</text:span><text:span text:style-name="T44_8">Tehillim,<text:s/>or<text:s/>the<text:s/>Psalms,<text:s/>translated<text:s/>from<text:s/>the<text:s/>Holy<text:s/>language<text:s/>[Hebrew]<text:s/>into<text:s/>the<text:s/>Sephardic<text:s/>language</text:span></text:a></text:span><text:span text:style-name="T44_9">,<text:s/>Estampado<text:s/>por<text:s/>Ǧ.<text:s/>Griffit<text:s/>1852/3)<text:s/>from<text:s/>a<text:s/></text:span><text:span text:style-name="T44_10"><text:a xlink:type="simple" xlink:href="http://digitalcollections.lib.washington.edu/cdm/compoundobject/collection/p16786coll3/id/2453/rec/"><text:span text:style-name="T44_11">digital<text:s/>copy</text:span></text:a></text:span><text:span text:style-name="T44_12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44_13"><text:a xlink:type="simple" xlink:href="https://he.wikisource.org/wiki/%D7%9E%D7%A4%D7%AA%D7%97:Tehilim,_o_los_Salmos,_trezladados_del_leshon_ha-%E1%B8%B3odesh_en_la_lingua_Sefaradit.pdf"><text:span text:style-name="T44_14">making<text:s/>a<text:s/>complete<text:s/>transcription</text:span></text:a></text:span><text:span text:style-name="T44_15"><text:s/>of<text:s/>this<text:s/>Ladino<text:s/>translation<text:s/>of<text:s/>Psalms.<text:s/>--Aharon<text:s/>N.<text:s/>Varady<text:s/>Psalms<text:s/>17:8<text:s/>can<text:s/>be<text:s/>found<text:s/>in<text:s/>the<text:s/>Bedtime<text:s/>Shema.<text:s/>The<text:s/>special<text:s/>Ladino<text:s/>diacritic<text:s/>appearing<text:s/>over<text:s/>some<text:s/>of<text:s/>the<text:s/>letters<text:s/>(e.g.,<text:s/></text:span><text:span text:style-name="T44_16">שﬞ</text:span><text:span text:style-name="T44_17">)<text:s/>is<text:s/>called<text:s/>a<text:s/></text:span><text:span text:style-name="T44_18">varika</text:span><text:span text:style-name="T44_19">.<text:s/></text:span></text:p>
      <text:h text:style-name="P45" text:outline-level="3"><text:span text:style-name="T45_1">Transcription<text:s/>Source</text:span></text:h>
      <text:p text:style-name="P46"><text:span text:style-name="T46_1">[advanced_iframe<text:s/>securitykey="be1d939e6a1b36109171c7d5503b34cf9147aa7b"<text:s/>enable_external_height_workaround="true"<text:s/>src="https://archive.org/stream/TehilimEnLaLinguaSefaradit#page/n1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ז בלשון לאדינו | Psalms 17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