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85cm"/>
    </style:style>
    <style:style style:name="Column4" style:family="table-column">
      <style:table-column-properties style:column-width="12.0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T62_2" style:family="text"/>
    <style:style style:name="T6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2_5" style:family="text"/>
    <style:style style:name="T62_6" style:family="text"/>
    <style:style style:name="T62_7" style:family="text">
      <style:text-properties fo:color="#0000ee" fo:language="none" fo:language-asian="none" fo:language-complex="none" style:text-underline-style="solid" style:text-underline-color="font-color"/>
    </style:style>
    <style:style style:name="T62_8" style:family="text"/>
  </office:automatic-styles>
  <office:body>
    <office:text>
      <text:h text:style-name="P1" text:outline-level="1"><text:span text:style-name="T1_1">תהלים<text:s/>י״ח</text:span><text:span text:style-name="T1_2"><text:s/>|<text:s/>Psalms<text:s/>18,<text:s/>a<text:s/>shi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2<text:s/>22:50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֤חַ ׀<text:s/>לְעֶ֥בֶד<text:s/>יְהֹוָ֗ה<text:s/>לְדָ֫וִ֥ד<text:s/>אֲשֶׁ֤ר<text:s/>דִּבֶּ֨ר ׀<text:s/>לַיהֹוָ֗ה<text:s/>אֶת־דִּ֭בְרֵי<text:s/>הַשִּׁירָ֣ה<text:s/>הַזֹּ֑את<text:s/>בְּי֤וֹם<text:s/>הִֽצִּיל־יְהֹוָ֘ה<text:s/>אוֹת֥וֹ<text:s/>מִכַּ֥ף<text:s/>כׇּל־אֹ֝יְבָ֗יו<text:s/>וּמִיַּ֥ד<text:s/>שָׁאֽוּל׃</text:span></text:p>
          </table:table-cell>
          <table:table-cell table:style-name="Cell12">
            <text:p text:style-name="P14"><text:span text:style-name="T14_1">David<text:s/>the<text:s/>servant<text:s/>This<text:s/>is<text:s/>what<text:s/>he<text:s/>said<text:s/>about<text:s/>God<text:s/>when<text:s/>he<text:s/>offered<text:s/>this<text:s/>song<text:s/>to<text:s/>YaH,<text:s/>because<text:s/>God<text:s/>saved<text:s/>him<text:s/>from<text:s/>all<text:s/>his<text:s/>enemies,<text:s/>from<text:s/>Saul's<text:s/>hands.</text:span></text:p>
          </table:table-cell>
        </table:table-row>
        <table:table-row table:style-name="Row7">
          <table:table-cell table:style-name="Cell13">
            <text:p text:style-name="P15"><text:span text:style-name="T15_1">וַיֹּאמַ֡ר<text:s/>אֶרְחׇמְךָ֖<text:s/>יְהֹוָ֣ה<text:s/>חִזְקִֽי׃<text:s/>יְהֹוָ֤ה ׀<text:s/>סַ֥לְעִ֥י<text:s/>וּמְצוּדָתִ֗י<text:s/>וּמְפַ֫לְטִ֥י<text:s/>אֵלִ֣י<text:s/>צ֭וּרִי<text:s/>אֶֽחֱסֶה־בּ֑וֹ</text:span><text:span text:style-name="T15_2"><text:s/></text:span></text:p>
          </table:table-cell>
          <table:table-cell table:style-name="Cell14">
            <text:p text:style-name="P16"><text:span text:style-name="T16_1">How<text:s/>much<text:s/>I<text:s/>love<text:s/>You,<text:s/>God;<text:s/>You<text:s/>are<text:s/>the<text:s/>source<text:s/>of<text:s/>my<text:s/>strength.<text:s/>You<text:s/>are<text:s/>my<text:s/>rock,<text:s/>my<text:s/>fortress,<text:s/>my<text:s/>helper—<text:s/>my<text:s/>strong<text:s/>God<text:s/>in<text:s/>whom<text:s/>I<text:s/>put<text:s/>my<text:s/>trust.<text:s/></text:span></text:p>
          </table:table-cell>
        </table:table-row>
        <table:table-row table:style-name="Row8">
          <table:table-cell table:style-name="Cell15">
            <text:p text:style-name="P17"><text:span text:style-name="T17_1">מָֽגִנִּ֥י<text:s/>וְקֶֽרֶן־יִ֝שְׁעִ֗י<text:s/>מִשְׂגַּבִּֽי׃</text:span><text:span text:style-name="T17_2"><text:s/></text:span></text:p>
          </table:table-cell>
          <table:table-cell table:style-name="Cell16">
            <text:p text:style-name="P18"><text:span text:style-name="T18_1">You<text:s/>are<text:s/>my<text:s/>shield,<text:s/>the<text:s/>power<text:s/>of<text:s/>our<text:s/>salvation,<text:s/>who<text:s/>raises<text:s/>me<text:s/>high;<text:s/></text:span></text:p>
          </table:table-cell>
        </table:table-row>
        <table:table-row table:style-name="Row9">
          <table:table-cell table:style-name="Cell17">
            <text:p text:style-name="P19"><text:span text:style-name="T19_1">מְ֭הֻלָּל<text:s/>אֶקְרָ֣א<text:s/>יְהֹוָ֑ה<text:s/>וּמִן־אֹ֝יְבַ֗י<text:s/>אִוָּשֵֽׁעַ׃<text:s/>אֲפָפ֥וּנִי<text:s/>חֶבְלֵי־מָ֑וֶת<text:s/>וְֽנַחֲלֵ֖י<text:s/>בְלִיַּ֣עַל<text:s/>יְבַֽעֲתֽוּנִי׃<text:s/>חֶבְלֵ֣י<text:s/>שְׁא֣וֹל<text:s/>סְבָב֑וּנִי<text:s/>קִ֝דְּמ֗וּנִי<text:s/>מ֣וֹקְשֵׁי<text:s/>מָֽוֶת׃</text:span><text:span text:style-name="T19_2"><text:s/></text:span></text:p>
          </table:table-cell>
          <table:table-cell table:style-name="Cell18">
            <text:p text:style-name="P20"><text:span text:style-name="T20_1">I<text:s/>call<text:s/>on<text:s/>YaH,<text:s/>who<text:s/>helps<text:s/>me—<text:s/>even<text:s/>through<text:s/>my<text:s/>enemies.<text:s/>I<text:s/>am<text:s/>entangled<text:s/>in<text:s/>bonds<text:s/>of<text:s/>death;<text:s/>they<text:s/>tied<text:s/>me<text:s/>up.<text:s/>I<text:s/>am<text:s/>scared<text:s/>to<text:s/>my<text:s/>core.<text:s/></text:span></text:p>
          </table:table-cell>
        </table:table-row>
        <table:table-row table:style-name="Row10">
          <table:table-cell table:style-name="Cell19">
            <text:p text:style-name="P21"><text:span text:style-name="T21_1">בַּצַּר־לִ֤י ׀<text:s/>אֶ֥קְרָ֣א<text:s/>יְהֹוָה֮<text:s/>וְאֶל־אֱלֹהַ֢י<text:s/>אֲשַׁ֫וֵּ֥עַ<text:s/>יִשְׁמַ֣ע<text:s/>מֵהֵיכָל֣וֹ<text:s/>קוֹלִ֑י<text:s/>וְ֝שַׁוְעָתִ֗י<text:s/>לְפָנָ֤יו ׀<text:s/>תָּב֬וֹא<text:s/>בְאׇזְנָֽיו׃</text:span><text:span text:style-name="T21_2"><text:s/></text:span></text:p>
          </table:table-cell>
          <table:table-cell table:style-name="Cell20">
            <text:p text:style-name="P22"><text:span text:style-name="T22_1">In<text:s/>my<text:s/>oppression,<text:s/>I<text:s/>call<text:s/>out<text:s/>to<text:s/>You,<text:s/>YaH;<text:s/>I<text:s/>will<text:s/>plead<text:s/>with<text:s/>You,<text:s/>my<text:s/>God,<text:s/>From<text:s/>Your<text:s/>Sanctuary,<text:s/>You<text:s/>hear<text:s/>my<text:s/>voice;<text:s/>my<text:s/>cry<text:s/>will<text:s/>come<text:s/>to<text:s/>Your<text:s/>hearing.<text:s/></text:span></text:p>
          </table:table-cell>
        </table:table-row>
        <table:table-row table:style-name="Row11">
          <table:table-cell table:style-name="Cell21">
            <text:p text:style-name="P23"><text:span text:style-name="T23_1"> <text:s/> <text:s/></text:span><text:span text:style-name="T23_2">וַתִּגְעַ֬שׁ<text:s/>וַתִּרְעַ֨שׁ ׀<text:s/>הָאָ֗רֶץ<text:s/>וּמוֹסְדֵ֣י<text:s/>הָרִ֣ים<text:s/>יִרְגָּ֑זוּ<text:s/>וַ֝יִּתְגָּֽעֲשׁ֗וּ<text:s/>כִּי־חָ֥רָה<text:s/>לֽוֹ׃<text:s/>עָ֘לָ֤ה<text:s/>עָשָׁ֨ן ׀<text:s/>בְּאַפּ֗וֹ<text:s/>וְאֵשׁ־מִפִּ֥יו<text:s/>תֹּאכֵ֑ל<text:s/>גֶּ֝חָלִ֗ים<text:s/>בָּעֲר֥וּ<text:s/>מִמֶּֽנּוּ׃<text:s/>וַיֵּ֣ט<text:s/>שָׁ֭מַיִם<text:s/>וַיֵּרַ֑ד<text:s/>וַ֝עֲרָפֶ֗ל<text:s/>תַּ֣חַת<text:s/>רַגְלָֽיו׃</text:span><text:span text:style-name="T23_3"><text:s/></text:span></text:p>
          </table:table-cell>
          <table:table-cell table:style-name="Cell22">
            <text:p text:style-name="P24"><text:span text:style-name="T24_1">[Then<text:s/>He<text:s/>showed<text:s/>me<text:s/>Her<text:s/>power<text:s/>in<text:s/>Nature.] <text:s/>The<text:s/>earth<text:s/>shook<text:s/>and<text:s/>trembled;<text:s/>the<text:s/>foundations<text:s/>of<text:s/>the<text:s/>mountains<text:s/>moved<text:s/>and<text:s/>were<text:s/>shaken,<text:s/>because<text:s/>He<text:s/>was<text:s/>angry.<text:s/>Smoke<text:s/>went<text:s/>out<text:s/>from<text:s/>His<text:s/>nostrils,<text:s/>and<text:s/>a<text:s/>devouring<text:s/>fire<text:s/>from<text:s/>Her<text:s/>mouth;<text:s/>coals<text:s/>were<text:s/>kindled<text:s/>by<text:s/>it.<text:s/>He<text:s/>lowered<text:s/>the<text:s/>Heavens,<text:s/>and<text:s/>came<text:s/>down;<text:s/>darkness<text:s/>was<text:s/>under<text:s/>Her<text:s/>feet.<text:s/></text:span></text:p>
          </table:table-cell>
        </table:table-row>
        <table:table-row table:style-name="Row12">
          <table:table-cell table:style-name="Cell23">
            <text:p text:style-name="P25"><text:span text:style-name="T25_1">וַיִּרְכַּ֣ב<text:s/>עַל־כְּ֭רוּב<text:s/>וַיָּעֹ֑ף<text:s/>וַ֝יֵּ֗דֶא<text:s/>עַל־כַּנְפֵי־רֽוּחַ׃<text:s/>יָ֤שֶׁת<text:s/>חֹ֨שֶׁךְ ׀<text:s/>סִתְר֗וֹ<text:s/>סְבִֽיבוֹתָ֥יו<text:s/>סֻכָּת֑וֹ<text:s/>חֶשְׁכַת־מַ֝֗יִם<text:s/>עָבֵ֥י<text:s/>שְׁחָקִֽים׃</text:span><text:span text:style-name="T25_2"><text:s/></text:span></text:p>
          </table:table-cell>
          <table:table-cell table:style-name="Cell24">
            <text:p text:style-name="P26"><text:span text:style-name="T26_1">He<text:s/>rode<text:s/>on<text:s/>a<text:s/>Keruv,<text:s/>and<text:s/>flew;<text:s/>She<text:s/>soared<text:s/>on<text:s/>the<text:s/>wings<text:s/>of<text:s/>the<text:s/>wind.<text:s/>He<text:s/>made<text:s/>darkness<text:s/>His<text:s/>secret<text:s/>place;<text:s/>His<text:s/>pavilion<text:s/>around<text:s/>Him<text:s/>was<text:s/>dark<text:s/>with<text:s/>waters<text:s/>and<text:s/>thick<text:s/>clouds<text:s/>of<text:s/>the<text:s/>skies.<text:s/></text:span></text:p>
          </table:table-cell>
        </table:table-row>
        <table:table-row table:style-name="Row13">
          <table:table-cell table:style-name="Cell25">
            <text:p text:style-name="P27"><text:span text:style-name="T27_1">מִנֹּ֗גַהּ<text:s/>נֶ֫גְדּ֥וֹ<text:s/>עָבָ֥יו<text:s/>עָבְר֑וּ<text:s/>בָּ֝רָ֗ד<text:s/>וְגַֽחֲלֵי־אֵֽשׁ׃<text:s/>וַיַּרְעֵ֬ם<text:s/>בַּשָּׁמַ֨יִם ׀<text:s/>יְֽהֹוָ֗ה<text:s/>וְ֭עֶלְיוֹן<text:s/>יִתֵּ֣ן<text:s/>קֹל֑וֹ<text:s/>בָּ֝רָ֗ד<text:s/>וְגַֽחֲלֵי־אֵֽשׁ׃</text:span><text:span text:style-name="T27_2"><text:s/></text:span></text:p>
          </table:table-cell>
          <table:table-cell table:style-name="Cell26">
            <text:p text:style-name="P28"><text:span text:style-name="T28_1">Out<text:s/>of<text:s/>the<text:s/>brightness<text:s/>that<text:s/>was<text:s/>before<text:s/>Her,<text:s/>His<text:s/>thick<text:s/>clouds<text:s/>passed—<text:s/>hail<text:s/>stones<text:s/>and<text:s/>coals<text:s/>of<text:s/>fire.<text:s/>YaH<text:s/>also<text:s/>thundered<text:s/>in<text:s/>the<text:s/>heavens,<text:s/>and<text:s/>the<text:s/>Most<text:s/>High<text:s/>One<text:s/>gave<text:s/>His<text:s/>voice—<text:s/>hail<text:s/>stones<text:s/>and<text:s/>coals<text:s/>of<text:s/>fire.<text:s/></text:span></text:p>
          </table:table-cell>
        </table:table-row>
        <table:table-row table:style-name="Row14">
          <table:table-cell table:style-name="Cell27">
            <text:p text:style-name="P29"><text:span text:style-name="T29_1">וַיִּשְׁלַ֣ח<text:s/>חִ֭צָּיו<text:s/>וַיְפִיצֵ֑ם<text:s/>וּבְרָקִ֥ים<text:s/>רָ֝֗ב<text:s/>וַיְהֻמֵּֽם׃</text:span><text:span text:style-name="T29_2"><text:s/></text:span></text:p>
          </table:table-cell>
          <table:table-cell table:style-name="Cell28">
            <text:p text:style-name="P30"><text:span text:style-name="T30_1">He<text:s/>sent<text:s/>out<text:s/>his<text:s/>arrows,<text:s/>and<text:s/>scattered<text:s/>them<text:s/>and<text:s/>He<text:s/>shot<text:s/>out<text:s/>lightning<text:s/>bolts,<text:s/>and<text:s/>confounded<text:s/>them.<text:s/></text:span></text:p>
          </table:table-cell>
        </table:table-row>
        <table:table-row table:style-name="Row15">
          <table:table-cell table:style-name="Cell29">
            <text:p text:style-name="P31"><text:span text:style-name="T31_1">וַיֵּ֤רָא֨וּ ׀<text:s/>אֲפִ֥יקֵי<text:s/>מַ֗יִם<text:s/>וַֽיִּגָּלוּ֮<text:s/>מוֹסְד֢וֹת<text:s/>תֵּ֫בֵ֥ל<text:s/>מִגַּעֲרָ֣תְךָ֣<text:s/>יְהֹוָ֑ה<text:s/>מִ֝נִּשְׁמַ֗ת<text:s/>ר֣וּחַ<text:s/>אַפֶּֽךָ׃</text:span><text:span text:style-name="T31_2"><text:s/></text:span></text:p>
          </table:table-cell>
          <table:table-cell table:style-name="Cell30">
            <text:p text:style-name="P32"><text:span text:style-name="T32_1">Then<text:s/>flashfloods<text:s/>were<text:s/>seen,<text:s/>and<text:s/>the<text:s/>foundations<text:s/>of<text:s/>the<text:s/>world<text:s/>were<text:s/>laid<text:s/>bare<text:s/>at<text:s/>Your<text:s/>rebuke,<text:s/>O<text:s/>YaH,<text:s/>at<text:s/>the<text:s/>blast<text:s/>of<text:s/>the<text:s/>breath<text:s/>of<text:s/>Your<text:s/>nostrils.<text:s/></text:span></text:p>
          </table:table-cell>
        </table:table-row>
        <table:table-row table:style-name="Row16">
          <table:table-cell table:style-name="Cell31">
            <text:p text:style-name="P33"><text:span text:style-name="T33_1">יִשְׁלַ֣ח<text:s/>מִ֭מָּרוֹם<text:s/>יִקָּחֵ֑נִי<text:s/>יַֽ֝מְשֵׁ֗נִי<text:s/>מִמַּ֥יִם<text:s/>רַבִּֽים׃<text:s/>יַצִּילֵ֗נִי<text:s/>מֵאֹיְבִ֥י<text:s/>עָ֑ז<text:s/>וּ֝מִשֹּׂנְאַ֗י<text:s/>כִּֽי־אָמְצ֥וּ<text:s/>מִמֶּֽנִּי׃<text:s/>יְקַדְּמ֥וּנִי<text:s/>בְיוֹם־אֵידִ֑י<text:s/>וַֽיְהִי־יְהֹוָ֖ה<text:s/>לְמִשְׁעָ֣ן<text:s/>לִֽי׃<text:s/>וַיּוֹצִיאֵ֥נִי<text:s/>לַמֶּרְחָ֑ב<text:s/>יְ֝חַלְּצֵ֗נִי<text:s/>כִּ֘י<text:s/>חָ֥פֵֽץ<text:s/>בִּֽי׃</text:span><text:span text:style-name="T33_2"><text:s/></text:span></text:p>
          </table:table-cell>
          <table:table-cell table:style-name="Cell32">
            <text:p text:style-name="P34"><text:span text:style-name="T34_1">He,<text:s/>from<text:s/>above,<text:s/>took<text:s/>me<text:s/>up;<text:s/>He<text:s/>drew<text:s/>me<text:s/>out<text:s/>of<text:s/>the<text:s/>vast<text:s/>waters.<text:s/>She<text:s/>saved<text:s/>me<text:s/>from<text:s/>my<text:s/>strong<text:s/>enemy,<text:s/>from<text:s/>those<text:s/>who<text:s/>hated<text:s/>me.<text:s/>They<text:s/>were<text:s/>too<text:s/>strong<text:s/>for<text:s/>me;<text:s/>they<text:s/>ambushed<text:s/>me<text:s/>when<text:s/>I<text:s/>was<text:s/>most<text:s/>vulnerable.<text:s/>But<text:s/>YaH<text:s/>was<text:s/>my<text:s/>defender—<text:s/>He<text:s/>brought<text:s/>me<text:s/>forth<text:s/>into<text:s/>a<text:s/>safe<text:s/>place;<text:s/>She<text:s/>saved<text:s/>me,<text:s/>because<text:s/>She<text:s/>cares<text:s/>for<text:s/>me.<text:s/></text:span></text:p>
          </table:table-cell>
        </table:table-row>
        <table:table-row table:style-name="Row17">
          <table:table-cell table:style-name="Cell33">
            <text:p text:style-name="P35"><text:span text:style-name="T35_1">יִגְמְלֵ֣נִי<text:s/>יְהֹוָ֣ה<text:s/>כְּצִדְקִ֑י<text:s/>כְּבֹ֥ר<text:s/>יָ֝דַ֗י<text:s/>יָשִׁ֥יב<text:s/>לִֽי׃<text:s/>כִּֽי־שָׁ֭מַרְתִּי<text:s/>דַּרְכֵ֣י<text:s/>יְהֹוָ֑ה<text:s/>וְלֹֽא־רָ֝שַׁ֗עְתִּי<text:s/>מֵאֱלֹהָֽי׃<text:s/>כִּ֣י<text:s/>כׇל־מִשְׁפָּטָ֣יו<text:s/>לְנֶגְדִּ֑י<text:s/>וְ֝חֻקֹּתָ֗יו<text:s/>לֹא־אָסִ֥יר<text:s/>מֶֽנִּי׃<text:s/>וָאֱהִ֣י<text:s/>תָמִ֣ים<text:s/>עִמּ֑וֹ</text:span><text:span text:style-name="T35_2"><text:s/></text:span></text:p>
          </table:table-cell>
          <table:table-cell table:style-name="Cell34">
            <text:p text:style-name="P36"><text:span text:style-name="T36_1">YaH<text:s/>rewards<text:s/>me<text:s/>according<text:s/>to<text:s/>my<text:s/>righteousness;<text:s/>according<text:s/>to<text:s/>the<text:s/>cleanness<text:s/>of<text:s/>my<text:s/>hands,<text:s/>He<text:s/>recompenses<text:s/>me.<text:s/>This<text:s/>is<text:s/>because<text:s/>I<text:s/>have<text:s/>kept<text:s/>the<text:s/>ways<text:s/>of<text:s/>YaH<text:s/>and<text:s/>have<text:s/>not<text:s/>wickedly<text:s/>turned<text:s/>away<text:s/>from<text:s/>my<text:s/>God.<text:s/>All<text:s/>His<text:s/>just<text:s/>laws<text:s/>were<text:s/>before<text:s/>me<text:s/>and<text:s/>I<text:s/>did<text:s/>not<text:s/>abandon<text:s/>Her<text:s/>statutes;<text:s/>I<text:s/>was<text:s/>upright<text:s/>before<text:s/>Him,<text:s/></text:span></text:p>
          </table:table-cell>
        </table:table-row>
        <table:table-row table:style-name="Row18">
          <table:table-cell table:style-name="Cell35">
            <text:p text:style-name="P37"><text:span text:style-name="T37_1">וָ֝אֶשְׁתַּמֵּ֗ר<text:s/>מֵעֲוֺנִֽי׃<text:s/>וַיָּֽשֶׁב־יְהֹוָ֣ה<text:s/>לִ֣י<text:s/>כְצִדְקִ֑י<text:s/>כְּבֹ֥ר<text:s/>יָ֝דַ֗י<text:s/>לְנֶ֣גֶד<text:s/>עֵינָֽיו׃</text:span><text:span text:style-name="T37_2"><text:s/></text:span></text:p>
          </table:table-cell>
          <table:table-cell table:style-name="Cell36">
            <text:p text:style-name="P38"><text:span text:style-name="T38_1">I<text:s/>kept<text:s/>myself<text:s/>from<text:s/>my<text:s/>iniquity;<text:s/>therefore,<text:s/>YaH<text:s/>deals<text:s/>with<text:s/>me<text:s/>according<text:s/>to<text:s/>my<text:s/>righteousness,<text:s/>according<text:s/>to<text:s/>the<text:s/>cleanness<text:s/>of<text:s/>my<text:s/>hands,<text:s/>which<text:s/>He<text:s/>sees.<text:s/></text:span></text:p>
          </table:table-cell>
        </table:table-row>
        <table:table-row table:style-name="Row19">
          <table:table-cell table:style-name="Cell37">
            <text:p text:style-name="P39"><text:span text:style-name="T39_1">עִם־חָסִ֥יד<text:s/>תִּתְחַסָּ֑ד<text:s/>עִם־גְּבַ֥ר<text:s/>תָּ֝מִ֗ים<text:s/>תִּתַּמָּֽם׃<text:s/>עִם־נָבָ֥ר<text:s/>תִּתְבָּרָ֑ר<text:s/>וְעִם־עִ֝קֵּ֗שׁ<text:s/>תִּתְפַּתָּֽל׃<text:s/>כִּֽי־אַ֭תָּה<text:s/>עַם־עָנִ֣י<text:s/>תוֹשִׁ֑יעַ<text:s/>וְעֵינַ֖יִם<text:s/>רָמ֣וֹת<text:s/>תַּשְׁפִּֽיל׃</text:span><text:span text:style-name="T39_2"><text:s/></text:span></text:p>
          </table:table-cell>
          <table:table-cell table:style-name="Cell38">
            <text:p text:style-name="P40"><text:span text:style-name="T40_1">With<text:s/>a<text:s/>kind<text:s/>person,<text:s/>You<text:s/>will<text:s/>show<text:s/>yourself<text:s/>kind;<text:s/>with<text:s/>an<text:s/>upright<text:s/>one,<text:s/>You<text:s/>will<text:s/>show<text:s/>Yourself<text:s/>upright.<text:s/>With<text:s/>the<text:s/>pure,<text:s/>You<text:s/>will<text:s/>show<text:s/>yourself<text:s/>pure;<text:s/>but<text:s/>with<text:s/>the<text:s/>stubborn,<text:s/>You<text:s/>will<text:s/>show<text:s/>Yourself<text:s/>cunning,<text:s/>because<text:s/>You<text:s/>will<text:s/>save<text:s/>the<text:s/>people<text:s/>who<text:s/>are<text:s/>hurting,<text:s/>but<text:s/>will<text:s/>bring<text:s/>down<text:s/>the<text:s/>arrogant.<text:s/></text:span></text:p>
          </table:table-cell>
        </table:table-row>
        <table:table-row table:style-name="Row20">
          <table:table-cell table:style-name="Cell39">
            <text:p text:style-name="P41"><text:span text:style-name="T41_1">כִּֽי־אַ֭תָּה<text:s/>תָּאִ֣יר<text:s/>נֵרִ֑י<text:s/>יְהֹוָ֥ה<text:s/>אֱ֝לֹהַ֗י<text:s/>יַגִּ֥יהַּ<text:s/>חׇשְׁכִּֽי׃<text:s/>כִּֽי־בְ֭ךָ<text:s/>אָרֻ֣ץ<text:s/>גְּד֑וּד<text:s/>וּ֝בֵֽאלֹהַ֗י<text:s/>אֲדַלֶּג־שֽׁוּר׃</text:span><text:span text:style-name="T41_2"><text:s/></text:span></text:p>
          </table:table-cell>
          <table:table-cell table:style-name="Cell40">
            <text:p text:style-name="P42"><text:span text:style-name="T42_1">You<text:s/>will<text:s/>light<text:s/>my<text:s/>candle;<text:s/>YaH,<text:s/>my<text:s/>God,<text:s/>You<text:s/>will<text:s/>enlighten<text:s/>my<text:s/>darkness.<text:s/>With<text:s/>your<text:s/>help<text:s/>I<text:s/>can<text:s/>run<text:s/>the<text:s/>race;<text:s/>with<text:s/>your<text:s/>help,<text:s/>my<text:s/>God,<text:s/>I<text:s/>can<text:s/>leap<text:s/>over<text:s/>a<text:s/>wall.<text:s/></text:span></text:p>
          </table:table-cell>
        </table:table-row>
        <table:table-row table:style-name="Row21">
          <table:table-cell table:style-name="Cell41">
            <text:p text:style-name="P43"><text:span text:style-name="T43_1">הָאֵל֮<text:s/>תָּמִ֢ים<text:s/>דַּ֫רְכּ֥וֹ<text:s/>אִמְרַֽת־יְהֹוָ֥ה<text:s/>צְרוּפָ֑ה<text:s/>מָגֵ֥ן<text:s/>ה֝֗וּא<text:s/>לְכֹ֤ל ׀<text:s/>הַחֹסִ֬ים<text:s/>בּֽוֹ׃</text:span><text:span text:style-name="T43_2"><text:s/></text:span></text:p>
          </table:table-cell>
          <table:table-cell table:style-name="Cell42">
            <text:p text:style-name="P44"><text:span text:style-name="T44_1">Your<text:s/>way,<text:s/>God,<text:s/>is<text:s/>perfect:<text:s/>Your<text:s/>word,<text:s/>YaH,<text:s/>is<text:s/>proven.<text:s/>You<text:s/>are<text:s/>a<text:s/>shield<text:s/>to<text:s/>all<text:s/>those<text:s/>who<text:s/>trust<text:s/>in<text:s/>You.<text:s/></text:span></text:p>
          </table:table-cell>
        </table:table-row>
        <table:table-row table:style-name="Row22">
          <table:table-cell table:style-name="Cell43">
            <text:p text:style-name="P45"><text:span text:style-name="T45_1">כִּ֤י<text:s/>מִ֣י<text:s/>אֱ֭לוֹהַּ<text:s/>מִבַּלְעֲדֵ֣י<text:s/>יְהֹוָ֑ה<text:s/>וּמִ֥י<text:s/>צ֝֗וּר<text:s/>זוּלָתִ֥י<text:s/>אֱלֹהֵֽינוּ׃<text:s/>הָ֭אֵל<text:s/>הַמְאַזְּרֵ֣נִי<text:s/>חָ֑יִל<text:s/>וַיִּתֵּ֖ן<text:s/>תָּמִ֣ים<text:s/>דַּרְכִּֽי׃<text:s/>מְשַׁוֶּ֣ה<text:s/>רַ֭גְלַי<text:s/>כָּאַיָּל֑וֹת<text:s/>וְעַ֥ל<text:s/>בָּ֝מֹתַ֗י<text:s/>יַעֲמִידֵֽנִי׃<text:s/>מְלַמֵּ֣ד<text:s/>יָ֭דַי<text:s/>לַמִּלְחָמָ֑ה<text:s/>וְֽנִחֲתָ֥ה<text:s/>קֶֽשֶׁת־נְ֝חוּשָׁ֗ה<text:s/>זְרוֹעֹתָֽי׃</text:span><text:span text:style-name="T45_2"><text:s/></text:span></text:p>
          </table:table-cell>
          <table:table-cell table:style-name="Cell44">
            <text:p text:style-name="P46"><text:span text:style-name="T46_1">For<text:s/>who<text:s/>is<text:s/>God<text:s/>but<text:s/>YaH?<text:s/>Who<text:s/>is<text:s/>a<text:s/>rock<text:s/>but<text:s/>our<text:s/>God?<text:s/>It<text:s/>is<text:s/>God,<text:s/>who<text:s/>girds<text:s/>me<text:s/>with<text:s/>strength,<text:s/>and<text:s/>makes<text:s/>my<text:s/>way<text:s/>perfect;<text:s/>She<text:s/>makes<text:s/>my<text:s/>feet<text:s/>fleet,<text:s/>like<text:s/>the<text:s/>feet<text:s/>of<text:s/>a<text:s/>gazelle,<text:s/>and<text:s/>makes<text:s/>me<text:s/>achieve<text:s/>my<text:s/>potential.<text:s/>He<text:s/>teaches<text:s/>my<text:s/>hands<text:s/>how<text:s/>to<text:s/>wage<text:s/>war,<text:s/>so<text:s/>that<text:s/>I<text:s/>can<text:s/>even<text:s/>draw<text:s/>a<text:s/>bow<text:s/>of<text:s/>bronze.<text:s/></text:span></text:p>
          </table:table-cell>
        </table:table-row>
        <table:table-row table:style-name="Row23">
          <table:table-cell table:style-name="Cell45">
            <text:p text:style-name="P47"><text:span text:style-name="T47_1">וַתִּתֶּן־לִי֮<text:s/>מָגֵ֢ן<text:s/>יִ֫שְׁעֶ֥ךָ<text:s/>וִֽימִינְךָ֥<text:s/>תִסְעָדֵ֑נִי<text:s/>וְֽעַנְוַתְךָ֥<text:s/>תַרְבֵּֽנִי׃<text:s/>תַּרְחִ֣יב<text:s/>צַעֲדִ֣י<text:s/>תַחְתָּ֑י<text:s/>וְלֹ֥א<text:s/>מָ֝עֲד֗וּ<text:s/>קַרְסֻלָּֽי׃<text:s/>אֶרְדּ֣וֹף<text:s/>א֭וֹיְבַי<text:s/>וְאַשִּׂיגֵ֑ם<text:s/>וְלֹֽא־אָ֝שׁ֗וּב<text:s/>עַד־כַּלּוֹתָֽם׃<text:s/>אֶ֭מְחָצֵם<text:s/>וְלֹא־יֻ֣כְלוּ<text:s/>ק֑וּם<text:s/>יִ֝פְּל֗וּ<text:s/>תַּ֣חַת<text:s/>רַגְלָֽי׃<text:s/>וַתְּאַזְּרֵ֣נִי<text:s/>חַ֭יִל<text:s/>לַמִּלְחָמָ֑ה<text:s/>תַּכְרִ֖יעַ<text:s/>קָמַ֣י<text:s/>תַּחְתָּֽי׃<text:s/>וְֽאֹיְבַ֗י<text:s/>נָתַ֣תָּה<text:s/>לִּ֣י<text:s/>עֹ֑רֶף</text:span><text:span text:style-name="T47_2"><text:s/></text:span></text:p>
          </table:table-cell>
          <table:table-cell table:style-name="Cell46">
            <text:p text:style-name="P48"><text:span text:style-name="T48_1">You<text:s/>have<text:s/>protected<text:s/>me<text:s/>with<text:s/>the<text:s/>shield<text:s/>of<text:s/>Your<text:s/>Salvation;<text:s/>Your<text:s/>right<text:s/>hand<text:s/>has<text:s/>supported<text:s/>me<text:s/>and<text:s/>Your<text:s/>gentleness<text:s/>has<text:s/>made<text:s/>me<text:s/>great.<text:s/>You<text:s/>have<text:s/>firmed<text:s/>up<text:s/>the<text:s/>steps<text:s/>under<text:s/>me,<text:s/>so<text:s/>that<text:s/>my<text:s/>feet<text:s/>did<text:s/>not<text:s/>slip.<text:s/>I<text:s/>have<text:s/>pursued<text:s/>my<text:s/>enemies,<text:s/>and<text:s/>overtaken<text:s/>them<text:s/>and<text:s/>did<text:s/>not<text:s/>turn<text:s/>back<text:s/>till<text:s/>they<text:s/>were<text:s/>disarmed;<text:s/>I<text:s/>have<text:s/>humbled<text:s/>them,<text:s/>so<text:s/>that<text:s/>they<text:s/>were<text:s/>not<text:s/>able<text:s/>to<text:s/>rise.<text:s/>They<text:s/>have<text:s/>submitted<text:s/>to<text:s/>me,<text:s/>for<text:s/>You<text:s/>have<text:s/>girded<text:s/>me<text:s/>with<text:s/>strength<text:s/>to<text:s/>do<text:s/>battle;<text:s/>You<text:s/>have<text:s/>subdued<text:s/>them<text:s/>under<text:s/>me.<text:s/>You<text:s/>have<text:s/>also<text:s/>made<text:s/>my<text:s/>enemies<text:s/>run<text:s/>away<text:s/>from<text:s/>me.<text:s/></text:span></text:p>
          </table:table-cell>
        </table:table-row>
        <table:table-row table:style-name="Row24">
          <table:table-cell table:style-name="Cell47">
            <text:p text:style-name="P49"><text:span text:style-name="T49_1">וּ֝מְשַׂנְאַ֗י<text:s/>אַצְמִיתֵֽם׃<text:s/>יְשַׁוְּע֥וּ<text:s/>וְאֵין־מוֹשִׁ֑יעַ<text:s/>עַל־יְ֝הֹוָ֗ה<text:s/>וְלֹ֣א<text:s/>עָנָֽם׃<text:s/>וְֽאֶשְׁחָקֵ֗ם<text:s/>כְּעָפָ֥ר<text:s/>עַל־פְּנֵי־ר֑וּחַ<text:s/>כְּטִ֖יט<text:s/>חוּצ֣וֹת<text:s/>אֲרִיקֵֽם׃</text:span><text:span text:style-name="T49_2"><text:s/></text:span></text:p>
          </table:table-cell>
          <table:table-cell table:style-name="Cell48">
            <text:p text:style-name="P50"><text:span text:style-name="T50_1">I<text:s/>did<text:s/>disarm<text:s/>those<text:s/>who<text:s/>hate<text:s/>me.<text:s/>They<text:s/>cried,<text:s/>but<text:s/>there<text:s/>was<text:s/>none<text:s/>to<text:s/>save<text:s/>them;<text:s/>they<text:s/>cried<text:s/>to<text:s/>YaH,<text:s/>but<text:s/>He<text:s/>did<text:s/>not<text:s/>answer<text:s/>them.<text:s/>I<text:s/>crushed<text:s/>them<text:s/>as<text:s/>the<text:s/>dust<text:s/>before<text:s/>the<text:s/>wind;<text:s/>I<text:s/>cast<text:s/>them<text:s/>as<text:s/>the<text:s/>dirt<text:s/>in<text:s/>the<text:s/>streets.<text:s/></text:span></text:p>
          </table:table-cell>
        </table:table-row>
        <table:table-row table:style-name="Row25">
          <table:table-cell table:style-name="Cell49">
            <text:p text:style-name="P51"><text:span text:style-name="T51_1">תְּפַלְּטֵנִי֮<text:s/>מֵרִ֢יבֵ֫י־עָ֥ם<text:s/>תְּ֭שִׂימֵנִי<text:s/>לְרֹ֣אשׁ<text:s/>גּוֹיִ֑ם</text:span><text:span text:style-name="T51_2"><text:s/></text:span></text:p>
          </table:table-cell>
          <table:table-cell table:style-name="Cell50">
            <text:p text:style-name="P52"><text:span text:style-name="T52_1">You<text:s/>have<text:s/>saved<text:s/>me<text:s/>from<text:s/>the<text:s/>plots<text:s/>of<text:s/>the<text:s/>rabble<text:s/>and<text:s/>You<text:s/>have<text:s/>made<text:s/>me<text:s/>the<text:s/>head<text:s/>of<text:s/>nations.<text:s/></text:span></text:p>
          </table:table-cell>
        </table:table-row>
        <table:table-row table:style-name="Row26">
          <table:table-cell table:style-name="Cell51">
            <text:p text:style-name="P53"><text:span text:style-name="T53_1">עַ֖ם<text:s/>לֹא־יָדַ֣עְתִּי<text:s/>יַֽעַבְדֽוּנִי׃<text:s/>לְשֵׁ֣מַֽע<text:s/>אֹ֭זֶן<text:s/>יִשָּׁ֣מְעוּ<text:s/>לִ֑י<text:s/>בְּנֵֽי־נֵ֝כָ֗ר<text:s/>יְכַחֲשׁוּ־לִֽי׃<text:s/>בְּנֵי־נֵכָ֥ר<text:s/>יִבֹּ֑לוּ<text:s/>וְ֝יַחְרְג֗וּ<text:s/>מִֽמִּסְגְּרֽוֹתֵיהֶֽם׃</text:span><text:span text:style-name="T53_2"><text:s/></text:span></text:p>
          </table:table-cell>
          <table:table-cell table:style-name="Cell52">
            <text:p text:style-name="P54"><text:span text:style-name="T54_1">Strange<text:s/>people<text:s/>shall<text:s/>become<text:s/>my<text:s/>subjects;<text:s/>as<text:s/>soon<text:s/>as<text:s/>they<text:s/>hear<text:s/>of<text:s/>me,<text:s/>they<text:s/>shall<text:s/>obey<text:s/>me.<text:s/>The<text:s/>strangers<text:s/>shall<text:s/>submit<text:s/>themselves<text:s/>to<text:s/>me;<text:s/>the<text:s/>strangers<text:s/>shall<text:s/>give<text:s/>up<text:s/>the<text:s/>resistance,<text:s/>and<text:s/>come<text:s/>trembling<text:s/>out<text:s/>of<text:s/>their<text:s/>hiding.<text:s/></text:span></text:p>
          </table:table-cell>
        </table:table-row>
        <table:table-row table:style-name="Row27">
          <table:table-cell table:style-name="Cell53">
            <text:p text:style-name="P55"><text:span text:style-name="T55_1">חַי־יְ֭הֹוָה<text:s/>וּבָר֣וּךְ<text:s/>צוּרִ֑י<text:s/>וְ֝יָר֗וּם<text:s/>אֱלוֹהֵ֥י<text:s/>יִשְׁעִֽי׃<text:s/>הָאֵ֗ל<text:s/>הַנּוֹתֵ֣ן<text:s/>נְקָמ֣וֹת<text:s/>לִ֑י<text:s/>וַיַּדְבֵּ֖ר<text:s/>עַמִּ֣ים<text:s/>תַּחְתָּֽי׃<text:s/>מְפַלְּטִ֗י<text:s/>מֵאֹ֫יְבָ֥י</text:span><text:span text:style-name="T55_2"><text:s/></text:span></text:p>
          </table:table-cell>
          <table:table-cell table:style-name="Cell54">
            <text:p text:style-name="P56"><text:span text:style-name="T56_1">YaH<text:s/>lives!<text:s/>Blessed<text:s/>is<text:s/>my<text:s/>Rock:<text:s/>let<text:s/>the<text:s/>God<text:s/>of<text:s/>my<text:s/>salvation<text:s/>be<text:s/>exalted.<text:s/>It<text:s/>is<text:s/>God<text:s/>who<text:s/>avenges<text:s/>me<text:s/>and<text:s/>subdues<text:s/>the<text:s/>peoples<text:s/>under<text:s/>me;<text:s/>Me<text:s/>saves<text:s/>me<text:s/>from<text:s/>my<text:s/>enemies.<text:s/></text:span></text:p>
          </table:table-cell>
        </table:table-row>
        <table:table-row table:style-name="Row28">
          <table:table-cell table:style-name="Cell55">
            <text:p text:style-name="P57"><text:span text:style-name="T57_1">אַ֣ף<text:s/>מִן־קָ֭מַי<text:s/>תְּרוֹמְמֵ֑נִי<text:s/>מֵאִ֥ישׁ<text:s/>חָ֝מָ֗ס<text:s/>תַּצִּילֵֽנִי׃<text:s/>עַל־כֵּ֤ן ׀<text:s/>אוֹדְךָ֖<text:s/>בַגּוֹיִ֥ם ׀ <text:s/>יְהֹוָ֑ה<text:s/>וּלְשִׁמְךָ֥<text:s/>אֲזַמֵּֽרָה׃</text:span><text:span text:style-name="T57_2"><text:s/></text:span></text:p>
          </table:table-cell>
          <table:table-cell table:style-name="Cell56">
            <text:p text:style-name="P58"><text:span text:style-name="T58_1">You<text:s/>lift<text:s/>me<text:s/>up<text:s/>above<text:s/>those<text:s/>who<text:s/>rise<text:s/>up<text:s/>against<text:s/>me;<text:s/>You<text:s/>save<text:s/>me<text:s/>from<text:s/>violent<text:s/>attackers:<text:s/>therefore<text:s/>among<text:s/>the<text:s/>nations,<text:s/>I<text:s/>will<text:s/>give<text:s/>thanks<text:s/>to<text:s/>You,<text:s/>O<text:s/>YaH,<text:s/>and<text:s/>sing<text:s/>praises<text:s/>to<text:s/>Your<text:s/>Name.<text:s/></text:span></text:p>
          </table:table-cell>
        </table:table-row>
        <table:table-row table:style-name="Row29">
          <table:table-cell table:style-name="Cell57">
            <text:p text:style-name="P59"><text:span text:style-name="T59_1">מַגְדִּל֮<text:s/>יְשׁוּע֢וֹת<text:s/>מַ֫לְכּ֥וֹ<text:s/>וְעֹ֤שֶׂה<text:s/>חֶ֨סֶד ׀<text:s/>לִמְשִׁיח֗וֹ<text:s/>לְדָוִ֥ד<text:s/>וּלְזַרְע֗וֹ<text:s/>עַד־עוֹלָֽם׃</text:span><text:span text:style-name="T59_2"><text:s/></text:span></text:p>
          </table:table-cell>
          <table:table-cell table:style-name="Cell58">
            <text:p text:style-name="P60"><text:span text:style-name="T60_1">Great<text:s/>deliverance<text:s/>He<text:s/>gives<text:s/>to<text:s/>his<text:s/>king;<text:s/>He<text:s/>shows<text:s/>loving<text:s/>kindness<text:s/>to<text:s/>His<text:s/>anointed,<text:s/>to<text:s/>David<text:s/>and<text:s/>to<text:s/>his<text:s/>descendants,<text:s/>for<text:s/>evermore.<text:s/>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p text:style-name="P62"><text:span text:style-name="T62_1">Rabbi<text:s/>Zalman<text:s/>Schachter-Shalomi's<text:s/>translation<text:s/>and<text:s/>reworking<text:s/>of<text:s/>Psalms<text:s/>18<text:s/>was<text:s/>first<text:s/>published<text:s/>in<text:s/></text:span><text:span text:style-name="T62_2"><text:a xlink:type="simple" xlink:href="https://www.indiebound.org/book/9780615976785"><text:span text:style-name="T62_3">Psalms<text:s/>in<text:s/>a<text:s/>Translation<text:s/>for<text:s/>Praying</text:span></text:a></text:span><text:span text:style-name="T62_4"><text:a xlink:type="simple" xlink:href="https://www.indiebound.org/book/9780615976785"/></text:span><text:span text:style-name="T62_5">(Alliance<text:s/>for<text:s/>Jewish<text:s/>Renewal,<text:s/>Philadelphia:<text:s/>2014),<text:s/>pp.<text:s/>22-27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62_6"><text:a xlink:type="simple" xlink:href="file:///?p=7665"><text:span text:style-name="T62_7">Database<text:s/>Davvenen</text:span></text:a></text:span><text:span text:style-name="T62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ח | Psalms 18, a shi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