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73cm"/>
    </style:style>
    <style:style style:name="Column4" style:family="table-column">
      <style:table-column-properties style:column-width="11.35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none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none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font-style="italic" style:font-style-asian="italic" style:font-style-complex="italic" fo:language="en" fo:language-asian="en" fo:language-complex="none"/>
    </style:style>
    <style:style style:name="P45" style:family="paragraph" style:parent-style-name="Normal"/>
    <style:style style:name="T4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/>
    <style:style style:name="T46_2" style:family="text"/>
    <style:style style:name="T4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6_4" style:family="text">
      <style:text-properties fo:font-style="italic" style:font-style-asian="italic" style:font-style-complex="italic" fo:language="none" fo:language-asian="none" fo:language-complex="none"/>
    </style:style>
    <style:style style:name="T46_5" style:family="text"/>
    <style:style style:name="T46_6" style:family="text"/>
    <style:style style:name="T46_7" style:family="text">
      <style:text-properties fo:color="#0000ee" fo:language="none" fo:language-asian="none" fo:language-complex="none" style:text-underline-style="solid" style:text-underline-color="font-color"/>
    </style:style>
    <style:style style:name="T46_8" style:family="text"/>
  </office:automatic-styles>
  <office:body>
    <office:text>
      <text:h text:style-name="P1" text:outline-level="1"><text:span text:style-name="T1_1">תהלים<text:s/>י״ט</text:span><text:span text:style-name="T1_2"><text:s/>|<text:s/>Psalms<text:s/>19,<text:s/>a<text:s/>mizmor<text:s/>by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09<text:s/>10:43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31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ֵּ֗חַ<text:s/>מִזְמ֥וֹר<text:s/>לְדָוִֽד׃</text:span></text:p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 <text:s/></text:span><text:span text:style-name="T15_2">הַשָּׁמַ֗יִם<text:s/>מְֽסַפְּרִ֥ים<text:s/>כְּבֽוֹד־אֵ֑ל<text:s/>וּֽמַעֲשֵׂ֥ה<text:s/>יָ֝דָ֗יו<text:s/>מַגִּ֥יד<text:s/>הָרָקִֽיעַ׃</text:span><text:span text:style-name="T15_3"><text:s/></text:span></text:p>
          </table:table-cell>
          <table:table-cell table:style-name="Cell14">
            <text:p text:style-name="P16"><text:span text:style-name="T16_1">God!<text:s/>The<text:s/>Heavens<text:s/>manifest<text:s/>Your<text:s/>splendor,<text:s/>the<text:s/>sky,<text:s/>Your<text:s/>fingerprint—<text:s/>how<text:s/>eloquent<text:s/>its<text:s/>message!<text:s/></text:span></text:p>
          </table:table-cell>
        </table:table-row>
        <table:table-row table:style-name="Row8">
          <table:table-cell table:style-name="Cell15">
            <text:p text:style-name="P17"><text:span text:style-name="T17_1">י֣וֹם<text:s/>לְ֭יוֹם<text:s/>יַבִּ֣יעַֽ<text:s/>אֹ֑מֶר<text:s/>וְלַ֥יְלָה<text:s/>לְּ֝לַ֗יְלָה<text:s/>יְחַוֶּה־דָּֽעַת׃</text:span><text:span text:style-name="T17_2"><text:s/></text:span></text:p>
          </table:table-cell>
          <table:table-cell table:style-name="Cell16">
            <text:p text:style-name="P18"><text:span text:style-name="T18_1">Each<text:s/>day<text:s/>speaks<text:s/>to<text:s/>the<text:s/>one<text:s/>that<text:s/>follows<text:s/>and<text:s/>each<text:s/>night<text:s/>imparts<text:s/>what<text:s/>it<text:s/>knows<text:s/>to<text:s/>the<text:s/>next.<text:s/></text:span></text:p>
          </table:table-cell>
        </table:table-row>
        <table:table-row table:style-name="Row9">
          <table:table-cell table:style-name="Cell17">
            <text:p text:style-name="P19"><text:span text:style-name="T19_1">אֵֽין־אֹ֭מֶר<text:s/>וְאֵ֣ין<text:s/>דְּבָרִ֑ים<text:s/>בְּ֝לִ֗י<text:s/>נִשְׁמָ֥ע<text:s/>קוֹלָֽם׃</text:span><text:span text:style-name="T19_2"><text:s/></text:span></text:p>
          </table:table-cell>
          <table:table-cell table:style-name="Cell18">
            <text:p text:style-name="P20"><text:span text:style-name="T20_1">Not<text:s/>words,<text:s/>no<text:s/>speech;<text:s/>though<text:s/>nothing<text:s/>is<text:s/>heard,<text:s/>it<text:s/>has<text:s/>voice.<text:s/></text:span></text:p>
          </table:table-cell>
        </table:table-row>
        <table:table-row table:style-name="Row10">
          <table:table-cell table:style-name="Cell19">
            <text:p text:style-name="P21"><text:span text:style-name="T21_1">בְּכׇל־הָאָ֨רֶץ ׀<text:s/>יָ֘צָ֤א<text:s/>קַוָּ֗ם<text:s/>וּבִקְצֵ֣ה<text:s/>תֵ֭בֵל<text:s/>מִלֵּיהֶ֑ם<text:s/>לַ֝שֶּׁ֗מֶשׁ<text:s/>שָֽׂם־אֹ֥הֶל<text:s/>בָּהֶֽם׃</text:span><text:span text:style-name="T21_2"><text:s/></text:span></text:p>
          </table:table-cell>
          <table:table-cell table:style-name="Cell20">
            <text:p text:style-name="P22"><text:span text:style-name="T22_1">Their<text:s/>messages<text:s/>encircle<text:s/>the<text:s/>globe;<text:s/>to<text:s/>the<text:s/>end<text:s/>of<text:s/>the<text:s/>universe<text:s/>they<text:s/>give<text:s/>word.<text:s/>The<text:s/>sun,<text:s/>he<text:s/>is<text:s/>at<text:s/>home<text:s/>in<text:s/>them.<text:s/></text:span></text:p>
          </table:table-cell>
        </table:table-row>
        <table:table-row table:style-name="Row11">
          <table:table-cell table:style-name="Cell21">
            <text:p text:style-name="P23"><text:span text:style-name="T23_1">וְה֗וּא<text:s/>כְּ֭חָתָן<text:s/>יֹצֵ֣א<text:s/>מֵחֻפָּת֑וֹ<text:s/>יָשִׂ֥ישׂ<text:s/>כְּ֝גִבּ֗וֹר<text:s/>לָר֥וּץ<text:s/>אֹֽרַח׃<text:s/>מִקְצֵ֤ה<text:s/>הַשָּׁמַ֨יִם ׀<text:s/>מֽוֹצָא֗וֹ<text:s/>וּתְקוּפָת֥וֹ<text:s/>עַל־קְצוֹתָ֑ם<text:s/>וְאֵ֥ין<text:s/>נִ֝סְתָּ֗ר<text:s/>מֵחַמָּתֽוֹ׃</text:span><text:span text:style-name="T23_2"><text:s/></text:span></text:p>
          </table:table-cell>
          <table:table-cell table:style-name="Cell22">
            <text:p text:style-name="P24"><text:span text:style-name="T24_1">And<text:s/>he—the<text:s/>Sun—like<text:s/>a<text:s/>proud<text:s/>lover<text:s/>who<text:s/>comes<text:s/>forth<text:s/>from<text:s/>his<text:s/>tryst,<text:s/>rejoices<text:s/>like<text:s/>a<text:s/>sprinter<text:s/>speeding<text:s/>on<text:s/>his<text:s/>track;<text:s/>from<text:s/>one<text:s/>end<text:s/>of<text:s/>the<text:s/>sky<text:s/>he<text:s/>dashes<text:s/>forth.<text:s/>and<text:s/>His<text:s/>circuit<text:s/>touches<text:s/>the<text:s/>entire<text:s/>rim.<text:s/>There<text:s/>is<text:s/>no<text:s/>hiding<text:s/>from<text:s/>his<text:s/>heat.<text:s/></text:span></text:p>
          </table:table-cell>
        </table:table-row>
        <table:table-row table:style-name="Row12">
          <table:table-cell table:style-name="Cell23">
            <text:p text:style-name="P25"><text:span text:style-name="T25_1">תּ֘וֹרַ֤ת<text:s/>יְהֹוָ֣ה<text:s/>תְּ֭מִימָה<text:s/>מְשִׁ֣יבַת<text:s/>נָ֑פֶשׁ</text:span><text:span text:style-name="T25_2"><text:s/></text:span></text:p>
          </table:table-cell>
          <table:table-cell table:style-name="Cell24">
            <text:p text:style-name="P26"><text:span text:style-name="T26_1">So<text:s/>is<text:s/>God’s<text:s/>teaching<text:s/>total;<text:s/>so<text:s/>does<text:s/>it<text:s/>invigorate<text:s/>the<text:s/>spirit.<text:s/></text:span></text:p>
          </table:table-cell>
        </table:table-row>
        <table:table-row table:style-name="Row13">
          <table:table-cell table:style-name="Cell25">
            <text:p text:style-name="P27"><text:span text:style-name="T27_1">עֵד֥וּת<text:s/>יְהֹוָ֥ה<text:s/>נֶ֝אֱמָנָ֗ה<text:s/>מַחְכִּ֥ימַת<text:s/>פֶּֽתִי׃</text:span><text:span text:style-name="T27_2"><text:s/></text:span></text:p>
          </table:table-cell>
          <table:table-cell table:style-name="Cell26">
            <text:p text:style-name="P28"><text:span text:style-name="T28_1">So<text:s/>trustworthy<text:s/>is<text:s/>God's<text:s/>witness,<text:s/>making<text:s/>the<text:s/>confused<text:s/>wise.<text:s/></text:span></text:p>
          </table:table-cell>
        </table:table-row>
        <table:table-row table:style-name="Row14">
          <table:table-cell table:style-name="Cell27">
            <text:p text:style-name="P29"><text:span text:style-name="T29_1">פִּקּ֘וּדֵ֤י<text:s/>יְהֹוָ֣ה<text:s/>יְ֭שָׁרִים<text:s/>מְשַׂמְּחֵי־לֵ֑ב<text:s/>מִצְוַ֥ת<text:s/>יְהֹוָ֥ה<text:s/>בָּ֝רָ֗ה<text:s/>מְאִירַ֥ת<text:s/>עֵינָֽיִם׃<text:s/>יִרְאַ֤ת<text:s/>יְהֹוָ֨ה ׀<text:s/>טְהוֹרָה֮<text:s/>עוֹמֶ֢דֶת<text:s/>לָ֫עַ֥ד<text:s/>מִֽשְׁפְּטֵי־יְהֹוָ֥ה<text:s/>אֱמֶ֑ת<text:s/>צָֽדְק֥וּ<text:s/>יַחְדָּֽו׃</text:span><text:span text:style-name="T29_2"><text:s/></text:span></text:p>
          </table:table-cell>
          <table:table-cell table:style-name="Cell28">
            <text:p text:style-name="P30"><text:span text:style-name="T30_1">So<text:s/>are<text:s/>God’s<text:s/>ventures<text:s/>direct;<text:s/>so<text:s/>hearts<text:s/>are<text:s/>at<text:s/>bliss.<text:s/>Awe<text:s/>of<text:s/>God<text:s/>brings<text:s/>purity,<text:s/>lasting<text:s/>through<text:s/>all<text:s/>changes.<text:s/>God's<text:s/>determination<text:s/>makes<text:s/>for<text:s/>Truth,<text:s/>in<text:s/>which<text:s/>all<text:s/>are<text:s/>made<text:s/>right.<text:s/></text:span></text:p>
          </table:table-cell>
        </table:table-row>
        <table:table-row table:style-name="Row15">
          <table:table-cell table:style-name="Cell29">
            <text:p text:style-name="P31"><text:span text:style-name="T31_1">הַֽנֶּחֱמָדִ֗ים<text:s/>מִ֭זָּהָב<text:s/>וּמִפַּ֣ז<text:s/>רָ֑ב<text:s/>וּמְתוּקִ֥ים<text:s/>מִ֝דְּבַ֗שׁ<text:s/>וְנֹ֣פֶת<text:s/>צוּפִֽים׃</text:span><text:span text:style-name="T31_2"><text:s/></text:span></text:p>
          </table:table-cell>
          <table:table-cell table:style-name="Cell30">
            <text:p text:style-name="P32"><text:span text:style-name="T32_1">God’s<text:s/>ways<text:s/>are<text:s/>more<text:s/>attractive<text:s/>than<text:s/>gold,<text:s/>more<text:s/>than<text:s/>heaps<text:s/>of<text:s/>jewels,<text:s/>more<text:s/>pleasurable<text:s/>than<text:s/>honey<text:s/>and<text:s/>delicate<text:s/>sweets.<text:s/></text:span></text:p>
          </table:table-cell>
        </table:table-row>
        <table:table-row table:style-name="Row16">
          <table:table-cell table:style-name="Cell31">
            <text:p text:style-name="P33"><text:span text:style-name="T33_1">גַּֽם־עַ֭בְדְּךָ<text:s/>נִזְהָ֣ר<text:s/>בָּהֶ֑ם<text:s/>בְּ֝שׇׁמְרָ֗ם<text:s/>עֵ֣קֶב<text:s/>רָֽב׃</text:span><text:span text:style-name="T33_2"><text:s/></text:span></text:p>
          </table:table-cell>
          <table:table-cell table:style-name="Cell32">
            <text:p text:style-name="P34"><text:span text:style-name="T34_1">I<text:s/>am<text:s/>devoted<text:s/>to<text:s/>You,<text:s/>I<text:s/>want<text:s/>to<text:s/>grow<text:s/>in<text:s/>Your<text:s/>service;<text:s/>in<text:s/>its<text:s/>practice<text:s/>I<text:s/>find<text:s/>refuge.<text:s/></text:span></text:p>
          </table:table-cell>
        </table:table-row>
        <table:table-row table:style-name="Row17">
          <table:table-cell table:style-name="Cell33">
            <text:p text:style-name="P35"><text:span text:style-name="T35_1">שְׁגִיא֥וֹת<text:s/>מִֽי־יָבִ֑ין<text:s/>מִֽנִּסְתָּר֥וֹת<text:s/>נַקֵּֽנִי׃</text:span><text:span text:style-name="T35_2"><text:s/></text:span></text:p>
          </table:table-cell>
          <table:table-cell table:style-name="Cell34">
            <text:p text:style-name="P36"><text:span text:style-name="T36_1">Who<text:s/>can<text:s/>apprehend<text:s/>one’s<text:s/>own<text:s/>errors?<text:s/>Please<text:s/>clear<text:s/>me<text:s/>from<text:s/>what<text:s/>I<text:s/>am<text:s/>unaware.<text:s/></text:span></text:p>
          </table:table-cell>
        </table:table-row>
        <table:table-row table:style-name="Row18">
          <table:table-cell table:style-name="Cell35">
            <text:p text:style-name="P37"><text:span text:style-name="T37_1">גַּ֤ם<text:s/>מִזֵּדִ֨ים ׀<text:s/>חֲשֹׂ֬ךְ<text:s/>עַבְדֶּ֗ךָ<text:s/>אַֽל־יִמְשְׁלוּ־בִ֣י</text:span><text:span text:style-name="T37_2"><text:s/></text:span></text:p>
          </table:table-cell>
          <table:table-cell table:style-name="Cell36">
            <text:p text:style-name="P38"><text:span text:style-name="T38_1">Also<text:s/>from<text:s/>wanton<text:s/>harming,<text:s/>protect<text:s/>me,<text:s/>who<text:s/>serves<text:s/>You;<text:s/>let<text:s/>evil<text:s/>not<text:s/>control<text:s/>me.<text:s/></text:span></text:p>
          </table:table-cell>
        </table:table-row>
        <table:table-row table:style-name="Row19">
          <table:table-cell table:style-name="Cell37">
            <text:p text:style-name="P39"><text:span text:style-name="T39_1">אָ֣ז<text:s/>אֵיתָ֑ם<text:s/>וְ֝נִקֵּ֗יתִי<text:s/>מִפֶּ֥שַֽׁע<text:s/>רָֽב׃</text:span><text:span text:style-name="T39_2"><text:s/></text:span></text:p>
          </table:table-cell>
          <table:table-cell table:style-name="Cell38">
            <text:p text:style-name="P40"><text:span text:style-name="T40_1">Then<text:s/>will<text:s/>I<text:s/>be<text:s/>made<text:s/>whole<text:s/>and<text:s/>I<text:s/>will<text:s/>be<text:s/>cleared<text:s/>from<text:s/>all<text:s/>guilt.<text:s/></text:span></text:p>
          </table:table-cell>
        </table:table-row>
        <table:table-row table:style-name="Row20">
          <table:table-cell table:style-name="Cell39">
            <text:p text:style-name="P41"><text:span text:style-name="T41_1"> <text:s/></text:span><text:span text:style-name="T41_2">יִ֥הְיֽוּ<text:s/>לְרָצ֨וֹן ׀<text:s/>אִמְרֵי־פִ֡י<text:s/>וְהֶגְי֣וֹן<text:s/>לִבִּ֣י<text:s/>לְפָנֶ֑יךָ<text:s/>יְ֝הֹוָ֗ה<text:s/>צוּרִ֥י<text:s/>וְגֹאֲלִֽי׃</text:span><text:span text:style-name="T41_3"><text:s/></text:span></text:p>
          </table:table-cell>
          <table:table-cell table:style-name="Cell40">
            <text:p text:style-name="P42"><text:span text:style-name="T42_1">God!<text:s/>May<text:s/>the<text:s/>prayers<text:s/>I<text:s/>speak<text:s/>and<text:s/>the<text:s/>awareness<text:s/>in<text:s/>my<text:s/>heart<text:s/>be<text:s/>transparent<text:s/>to<text:s/>You,<text:s/>God!<text:s/>Please<text:s/>support<text:s/>and<text:s/>free<text:s/>me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Amen!</text:span></text:p>
          </table:table-cell>
        </table:table-row>
      </table:table>
      <text:p text:style-name="P45"><text:span text:style-name="T45_1"><draw:rect svg:x="0cm" svg:y="0cm" svg:width="16.51cm" svg:height="0.053cm" draw:style-name="FR1" text:anchor-type="as-char" draw:z-index="0"/></text:span></text:p>
      <text:p text:style-name="P46"><text:span text:style-name="T46_1">Rabbi<text:s/>Zalman<text:s/>Schachter-Shalomi's<text:s/>translation<text:s/>of<text:s/>Psalms<text:s/>19<text:s/>was<text:s/>first<text:s/>published<text:s/>in<text:s/></text:span><text:span text:style-name="T46_2"><text:a xlink:type="simple" xlink:href="https://www.indiebound.org/book/9780615976785"><text:span text:style-name="T46_3">Psalms<text:s/>in<text:s/>a<text:s/>Translation<text:s/>for<text:s/>Praying</text:span></text:a></text:span><text:span text:style-name="T46_4">&gt;</text:span><text:span text:style-name="T46_5"><text:s/>(Alliance<text:s/>for<text:s/>Jewish<text:s/>Renewal,<text:s/>Philadelphia:<text:s/>2014),<text:s/>pp.<text:s/>28-29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46_6"><text:a xlink:type="simple" xlink:href="file:///?p=7665"><text:span text:style-name="T46_7">Database<text:s/>Davvenen</text:span></text:a></text:span><text:span text:style-name="T46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י״ט | Psalms 19, a mizmor by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