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49cm"/>
    </style:style>
    <style:style style:name="Column4" style:family="table-column">
      <style:table-column-properties style:column-width="11.5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2" style:family="text"/>
    <style:style style:name="T42_3" style:family="text">
      <style:text-properties fo:language="none" fo:language-asian="none" fo:language-complex="he" fo:country-complex="IL"/>
    </style:style>
    <style:style style:name="T42_4" style:family="text"/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/>
    <style:style style:name="T44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4_7" style:family="text">
      <style:text-properties fo:color="#0000ee" fo:language="none" fo:language-asian="none" fo:language-complex="none" style:text-underline-style="solid" style:text-underline-color="font-color"/>
    </style:style>
    <style:style style:name="T44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9" style:family="text"/>
    <style:style style:name="T44_10" style:family="text"/>
    <style:style style:name="T44_11" style:family="text">
      <style:text-properties fo:color="#0000ee" fo:language="none" fo:language-asian="none" fo:language-complex="none" style:text-underline-style="solid" style:text-underline-color="font-color"/>
    </style:style>
    <style:style style:name="T44_12" style:family="text"/>
    <style:style style:name="T44_13" style:family="text"/>
    <style:style style:name="T44_14" style:family="text">
      <style:text-properties fo:color="#0000ee" fo:language="none" fo:language-asian="none" fo:language-complex="none" style:text-underline-style="solid" style:text-underline-color="font-color"/>
    </style:style>
    <style:style style:name="T44_15" style:family="text"/>
    <style:style style:name="T44_16" style:family="text">
      <style:text-properties fo:language="none" fo:language-asian="none" fo:language-complex="he" fo:country-complex="IL"/>
    </style:style>
    <style:style style:name="T44_17" style:family="text"/>
    <style:style style:name="T44_18" style:family="text">
      <style:text-properties fo:font-style="italic" style:font-style-asian="italic" style:font-style-complex="italic" fo:language="none" fo:language-asian="none" fo:language-complex="none"/>
    </style:style>
    <style:style style:name="T44_19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תהלים<text:s/>י״ט<text:s/>בלשון<text:s/>לאדינו</text:span><text:span text:style-name="T1_2"><text:s/>|<text:s/>Psalms<text:s/>19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30<text:s/>16:55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5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֗חַ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אלמו<text:s/>די<text:s/>דויד</text:span><text:span text:style-name="T14_4">: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הַשָּׁמַ֗יִם<text:s/>מְֽסַפְּרִ֥ים<text:s/>כְּבֽוֹד־אֵ֑ל<text:s/>וּֽמַעֲשֵׂ֥ה<text:s/>יָ֝דָ֗יו<text:s/>מַגִּ֥יד<text:s/>הָרָקִֽיעַ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לוס<text:s/>סיילוס<text:s/>ריקונטאן<text:s/>לה<text:s/>אונרה<text:s/>דיל<text:s/>דייו.<text:s/>אי<text:s/>לה<text:s/>איספאנדידﬞורה<text:s/>דינונסייה<text:s/>איל<text:s/>איגﬞו<text:s/>די<text:s/>סוס<text:s/>מאנוס</text:span><text:span text:style-name="T16_4">: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י֣וֹם<text:s/>לְ֭יוֹם<text:s/>יַבִּ֣יעַֽ<text:s/>אֹ֑מֶר<text:s/>וְלַ֥יְלָה<text:s/>לְּ֝לַ֗יְלָה<text:s/>יְחַוֶּה־דָּֽעַת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די<text:s/>דיאה<text:s/>אה<text:s/>דיאה<text:s/>פאסה<text:s/>איל<text:s/>דיגﬞו,<text:s/>אי<text:s/>נוגﬞי<text:s/>אה<text:s/>נוגﬞי<text:s/>דינונסייה<text:s/>איל<text:s/>סאבﬞיר</text:span><text:span text:style-name="T18_4">: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אֵֽין־אֹ֭מֶר<text:s/>וְאֵ֣ין<text:s/>דְּבָרִ֑ים<text:s/>בְּ֝לִ֗י<text:s/>נִשְׁמָ֥ע<text:s/>קוֹלָֽם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נון<text:s/>איי<text:s/>דיגﬞו,<text:s/>אי<text:s/>נון<text:s/>איי<text:s/>פאלאבﬞראס.<text:s/>נון<text:s/>איס<text:s/>אואידﬞה<text:s/>סו<text:s/>בוז</text:span><text:span text:style-name="T20_4">: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בְּכָל־הָאָ֨רֶץ<text:s/>׀<text:s/>יָ֘צָ֤א<text:s/>קַוָּ֗ם<text:s/>וּבִקְצֵ֣ה<text:s/>תֵ֭בֵל<text:s/>מִלֵּיהֶ֑ם<text:s/>לַ֝שֶּׁ֗מֶשׁ<text:s/>שָֽׂם־אֹ֥הֶל<text:s/>בָּהֶֽם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אימפירו<text:s/>סו<text:s/>קואירדה<text:s/>סאלי<text:s/>פור<text:s/>טודﬞה<text:s/>לה<text:s/>טיירה,<text:s/>אי<text:s/>סוס<text:s/>פאלאבﬞראס<text:s/>אל<text:s/>קאבﬞו<text:s/>דיל<text:s/>מונדו.<text:s/>אל<text:s/>סול<text:s/>פוזו<text:s/>טיינדה<text:s/>אין<text:s/>אילייוס</text:span><text:span text:style-name="T22_4">: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וְה֗וּא<text:s/>כְּ֭חָתָן<text:s/>יֹצֵ֣א<text:s/>מֵחֻפָּת֑וֹ<text:s/>יָשִׂ֥ישׂ<text:s/>כְּ֝גִבּ֗וֹר<text:s/>לָר֥וּץ<text:s/>אֹֽרַח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אי<text:s/>איל<text:s/>איס<text:s/>קומו<text:s/>נובﬞייו,<text:s/>קי<text:s/>סאלי<text:s/>די<text:s/>סו<text:s/>טאלאמו.<text:s/>סי<text:s/>אגוזה<text:s/>קומו<text:s/>באראגאן<text:s/>פארה<text:s/>קוריר<text:s/>איל<text:s/>קאמינו</text:span><text:span text:style-name="T24_4">: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מִקְצֵ֤ה<text:s/>הַשָּׁמַ֨יִם<text:s/>׀<text:s/>מֽוֹצָא֗וֹ<text:s/>וּתְקוּפָת֥וֹ<text:s/>עַל־קְצוֹתָ֑ם<text:s/>וְאֵ֥ין<text:s/>נִ֝סְתָּ֗ר<text:s/>מֵֽחַמָּתוֹ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דיל<text:s/>קאבﬞו<text:s/>די<text:s/>לוס<text:s/>סיילוס<text:s/>איס<text:s/>סו<text:s/>סאלידﬞה.<text:s/>אי<text:s/>סו<text:s/>רודﬞיאו<text:s/>אסטה<text:s/>סוס<text:s/>קאבﬞוס.<text:s/>אי<text:s/>נון<text:s/>איי<text:s/>קוזה<text:s/>אינקובﬞיירטה<text:s/>די<text:s/>סו<text:s/>קאלור</text:span><text:span text:style-name="T26_4">: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תּ֘וֹרַ֤ת<text:s/>יְהוָ֣ה<text:s/>תְּ֭מִימָה<text:s/>מְשִׁ֣יבַת<text:s/>נָ֑פֶשׁ<text:s/>עֵד֥וּת<text:s/>יְהוָ֥ה<text:s/>נֶ֝אֱמָנָ֗ה<text:s/>מַחְכִּ֥ימַת<text:s/>פֶּֽתִי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לה<text:s/>ליי<text:s/>די<text:s/>ה׳<text:s/>איס<text:s/>פריניזמה,<text:s/>טורנאנדו<text:s/>לה<text:s/>אלמה.<text:s/>איל<text:s/>טיסטימונייו<text:s/>די<text:s/>ה׳<text:s/>איס<text:s/>פﬞיאיל,<text:s/>אזיינדו<text:s/>סאבﬞייו<text:s/>אל<text:s/>טורפי</text:span><text:span text:style-name="T28_4">: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פִּקּ֘וּדֵ֤י<text:s/>יְהוָ֣ה<text:s/>יְ֭שָׁרִים<text:s/>מְשַׂמְּחֵי־לֵ֑ב<text:s/>מִצְוַ֥ת<text:s/>יְהוָ֥ה<text:s/>בָּ֝רָ֗ה<text:s/>מְאִירַ֥ת<text:s/>עֵינָֽיִם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לוס<text:s/>מאנדאמיינטוס<text:s/>די<text:s/>ה׳<text:s/>סון<text:s/>דיריגﬞוס,<text:s/>אליגראנדו<text:s/>איל<text:s/>קוראסון.<text:s/>לה<text:s/>אינקומינדאנסה<text:s/>די<text:s/>ה׳<text:s/>איס<text:s/>קלארה,<text:s/>אלומבראנדו<text:s/>לוס<text:s/>אוזﬞוס</text:span><text:span text:style-name="T30_4">: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יִרְאַ֤ת<text:s/>יְהוָ֨ה<text:s/>׀<text:s/>טְהוֹרָה֮<text:s/>עוֹמֶ֪דֶת<text:s/>לָ֫עַ֥ד<text:s/>מִֽשְׁפְּטֵי־יְהוָ֥ה<text:s/>אֱמֶ֑ת<text:s/>צָֽדְק֥וּ<text:s/>יַחְדָּֽו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איל<text:s/>טימור<text:s/>די<text:s/>ה׳<text:s/>איס<text:s/>לימפייו,<text:s/>פאראדﬞו<text:s/>פארה<text:s/>סיימפרי.<text:s/>לוס<text:s/>גﬞואיסייוס<text:s/>די<text:s/>ה׳<text:s/>סון<text:s/>בﬞירדאדﬞ,<text:s/>סון<text:s/>גﬞוסטוס<text:s/>אאונה</text:span><text:span text:style-name="T32_4">: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הַֽנֶּחֱמָדִ֗ים<text:s/>מִ֭זָּהָב<text:s/>וּמִפַּ֣ז<text:s/>רָ֑ב<text:s/>וּמְתוּקִ֥ים<text:s/>מִ֝דְּבַ֗שׁ<text:s/>וְנֹ֣פֶת<text:s/>צוּפִֽים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אילייוס<text:s/>סון<text:s/>קובﬞדיסייאבﬞליס<text:s/>מאס<text:s/>קי<text:s/>אורו,<text:s/>אי<text:s/>מאס<text:s/>קי<text:s/>אורו<text:s/>מויי<text:s/>פﬞינו.<text:s/>אי<text:s/>דולסיס<text:s/>מאס<text:s/>קי<text:s/>מייל<text:s/>אי<text:s/>גוטה<text:s/>די<text:s/>פאנאליס</text:span><text:span text:style-name="T34_4">:<text:s/></text:span></text:p>
          </table:table-cell>
        </table:table-row>
        <table:table-row table:style-name="Row17">
          <table:table-cell table:style-name="Cell33">
            <text:p text:style-name="P35"><text:span text:style-name="T35_1">יב</text:span><text:span text:style-name="T35_2"> גַּֽם־עַ֭בְדְּךָ<text:s/>נִזְהָ֣ר<text:s/>בָּהֶ֑ם<text:s/>בְּ֝שָׁמְרָ֗ם<text:s/>עֵ֣קֶב<text:s/>רָֽב׃</text:span><text:span text:style-name="T35_3"><text:s/></text:span></text:p>
          </table:table-cell>
          <table:table-cell table:style-name="Cell34">
            <text:p text:style-name="P36"><text:span text:style-name="T36_1">12</text:span><text:span text:style-name="T36_2"> </text:span><text:span text:style-name="T36_3">טאמביין<text:s/>פור<text:s/>אילייוס<text:s/>טו<text:s/>סיירבﬞו<text:s/>איס<text:s/>אקאבﬞידﬞאדﬞו.<text:s/>אין<text:s/>גוארדארלוס<text:s/>איי<text:s/>פריסייו<text:s/>גראנדי</text:span><text:span text:style-name="T36_4">:<text:s/></text:span></text:p>
          </table:table-cell>
        </table:table-row>
        <table:table-row table:style-name="Row18">
          <table:table-cell table:style-name="Cell35">
            <text:p text:style-name="P37"><text:span text:style-name="T37_1">יג</text:span><text:span text:style-name="T37_2"> שְׁגִיא֥וֹת<text:s/>מִֽי־יָבִ֑ין<text:s/>מִֽנִּסְתָּר֥וֹת<text:s/>נַקֵּֽנִי׃</text:span><text:span text:style-name="T37_3"><text:s/></text:span></text:p>
          </table:table-cell>
          <table:table-cell table:style-name="Cell36">
            <text:p text:style-name="P38"><text:span text:style-name="T38_1">13</text:span><text:span text:style-name="T38_2"> </text:span><text:span text:style-name="T38_3">קיין<text:s/>קונוסי<text:s/>טודﬞוס<text:s/>לוס<text:s/>יירוס?<text:s/>די<text:s/>לוס<text:s/>אינקובﬞיירטוס<text:s/>לימפייאמי</text:span><text:span text:style-name="T38_4">:<text:s/></text:span></text:p>
          </table:table-cell>
        </table:table-row>
        <table:table-row table:style-name="Row19">
          <table:table-cell table:style-name="Cell37">
            <text:p text:style-name="P39"><text:span text:style-name="T39_1">יד</text:span><text:span text:style-name="T39_2"> גַּ֤ם<text:s/>מִזֵּדִ֨ים<text:s/>׀<text:s/>חֲשֹׂ֬ךְ<text:s/>עַבְדֶּ֗ךָ<text:s/>אַֽל־יִמְשְׁלוּ־בִ֣י<text:s/>אָ֣ז<text:s/>אֵיתָ֑ם<text:s/>וְ֝נִקֵּ֗יתִי<text:s/>מִפֶּ֥שַֽׁע<text:s/>רָֽב׃</text:span><text:span text:style-name="T39_3"><text:s/></text:span></text:p>
          </table:table-cell>
          <table:table-cell table:style-name="Cell38">
            <text:p text:style-name="P40"><text:span text:style-name="T40_1">14</text:span><text:span text:style-name="T40_2"> </text:span><text:span text:style-name="T40_3">טאמביין<text:s/>די<text:s/>לוס<text:s/>פיקאדﬞוס<text:s/>די<text:s/>סובﬞירבﬞייה<text:s/>דיבﬞידﬞה<text:s/>אה<text:s/>טו<text:s/>סיירבﬞו,<text:s/>פארה<text:s/>קי<text:s/>נון<text:s/>טינגאן<text:s/>פודﬞיר<text:s/>אין<text:s/>מי.<text:s/>אינטונסיס<text:s/>סירי<text:s/>פריניזמו,<text:s/>אי<text:s/>סירי<text:s/>לימפייו<text:s/>די<text:s/>ריבﬞילייו<text:s/>גראנדי</text:span><text:span text:style-name="T40_4">:<text:s/></text:span></text:p>
          </table:table-cell>
        </table:table-row>
        <table:table-row table:style-name="Row20">
          <table:table-cell table:style-name="Cell39">
            <text:p text:style-name="P41"><text:span text:style-name="T41_1">טו</text:span><text:span text:style-name="T41_2"> יִֽהְי֥וּ<text:s/>לְרָצ֨וֹן<text:s/>׀<text:s/>אִמְרֵי־פִ֡י<text:s/>וְהֶגְי֣וֹן<text:s/>לִבִּ֣י<text:s/>לְפָנֶ֑יךָ<text:s/>יְ֝הוָ֗ה<text:s/>צוּרִ֥י<text:s/>וְגֹאֲלִֽי׃</text:span><text:span text:style-name="T41_3"><text:s/></text:span></text:p>
          </table:table-cell>
          <table:table-cell table:style-name="Cell40">
            <text:p text:style-name="P42"><text:span text:style-name="T42_1">15</text:span><text:span text:style-name="T42_2"> </text:span><text:span text:style-name="T42_3">סיאן<text:s/>לוס<text:s/>דיגﬞוס<text:s/>די<text:s/>מי<text:s/>בוקה<text:s/>אי<text:s/>איל<text:s/>פינסאמיינטו<text:s/>די<text:s/>מי<text:s/>קוראסון<text:s/>אגראדﬞאבﬞליס<text:s/>דילאנטי<text:s/>די<text:s/>טי,<text:s/>ה׳<text:s/>מי<text:s/>פינייה<text:s/>אי<text:s/>מי<text:s/>ריגמידﬞור</text:span><text:span text:style-name="T42_4">: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o<text:s/>the<text:s/>best<text:s/>of<text:s/>my<text:s/>ability,<text:s/>this<text:s/>is<text:s/>a<text:s/>faithful<text:s/>transcription<text:s/>of<text:s/></text:span><text:span text:style-name="T44_2"><text:a xlink:type="simple" xlink:href="https://en.wikipedia.org/wiki/Psalm_19"><text:span text:style-name="T44_3">Psalms<text:s/>19</text:span></text:a></text:span><text:span text:style-name="T44_4"><text:s/>from<text:s/></text:span><text:span text:style-name="T44_5"><text:a xlink:type="simple" xlink:href="https://opensiddur.org/works-in-progress/needing-transcription/ladino-translation-tehilim-1852/"><text:span text:style-name="T44_6">תהילים<text:s/>או<text:s/>לוס<text:s/>סאלמוס<text:s/>;<text:s/>טריסלאד'אד'וס<text:s/>דיל<text:s/>לשון<text:s/>הקדש<text:s/>אין<text:s/>לה<text:s/>לינגואה<text:s/>ספרדית</text:span><text:span text:style-name="T44_7"><text:s/>(</text:span><text:span text:style-name="T44_8">Tehillim,<text:s/>or<text:s/>the<text:s/>Psalms,<text:s/>translated<text:s/>from<text:s/>the<text:s/>Holy<text:s/>language<text:s/>[Hebrew]<text:s/>into<text:s/>the<text:s/>Sephardic<text:s/>language</text:span></text:a></text:span><text:span text:style-name="T44_9">,<text:s/>Estampado<text:s/>por<text:s/>Ǧ.<text:s/>Griffit<text:s/>1852/3)<text:s/>from<text:s/>a<text:s/></text:span><text:span text:style-name="T44_10"><text:a xlink:type="simple" xlink:href="http://digitalcollections.lib.washington.edu/cdm/compoundobject/collection/p16786coll3/id/2453/rec/"><text:span text:style-name="T44_11">digital<text:s/>copy</text:span></text:a></text:span><text:span text:style-name="T44_12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44_13"><text:a xlink:type="simple" xlink:href="https://he.wikisource.org/wiki/%D7%9E%D7%A4%D7%AA%D7%97:Tehilim,_o_los_Salmos,_trezladados_del_leshon_ha-%E1%B8%B3odesh_en_la_lingua_Sefaradit.pdf"><text:span text:style-name="T44_14">making<text:s/>a<text:s/>complete<text:s/>transcription</text:span></text:a></text:span><text:span text:style-name="T44_15"><text:s/>of<text:s/>this<text:s/>Ladino<text:s/>translation<text:s/>of<text:s/>Psalms.<text:s/>--Aharon<text:s/>N.<text:s/>Varady<text:s/>Psalms<text:s/>19<text:s/>is<text:s/>recited<text:s/>in<text:s/>its<text:s/>entirety<text:s/>during<text:s/>the<text:s/>Psukei<text:s/>deZimra<text:s/>of<text:s/>Shabbat<text:s/>and<text:s/>Yom<text:s/>Tov.<text:s/>Psalms<text:s/>19:15<text:s/>is<text:s/>recited<text:s/>during<text:s/>the<text:s/>closing<text:s/>to<text:s/>the<text:s/>Amidah.<text:s/>The<text:s/>special<text:s/>Ladino<text:s/>diacritic<text:s/>appearing<text:s/>over<text:s/>some<text:s/>of<text:s/>the<text:s/>letters<text:s/>(e.g.,<text:s/></text:span><text:span text:style-name="T44_16">שﬞ</text:span><text:span text:style-name="T44_17">)<text:s/>is<text:s/>called<text:s/>a<text:s/></text:span><text:span text:style-name="T44_18">varika</text:span><text:span text:style-name="T44_19">.<text:s/></text:span></text:p>
      <text:h text:style-name="P45" text:outline-level="3"><text:span text:style-name="T45_1">Transcription<text:s/>Source</text:span></text:h>
      <text:p text:style-name="P46"><text:span text:style-name="T46_1">[advanced_iframe<text:s/>securitykey="be1d939e6a1b36109171c7d5503b34cf9147aa7b"<text:s/>enable_external_height_workaround="true"<text:s/>src="https://archive.org/stream/TehilimEnLaLinguaSefaradit#page/n2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״ט בלשון לאדינו | Psalms 19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