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2cm"/>
    </style:style>
    <style:style style:name="Column4" style:family="table-column">
      <style:table-column-properties style:column-width="11.23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T13_3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4_2" style:family="text"/>
    <style:style style:name="T14_3" style:family="text">
      <style:text-properties fo:language="none" fo:language-asian="none" fo:language-complex="he" fo:country-complex="IL"/>
    </style:style>
    <style:style style:name="T14_4" style:family="text"/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T15_3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6_2" style:family="text"/>
    <style:style style:name="T16_3" style:family="text">
      <style:text-properties fo:language="none" fo:language-asian="none" fo:language-complex="he" fo:country-complex="IL"/>
    </style:style>
    <style:style style:name="T16_4" style:family="text"/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T17_3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8_2" style:family="text"/>
    <style:style style:name="T18_3" style:family="text">
      <style:text-properties fo:language="none" fo:language-asian="none" fo:language-complex="he" fo:country-complex="IL"/>
    </style:style>
    <style:style style:name="T18_4" style:family="text"/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T19_3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0_2" style:family="text"/>
    <style:style style:name="T20_3" style:family="text">
      <style:text-properties fo:language="none" fo:language-asian="none" fo:language-complex="he" fo:country-complex="IL"/>
    </style:style>
    <style:style style:name="T20_4" style:family="text"/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T21_3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2_2" style:family="text"/>
    <style:style style:name="T22_3" style:family="text">
      <style:text-properties fo:language="none" fo:language-asian="none" fo:language-complex="he" fo:country-complex="IL"/>
    </style:style>
    <style:style style:name="T22_4" style:family="text"/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T23_3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4_2" style:family="text"/>
    <style:style style:name="T24_3" style:family="text">
      <style:text-properties fo:language="none" fo:language-asian="none" fo:language-complex="he" fo:country-complex="IL"/>
    </style:style>
    <style:style style:name="T24_4" style:family="text"/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T25_3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6_2" style:family="text"/>
    <style:style style:name="T26_3" style:family="text">
      <style:text-properties fo:language="none" fo:language-asian="none" fo:language-complex="he" fo:country-complex="IL"/>
    </style:style>
    <style:style style:name="T26_4" style:family="text"/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T27_3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8_2" style:family="text"/>
    <style:style style:name="T28_3" style:family="text">
      <style:text-properties fo:language="none" fo:language-asian="none" fo:language-complex="he" fo:country-complex="IL"/>
    </style:style>
    <style:style style:name="T28_4" style:family="text"/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T29_3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30_2" style:family="text"/>
    <style:style style:name="T30_3" style:family="text">
      <style:text-properties fo:language="none" fo:language-asian="none" fo:language-complex="he" fo:country-complex="IL"/>
    </style:style>
    <style:style style:name="T30_4" style:family="text"/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T31_3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32_2" style:family="text"/>
    <style:style style:name="T32_3" style:family="text">
      <style:text-properties fo:language="none" fo:language-asian="none" fo:language-complex="he" fo:country-complex="IL"/>
    </style:style>
    <style:style style:name="T32_4" style:family="text"/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T33_3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34_2" style:family="text"/>
    <style:style style:name="T34_3" style:family="text">
      <style:text-properties fo:language="none" fo:language-asian="none" fo:language-complex="he" fo:country-complex="IL"/>
    </style:style>
    <style:style style:name="T34_4" style:family="text"/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T35_3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36_2" style:family="text"/>
    <style:style style:name="T36_3" style:family="text">
      <style:text-properties fo:language="none" fo:language-asian="none" fo:language-complex="he" fo:country-complex="IL"/>
    </style:style>
    <style:style style:name="T36_4" style:family="text"/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T37_3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38_2" style:family="text"/>
    <style:style style:name="T38_3" style:family="text">
      <style:text-properties fo:language="none" fo:language-asian="none" fo:language-complex="he" fo:country-complex="IL"/>
    </style:style>
    <style:style style:name="T38_4" style:family="text"/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T39_3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40_2" style:family="text"/>
    <style:style style:name="T40_3" style:family="text">
      <style:text-properties fo:language="none" fo:language-asian="none" fo:language-complex="he" fo:country-complex="IL"/>
    </style:style>
    <style:style style:name="T40_4" style:family="text"/>
    <style:style style:name="P41" style:family="paragraph" style:parent-style-name="Normal"/>
    <style:style style:name="T4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2" style:family="paragraph" style:parent-style-name="Normal"/>
    <style:style style:name="T42_1" style:family="text"/>
    <style:style style:name="T42_2" style:family="text"/>
    <style:style style:name="T42_3" style:family="text">
      <style:text-properties fo:color="#0000ee" fo:language="none" fo:language-asian="none" fo:language-complex="none" style:text-underline-style="solid" style:text-underline-color="font-color"/>
    </style:style>
    <style:style style:name="T42_4" style:family="text"/>
    <style:style style:name="T42_5" style:family="text"/>
    <style:style style:name="T42_6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42_7" style:family="text">
      <style:text-properties fo:color="#0000ee" fo:language="none" fo:language-asian="none" fo:language-complex="none" style:text-underline-style="solid" style:text-underline-color="font-color"/>
    </style:style>
    <style:style style:name="T42_8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42_9" style:family="text"/>
    <style:style style:name="T42_10" style:family="text"/>
    <style:style style:name="T42_11" style:family="text">
      <style:text-properties fo:color="#0000ee" fo:language="none" fo:language-asian="none" fo:language-complex="none" style:text-underline-style="solid" style:text-underline-color="font-color"/>
    </style:style>
    <style:style style:name="T42_12" style:family="text"/>
    <style:style style:name="T42_13" style:family="text"/>
    <style:style style:name="T42_14" style:family="text">
      <style:text-properties fo:color="#0000ee" fo:language="none" fo:language-asian="none" fo:language-complex="none" style:text-underline-style="solid" style:text-underline-color="font-color"/>
    </style:style>
    <style:style style:name="T42_15" style:family="text"/>
    <style:style style:name="T42_16" style:family="text">
      <style:text-properties fo:language="none" fo:language-asian="none" fo:language-complex="he" fo:country-complex="IL"/>
    </style:style>
    <style:style style:name="T42_17" style:family="text"/>
    <style:style style:name="T42_18" style:family="text">
      <style:text-properties fo:font-style="italic" style:font-style-asian="italic" style:font-style-complex="italic" fo:language="none" fo:language-asian="none" fo:language-complex="none"/>
    </style:style>
    <style:style style:name="T42_19" style:family="text"/>
    <style:style style:name="P43" style:family="paragraph" style:parent-style-name="Heading_20_3">
      <style:paragraph-properties fo:margin-top="0.496cm" fo:margin-bottom="0.496cm"/>
    </style:style>
    <style:style style:name="T4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4" style:family="paragraph" style:parent-style-name="Normal"/>
    <style:style style:name="T44_1" style:family="text"/>
  </office:automatic-styles>
  <office:body>
    <office:text>
      <text:h text:style-name="P1" text:outline-level="1"><text:span text:style-name="T1_1">תהלים<text:s/>כ״א<text:s/>בלשון<text:s/>לאדינו</text:span><text:span text:style-name="T1_2"><text:s/>|<text:s/>Psalms<text:s/>21<text:s/>by<text:s/>David<text:s/>in<text:s/>Ladino<text:s/>(Estampado<text:s/>por<text:s/>Ǧ.<text:s/>Griffit,<text:s/>ca.<text:s/>1852/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10-14<text:s/>18:23:1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hilim<text:s/>Book<text:s/>1<text:s/>(Psalms<text:s/>1–41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777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Ladino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</text:span><text:span text:style-name="T13_2"> לַמְנַצֵּ֗חַ<text:s/>מִזְמ֥וֹר<text:s/>לְדָוִֽד׃</text:span><text:span text:style-name="T13_3"><text:s/></text:span></text:p>
          </table:table-cell>
          <table:table-cell table:style-name="Cell12">
            <text:p text:style-name="P14"><text:span text:style-name="T14_1">1</text:span><text:span text:style-name="T14_2"> </text:span><text:span text:style-name="T14_3">אל<text:s/>פרימיר<text:s/>קאנטאדור.<text:s/>סאלמו<text:s/>די<text:s/>דויד</text:span><text:span text:style-name="T14_4">:<text:s/></text:span></text:p>
          </table:table-cell>
        </table:table-row>
        <table:table-row table:style-name="Row7">
          <table:table-cell table:style-name="Cell13">
            <text:p text:style-name="P15"><text:span text:style-name="T15_1">ב</text:span><text:span text:style-name="T15_2"> יְֽהוָ֗ה<text:s/>בְּעָזְּךָ֥<text:s/>יִשְׂמַח־מֶ֑לֶךְ<text:s/>וּ֝בִישׁ֥וּעָתְךָ֗<text:s/>מַה־יגיל<text:s/>[יָּ֥גֶל]<text:s/>מְאֹֽד׃</text:span><text:span text:style-name="T15_3"><text:s/></text:span></text:p>
          </table:table-cell>
          <table:table-cell table:style-name="Cell14">
            <text:p text:style-name="P16"><text:span text:style-name="T16_1">2</text:span><text:span text:style-name="T16_2"> </text:span><text:span text:style-name="T16_3">או<text:s/>ה׳!<text:s/>אין<text:s/>טו<text:s/>פﬞורטאליזה<text:s/>סי<text:s/>אליגרה<text:s/>איל<text:s/>ריי,<text:s/>אי<text:s/>אין<text:s/>טו<text:s/>סאלבﬞאסייון<text:s/>קואנטו<text:s/>מוגﬞו<text:s/>סי<text:s/>אגוזה</text:span><text:span text:style-name="T16_4">:<text:s/></text:span></text:p>
          </table:table-cell>
        </table:table-row>
        <table:table-row table:style-name="Row8">
          <table:table-cell table:style-name="Cell15">
            <text:p text:style-name="P17"><text:span text:style-name="T17_1">ג</text:span><text:span text:style-name="T17_2"> תַּאֲוַ֣ת<text:s/>לִ֭בּוֹ<text:s/>נָתַ֣תָּה<text:s/>לּ֑וֹ<text:s/>וַאֲרֶ֥שֶׁת<text:s/>שְׂ֝פָתָ֗יו<text:s/>בַּל־מָנַ֥עְתָּ<text:s/>סֶּֽלָה׃</text:span><text:span text:style-name="T17_3"><text:s/></text:span></text:p>
          </table:table-cell>
          <table:table-cell table:style-name="Cell16">
            <text:p text:style-name="P18"><text:span text:style-name="T18_1">3</text:span><text:span text:style-name="T18_2"> </text:span><text:span text:style-name="T18_3">דיסטי<text:s/>אה<text:s/>איל<text:s/>איל<text:s/>דיזיאו<text:s/>די<text:s/>סו<text:s/>קוראסון.<text:s/>אי<text:s/>לה<text:s/>דימאנדה<text:s/>די<text:s/>סוס<text:s/>לאבﬞייוס<text:s/>נון<text:s/>בﬞידאסטי.<text:s/>סלה</text:span><text:span text:style-name="T18_4">:<text:s/></text:span></text:p>
          </table:table-cell>
        </table:table-row>
        <table:table-row table:style-name="Row9">
          <table:table-cell table:style-name="Cell17">
            <text:p text:style-name="P19"><text:span text:style-name="T19_1">ד</text:span><text:span text:style-name="T19_2"> כִּֽי־תְ֭קַדְּמֶנּוּ<text:s/>בִּרְכ֣וֹת<text:s/>ט֑וֹב<text:s/>תָּשִׁ֥ית<text:s/>לְ֝רֹאשׁ֗וֹ<text:s/>עֲטֶ֣רֶת<text:s/>פָּֽז׃</text:span><text:span text:style-name="T19_3"><text:s/></text:span></text:p>
          </table:table-cell>
          <table:table-cell table:style-name="Cell18">
            <text:p text:style-name="P20"><text:span text:style-name="T20_1">4</text:span><text:span text:style-name="T20_2"> </text:span><text:span text:style-name="T20_3">פורקי<text:s/>לו<text:s/>אקונאנטאס<text:s/>קון<text:s/>בינדיסייוניס<text:s/>די<text:s/>ביין.<text:s/>פוניס<text:s/>סובﬞרי<text:s/>סו<text:s/>קאבﬞיסה<text:s/>אונה<text:s/>קורונה<text:s/>די<text:s/>אורו<text:s/>פﬞינו׃</text:span><text:span text:style-name="T20_4"><text:s/></text:span></text:p>
          </table:table-cell>
        </table:table-row>
        <table:table-row table:style-name="Row10">
          <table:table-cell table:style-name="Cell19">
            <text:p text:style-name="P21"><text:span text:style-name="T21_1">ה</text:span><text:span text:style-name="T21_2"> חַיִּ֤ים<text:s/>׀<text:s/>שָׁאַ֣ל<text:s/>מִ֭מְּךָ<text:s/>נָתַ֣תָּה<text:s/>לּ֑וֹ<text:s/>אֹ֥רֶךְ<text:s/>יָ֝מִ֗ים<text:s/>עוֹלָ֥ם<text:s/>וָעֶֽד׃</text:span><text:span text:style-name="T21_3"><text:s/></text:span></text:p>
          </table:table-cell>
          <table:table-cell table:style-name="Cell20">
            <text:p text:style-name="P22"><text:span text:style-name="T22_1">5</text:span><text:span text:style-name="T22_2"> </text:span><text:span text:style-name="T22_3">לה<text:s/>בﬞידﬞה<text:s/>דימאנדו<text:s/>די<text:s/>טי.<text:s/>אי<text:s/>לי<text:s/>דיסטי<text:s/>לונגורה<text:s/>די<text:s/>דיאס<text:s/>פארה<text:s/>סיימפרי<text:s/>אי<text:s/>סיימפרי׃</text:span><text:span text:style-name="T22_4"><text:s/></text:span></text:p>
          </table:table-cell>
        </table:table-row>
        <table:table-row table:style-name="Row11">
          <table:table-cell table:style-name="Cell21">
            <text:p text:style-name="P23"><text:span text:style-name="T23_1">ו</text:span><text:span text:style-name="T23_2"> גָּד֣וֹל<text:s/>כְּ֭בוֹדוֹ<text:s/>בִּישׁוּעָתֶ֑ךָ<text:s/>ה֥וֹד<text:s/>וְ֝הָדָר<text:s/>תְּשַׁוֶּ֥ה<text:s/>עָלָֽיו׃</text:span><text:span text:style-name="T23_3"><text:s/></text:span></text:p>
          </table:table-cell>
          <table:table-cell table:style-name="Cell22">
            <text:p text:style-name="P24"><text:span text:style-name="T24_1">6</text:span><text:span text:style-name="T24_2"> </text:span><text:span text:style-name="T24_3">סו<text:s/>אונרה<text:s/>איס<text:s/>גראנדי<text:s/>פור<text:s/>טו<text:s/>סאלבﬞאסייון.<text:s/>מאייסטאדﬞ<text:s/>אי<text:s/>אירמוזורה<text:s/>פוניס<text:s/>סובﬞרי<text:s/>איל׃</text:span><text:span text:style-name="T24_4"><text:s/></text:span></text:p>
          </table:table-cell>
        </table:table-row>
        <table:table-row table:style-name="Row12">
          <table:table-cell table:style-name="Cell23">
            <text:p text:style-name="P25"><text:span text:style-name="T25_1">ז</text:span><text:span text:style-name="T25_2"> כִּֽי־תְשִׁיתֵ֣הוּ<text:s/>בְרָכ֣וֹת<text:s/>לָעַ֑ד<text:s/>תְּחַדֵּ֥הוּ<text:s/>בְ֝שִׂמְחָ֗ה<text:s/>אֶת־פָּנֶֽיךָ׃</text:span><text:span text:style-name="T25_3"><text:s/></text:span></text:p>
          </table:table-cell>
          <table:table-cell table:style-name="Cell24">
            <text:p text:style-name="P26"><text:span text:style-name="T26_1">7</text:span><text:span text:style-name="T26_2"> </text:span><text:span text:style-name="T26_3">פורקי<text:s/>לו<text:s/>פונדראס<text:s/>פור<text:s/>בינדיסייוניס<text:s/>פארה<text:s/>סיימפרי.<text:s/>לו<text:s/>אליגראראס<text:s/>קון<text:s/>אליגריאה<text:s/>דילאנטי<text:s/>די<text:s/>טוס<text:s/>פﬞאסיס׃</text:span><text:span text:style-name="T26_4"><text:s/></text:span></text:p>
          </table:table-cell>
        </table:table-row>
        <table:table-row table:style-name="Row13">
          <table:table-cell table:style-name="Cell25">
            <text:p text:style-name="P27"><text:span text:style-name="T27_1">ח</text:span><text:span text:style-name="T27_2"> כִּֽי־הַ֭מֶּלֶךְ<text:s/>בֹּטֵ֣חַ<text:s/>בַּיהוָ֑ה<text:s/>וּבְחֶ֥סֶד<text:s/>עֶ֝לְי֗וֹן<text:s/>בַּל־יִמּֽוֹט׃</text:span><text:span text:style-name="T27_3"><text:s/></text:span></text:p>
          </table:table-cell>
          <table:table-cell table:style-name="Cell26">
            <text:p text:style-name="P28"><text:span text:style-name="T28_1">8</text:span><text:span text:style-name="T28_2"> </text:span><text:span text:style-name="T28_3">פורקי<text:s/>איל<text:s/>ריי<text:s/>איסטה<text:s/>אינפﬞיגוזייאדﬞו<text:s/>אין<text:s/>ה׳.<text:s/>אי<text:s/>פור<text:s/>לה<text:s/>מירסידﬞ<text:s/>דיל<text:s/>אלטיסימו<text:s/>נון<text:s/>סי<text:s/>איסמובﬞירה׃</text:span><text:span text:style-name="T28_4"><text:s/></text:span></text:p>
          </table:table-cell>
        </table:table-row>
        <table:table-row table:style-name="Row14">
          <table:table-cell table:style-name="Cell27">
            <text:p text:style-name="P29"><text:span text:style-name="T29_1">ט</text:span><text:span text:style-name="T29_2"> תִּמְצָ֣א<text:s/>יָ֭דְךָ<text:s/>לְכָל־אֹיְבֶ֑יךָ<text:s/>יְ֝מִֽינְךָ<text:s/>תִּמְצָ֥א<text:s/>שֹׂנְאֶֽיךָ׃</text:span><text:span text:style-name="T29_3"><text:s/></text:span></text:p>
          </table:table-cell>
          <table:table-cell table:style-name="Cell28">
            <text:p text:style-name="P30"><text:span text:style-name="T30_1">9</text:span><text:span text:style-name="T30_2"> </text:span><text:span text:style-name="T30_3">טו<text:s/>מאנו<text:s/>אלקאנסארה<text:s/>אה<text:s/>טודﬞוס<text:s/>טוס<text:s/>אינימיגוס.<text:s/>טו<text:s/>דיריגﬞה<text:s/>אלקאנסארה<text:s/>אה<text:s/>טוס<text:s/>אבוריסידﬞוריס׃</text:span><text:span text:style-name="T30_4"><text:s/></text:span></text:p>
          </table:table-cell>
        </table:table-row>
        <table:table-row table:style-name="Row15">
          <table:table-cell table:style-name="Cell29">
            <text:p text:style-name="P31"><text:span text:style-name="T31_1">י</text:span><text:span text:style-name="T31_2"> תְּשִׁיתֵ֤מוֹ<text:s/>׀<text:s/>כְּתַנּ֥וּר<text:s/>אֵשׁ֮<text:s/>לְעֵ֪ת<text:s/>פָּ֫נֶ֥יךָ<text:s/>יְ֭הוָה<text:s/>בְּאַפּ֣וֹ<text:s/>יְבַלְּעֵ֑ם<text:s/>וְֽתֹאכְלֵ֥ם<text:s/>אֵֽשׁ׃</text:span><text:span text:style-name="T31_3"><text:s/></text:span></text:p>
          </table:table-cell>
          <table:table-cell table:style-name="Cell30">
            <text:p text:style-name="P32"><text:span text:style-name="T32_1">10</text:span><text:span text:style-name="T32_2"> </text:span><text:span text:style-name="T32_3">לוס<text:s/>פונדראס<text:s/>פור<text:s/>אורנו<text:s/>די<text:s/>פﬞואיגו<text:s/>אה<text:s/>לה<text:s/>אורה<text:s/>די<text:s/>מוסטרארליס<text:s/>טוס<text:s/>פﬞאסיס.<text:s/>ה׳<text:s/>אין<text:s/>סו<text:s/>פﬞולור<text:s/>לוס<text:s/>דיסטרואירה.<text:s/>איל<text:s/>פﬞואיגו<text:s/>לוס<text:s/>קימארה׃</text:span><text:span text:style-name="T32_4"><text:s/></text:span></text:p>
          </table:table-cell>
        </table:table-row>
        <table:table-row table:style-name="Row16">
          <table:table-cell table:style-name="Cell31">
            <text:p text:style-name="P33"><text:span text:style-name="T33_1">יא</text:span><text:span text:style-name="T33_2"> פִּ֭רְיָמוֹ<text:s/>מֵאֶ֣רֶץ<text:s/>תְּאַבֵּ֑ד<text:s/>וְ֝זַרְעָ֗ם<text:s/>מִבְּנֵ֥י<text:s/>אָדָֽם׃</text:span><text:span text:style-name="T33_3"><text:s/></text:span></text:p>
          </table:table-cell>
          <table:table-cell table:style-name="Cell32">
            <text:p text:style-name="P34"><text:span text:style-name="T34_1">11</text:span><text:span text:style-name="T34_2"> </text:span><text:span text:style-name="T34_3">סו<text:s/>פﬞרוטו<text:s/>דיפירדיראס<text:s/>די<text:s/>לה<text:s/>טיירה.<text:s/>אי<text:s/>סו<text:s/>סימין<text:s/>די<text:s/>אינטרי<text:s/>לוס<text:s/>איזﬞוס<text:s/>די<text:s/>אומברי׃</text:span><text:span text:style-name="T34_4"><text:s/></text:span></text:p>
          </table:table-cell>
        </table:table-row>
        <table:table-row table:style-name="Row17">
          <table:table-cell table:style-name="Cell33">
            <text:p text:style-name="P35"><text:span text:style-name="T35_1">יב</text:span><text:span text:style-name="T35_2"> כִּי־נָט֣וּ<text:s/>עָלֶ֣יךָ<text:s/>רָעָ֑ה<text:s/>חָֽשְׁב֥וּ<text:s/>מְ֝זִמָּ֗ה<text:s/>בַּל־יוּכָֽלוּ׃</text:span><text:span text:style-name="T35_3"><text:s/></text:span></text:p>
          </table:table-cell>
          <table:table-cell table:style-name="Cell34">
            <text:p text:style-name="P36"><text:span text:style-name="T36_1">12</text:span><text:span text:style-name="T36_2"> </text:span><text:span text:style-name="T36_3">פורקי<text:s/>בולבﬞיירון<text:s/>סובﬞרי<text:s/>טי<text:s/>מאל.<text:s/>פינסארון<text:s/>ארטיפﬞיסייו,<text:s/>קי<text:s/>נון<text:s/>פודﬞיירון<text:s/>קומפליר׃</text:span><text:span text:style-name="T36_4"><text:s/></text:span></text:p>
          </table:table-cell>
        </table:table-row>
        <table:table-row table:style-name="Row18">
          <table:table-cell table:style-name="Cell35">
            <text:p text:style-name="P37"><text:span text:style-name="T37_1">יג</text:span><text:span text:style-name="T37_2"> כִּ֭י<text:s/>תְּשִׁיתֵ֣מוֹ<text:s/>שֶׁ֑כֶם<text:s/>בְּ֝מֵֽיתָרֶ֗יךָ<text:s/>תְּכוֹנֵ֥ן<text:s/>עַל־פְּנֵיהֶֽם׃</text:span><text:span text:style-name="T37_3"><text:s/></text:span></text:p>
          </table:table-cell>
          <table:table-cell table:style-name="Cell36">
            <text:p text:style-name="P38"><text:span text:style-name="T38_1">13</text:span><text:span text:style-name="T38_2"> </text:span><text:span text:style-name="T38_3">פורקי<text:s/>לוס<text:s/>פונדראס<text:s/>קון<text:s/>סו<text:s/>איספאלדה<text:s/>בואילטה<text:s/>פארה<text:s/>פﬞואיר.<text:s/>קון<text:s/>טוס<text:s/>קואירדאס<text:s/>קומפונדראס<text:s/>קונטרה<text:s/>סוס<text:s/>פﬞאסיס׃</text:span><text:span text:style-name="T38_4"><text:s/></text:span></text:p>
          </table:table-cell>
        </table:table-row>
        <table:table-row table:style-name="Row19">
          <table:table-cell table:style-name="Cell37">
            <text:p text:style-name="P39"><text:span text:style-name="T39_1">יד</text:span><text:span text:style-name="T39_2"> ר֣וּמָה<text:s/>יְהוָ֣ה<text:s/>בְּעֻזֶּ֑ךָ<text:s/>נָשִׁ֥ירָה<text:s/>וּֽ֝נְזַמְּרָה<text:s/>גְּבוּרָתֶֽךָ׃</text:span><text:span text:style-name="T39_3"><text:s/></text:span></text:p>
          </table:table-cell>
          <table:table-cell table:style-name="Cell38">
            <text:p text:style-name="P40"><text:span text:style-name="T40_1">14</text:span><text:span text:style-name="T40_2"> </text:span><text:span text:style-name="T40_3">אינאלטיסיטי<text:s/>ה׳<text:s/>אין<text:s/>טו<text:s/>פﬞורטאליזה.<text:s/>קאנטארימוס<text:s/>אי<text:s/>סאלמיארימוס<text:s/>טו<text:s/>באראגאניאה׃</text:span><text:span text:style-name="T40_4"><text:s/></text:span></text:p>
          </table:table-cell>
        </table:table-row>
      </table:table>
      <text:p text:style-name="P41"><text:span text:style-name="T41_1"><draw:rect svg:x="0cm" svg:y="0cm" svg:width="16.51cm" svg:height="0.053cm" draw:style-name="FR1" text:anchor-type="as-char" draw:z-index="0"/></text:span></text:p>
      <text:p text:style-name="P42"><text:span text:style-name="T42_1">To<text:s/>the<text:s/>best<text:s/>of<text:s/>my<text:s/>ability,<text:s/>this<text:s/>is<text:s/>a<text:s/>faithful<text:s/>transcription<text:s/>of<text:s/></text:span><text:span text:style-name="T42_2"><text:a xlink:type="simple" xlink:href="https://en.wikipedia.org/wiki/Psalm_21"><text:span text:style-name="T42_3">Psalms<text:s/>21</text:span></text:a></text:span><text:span text:style-name="T42_4"><text:s/>from<text:s/></text:span><text:span text:style-name="T42_5"><text:a xlink:type="simple" xlink:href="https://opensiddur.org/works-in-progress/needing-transcription/ladino-translation-tehilim-1852/"><text:span text:style-name="T42_6">תהילים<text:s/>או<text:s/>לוס<text:s/>סאלמוס<text:s/>;<text:s/>טריסלאד'אד'וס<text:s/>דיל<text:s/>לשון<text:s/>הקדש<text:s/>אין<text:s/>לה<text:s/>לינגואה<text:s/>ספרדית</text:span><text:span text:style-name="T42_7"><text:s/>(</text:span><text:span text:style-name="T42_8">Tehillim,<text:s/>or<text:s/>the<text:s/>Psalms,<text:s/>translated<text:s/>from<text:s/>the<text:s/>Holy<text:s/>language<text:s/>[Hebrew]<text:s/>into<text:s/>the<text:s/>Sephardic<text:s/>language</text:span></text:a></text:span><text:span text:style-name="T42_9">,<text:s/>Estampado<text:s/>por<text:s/>Ǧ.<text:s/>Griffit<text:s/>1852/3)<text:s/>from<text:s/>a<text:s/></text:span><text:span text:style-name="T42_10"><text:a xlink:type="simple" xlink:href="http://digitalcollections.lib.washington.edu/cdm/compoundobject/collection/p16786coll3/id/2453/rec/"><text:span text:style-name="T42_11">digital<text:s/>copy</text:span></text:a></text:span><text:span text:style-name="T42_12"><text:s/>made<text:s/>available<text:s/>by<text:s/>the<text:s/>collection<text:s/>of<text:s/>Sephardic<text:s/>Studies<text:s/>at<text:s/>the<text:s/>University<text:s/>of<text:s/>Washington.<text:s/>Please<text:s/>join<text:s/>me<text:s/>in<text:s/></text:span><text:span text:style-name="T42_13"><text:a xlink:type="simple" xlink:href="https://he.wikisource.org/wiki/%D7%9E%D7%A4%D7%AA%D7%97:Tehilim,_o_los_Salmos,_trezladados_del_leshon_ha-%E1%B8%B3odesh_en_la_lingua_Sefaradit.pdf"><text:span text:style-name="T42_14">making<text:s/>a<text:s/>complete<text:s/>transcription</text:span></text:a></text:span><text:span text:style-name="T42_15"><text:s/>of<text:s/>this<text:s/>Ladino<text:s/>translation<text:s/>of<text:s/>Psalms.<text:s/>--Aharon<text:s/>N.<text:s/>Varady<text:s/>The<text:s/>special<text:s/>Ladino<text:s/>diacritic<text:s/>appearing<text:s/>over<text:s/>some<text:s/>of<text:s/>the<text:s/>letters<text:s/>(e.g.,<text:s/></text:span><text:span text:style-name="T42_16">שﬞ</text:span><text:span text:style-name="T42_17">)<text:s/>is<text:s/>called<text:s/>a<text:s/></text:span><text:span text:style-name="T42_18">varika</text:span><text:span text:style-name="T42_19">.<text:s/></text:span></text:p>
      <text:h text:style-name="P43" text:outline-level="3"><text:span text:style-name="T43_1">Transcription<text:s/>Source</text:span></text:h>
      <text:p text:style-name="P44"><text:span text:style-name="T44_1">[advanced_iframe<text:s/>securitykey="be1d939e6a1b36109171c7d5503b34cf9147aa7b"<text:s/>enable_external_height_workaround="true"<text:s/>src="https://www.archive.org/stream/TehilimEnLaLinguaSefaradit#page/n26/mode/2up/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תהלים כ״א בלשון לאדינו | Psalms 21 by David in Ladino (Estampado por Ǧ. Griffit, ca. 1852/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