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2cm"/>
    </style:style>
    <style:style style:name="Column4" style:family="table-column">
      <style:table-column-properties style:column-width="12.23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P59" style:family="paragraph" style:parent-style-name="Normal"/>
    <style:style style:name="T5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0" style:family="paragraph" style:parent-style-name="Normal"/>
    <style:style style:name="T60_1" style:family="text"/>
    <style:style style:name="T60_2" style:family="text"/>
    <style:style style:name="T6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60_4" style:family="text"/>
    <style:style style:name="T60_5" style:family="text"/>
    <style:style style:name="T60_6" style:family="text">
      <style:text-properties fo:color="#0000ee" fo:language="none" fo:language-asian="none" fo:language-complex="none" style:text-underline-style="solid" style:text-underline-color="font-color"/>
    </style:style>
    <style:style style:name="T60_7" style:family="text"/>
  </office:automatic-styles>
  <office:body>
    <office:text>
      <text:h text:style-name="P1" text:outline-level="1"><text:span text:style-name="T1_1">תהלים<text:s/>כ״ב</text:span><text:span text:style-name="T1_2"><text:s/>|<text:s/>Psalms<text:s/>22,<text:s/>a<text:s/>mizmor<text:s/>by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03<text:s/>21:52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41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ַמְנַצֵּחַ<text:s/>עַל־אַיֶּלֶת<text:s/>הַשַּׁחַר<text:s/>מִזְמוֹר<text:s/>לְדָוִד׃</text:span></text:p>
          </table:table-cell>
          <table:table-cell table:style-name="Cell12">
            <text:p text:style-name="P14"><text:span text:style-name="T14_1">Seeking<text:s/>to<text:s/>find<text:s/>strength<text:s/>after<text:s/>a<text:s/>long<text:s/>night<text:s/>waiting<text:s/>for<text:s/>the<text:s/>dawn,<text:s/>this<text:s/>is<text:s/>what<text:s/>David<text:s/>sang<text:s/>to<text:s/>God.</text:span></text:p>
          </table:table-cell>
        </table:table-row>
        <table:table-row table:style-name="Row7">
          <table:table-cell table:style-name="Cell13">
            <text:p text:style-name="P15"><text:span text:style-name="T15_1">אֵלִי<text:s/>אֵלִי<text:s/>לָמָה<text:s/>עֲזַבְתָּנִי<text:s/>רָחוֹק<text:s/>מִישׁוּעָתִי<text:s/>דִּבְרֵי<text:s/>שַׁאֲגָתִי׃</text:span><text:span text:style-name="T15_2"><text:s/></text:span></text:p>
          </table:table-cell>
          <table:table-cell table:style-name="Cell14">
            <text:p text:style-name="P16"><text:span text:style-name="T16_1">O<text:s/>God,<text:s/>my<text:s/>God!<text:s/>Why<text:s/>have<text:s/>You<text:s/>abandoned<text:s/>me?<text:s/>My<text:s/>prayer<text:s/>is<text:s/>right<text:s/>here<text:s/>and<text:s/>Your<text:s/>Help<text:s/>is<text:s/>so<text:s/>distant.<text:s/></text:span></text:p>
          </table:table-cell>
        </table:table-row>
        <table:table-row table:style-name="Row8">
          <table:table-cell table:style-name="Cell15">
            <text:p text:style-name="P17"><text:span text:style-name="T17_1">אֱלֹהַי<text:s/>אֶקְרָא<text:s/>יוֹמָם<text:s/>וְלֹא<text:s/>תַעֲנֶה<text:s/>וְלַיְלָה<text:s/>וְלֹא־דֻמִיָּה<text:s/>לִי׃<text:s/>וְאַתָּה<text:s/>קָדוֹשׁ<text:s/>יוֹשֵׁב<text:s/>תְּהִלּוֹת<text:s/>יִשְׂרָאֵל׃</text:span><text:span text:style-name="T17_2"><text:s/></text:span></text:p>
          </table:table-cell>
          <table:table-cell table:style-name="Cell16">
            <text:p text:style-name="P18"><text:span text:style-name="T18_1">My<text:s/>God!<text:s/>When<text:s/>I<text:s/>call<text:s/>by<text:s/>day<text:s/>I<text:s/>get<text:s/>no<text:s/>answer;<text:s/>at<text:s/>night<text:s/>I<text:s/>can’t<text:s/>be<text:s/>silent<text:s/>either—<text:s/>while<text:s/>You,<text:s/>our<text:s/>Holy<text:s/>One,<text:s/>sit<text:s/>enthroned<text:s/>on<text:s/>Israel’s<text:s/>praises.<text:s/></text:span></text:p>
          </table:table-cell>
        </table:table-row>
        <table:table-row table:style-name="Row9">
          <table:table-cell table:style-name="Cell17">
            <text:p text:style-name="P19"><text:span text:style-name="T19_1">בְּךָ<text:s/>בָּטְחוּ<text:s/>אֲבֹתֵינוּ<text:s/>בָּטְחוּ<text:s/>וַתְּפַלְּטֵמוֹ׃<text:s/>אֵלֶיךָ<text:s/>זָעֲקוּ<text:s/>וְנִמְלָטוּ<text:s/>בְּךָ<text:s/>בָטְחוּ<text:s/>וְלֹא־בוֹשׁוּ׃</text:span><text:span text:style-name="T19_2"><text:s/></text:span></text:p>
          </table:table-cell>
          <table:table-cell table:style-name="Cell18">
            <text:p text:style-name="P20"><text:span text:style-name="T20_1">Our<text:s/>parents<text:s/>trusted<text:s/>You;<text:s/>they<text:s/>trusted<text:s/>and<text:s/>You<text:s/>saved<text:s/>them.<text:s/>They<text:s/>cried<text:s/>out<text:s/>to<text:s/>You<text:s/>and<text:s/>You<text:s/>helped<text:s/>them<text:s/>escape<text:s/>to<text:s/>safety;<text:s/>they<text:s/>trusted<text:s/>You<text:s/>and<text:s/>You<text:s/>did<text:s/>not<text:s/>disappoint<text:s/>them.<text:s/></text:span></text:p>
          </table:table-cell>
        </table:table-row>
        <table:table-row table:style-name="Row10">
          <table:table-cell table:style-name="Cell19">
            <text:p text:style-name="P21"><text:span text:style-name="T21_1">וְאָנֹכִי<text:s/>תוֹלַעַת<text:s/>וְלֹא־אִישׁ<text:s/>חֶרְפַּת<text:s/>אָדָם<text:s/>וּבְזוּי<text:s/>עָם׃<text:s/>כׇּל־רֹאַי<text:s/>יַלְעִגוּ<text:s/>לִי<text:s/>יַפְטִירוּ<text:s/>בְשָׂפָה<text:s/>יָנִיעוּ<text:s/>רֹאשׁ׃</text:span><text:span text:style-name="T21_2"><text:s/></text:span></text:p>
          </table:table-cell>
          <table:table-cell table:style-name="Cell20">
            <text:p text:style-name="P22"><text:span text:style-name="T22_1">I<text:s/>seemed<text:s/>to<text:s/>me<text:s/>to<text:s/>be<text:s/>like<text:s/>a<text:s/>worm<text:s/>and<text:s/>not<text:s/>a<text:s/>mensch,<text:s/>despised<text:s/>by<text:s/>people,<text:s/>considered<text:s/>trash<text:s/>by<text:s/>society.<text:s/>People<text:s/>stare<text:s/>at<text:s/>me—<text:s/>make<text:s/>fun<text:s/>of<text:s/>me<text:s/>and<text:s/>make<text:s/>faces<text:s/>at<text:s/>me,<text:s/>shaking<text:s/>their<text:s/>heads.<text:s/></text:span></text:p>
          </table:table-cell>
        </table:table-row>
        <table:table-row table:style-name="Row11">
          <table:table-cell table:style-name="Cell21">
            <text:p text:style-name="P23"><text:span text:style-name="T23_1">גֹּל<text:s/>אֶל־יְהֹוָה<text:s/>יְפַלְּטֵהוּ<text:s/>יַצִּילֵהוּ<text:s/>כִּי<text:s/>חָפֵץ<text:s/>בּוֹ׃<text:s/>כִּי־אַתָּה<text:s/>גֹחִי<text:s/>מִבָּטֶן<text:s/> <text:s/>מַבְטִיחִי<text:s/>עַל־שְׁדֵי<text:s/>אִמִּי׃<text:s/>עָלֶיךָ<text:s/>הׇשְׁלַכְתִּי<text:s/>מֵרָחֶם<text:s/> <text:s/> <text:s/>מִבֶּטֶן<text:s/>אִמִּי<text:s/>אֵלִי<text:s/>אָתָּה׃<text:s/>אַל־תִּרְחַק<text:s/>מִמֶּנִּי<text:s/>כִּי־צָרָה<text:s/>קְרוֹבָה<text:s/>כִּי־אֵין<text:s/>עוֹזֵר׃</text:span><text:span text:style-name="T23_2"><text:s/></text:span></text:p>
          </table:table-cell>
          <table:table-cell table:style-name="Cell22">
            <text:p text:style-name="P24"><text:span text:style-name="T24_1">But<text:s/>one<text:s/>who<text:s/>turns<text:s/>to<text:s/>You,<text:s/>God,<text:s/>will<text:s/>be<text:s/>safe,<text:s/>because<text:s/>You<text:s/>care<text:s/>for<text:s/>him;<text:s/>You<text:s/>will<text:s/>rescue<text:s/>him.<text:s/>You<text:s/>were<text:s/>the<text:s/>One<text:s/>who<text:s/>delivered<text:s/>me<text:s/>from<text:s/>the<text:s/>womb;<text:s/>You<text:s/>were<text:s/>the<text:s/>one<text:s/>who<text:s/>gave<text:s/>me<text:s/>safety<text:s/>at<text:s/>my<text:s/>mother’s<text:s/>breast.<text:s/>I<text:s/>was<text:s/>cast<text:s/>from<text:s/>the<text:s/>womb<text:s/>into<text:s/>Your<text:s/>care;<text:s/>ever<text:s/>since<text:s/>I<text:s/>was<text:s/>in<text:s/>my<text:s/>mother’s<text:s/>belly,<text:s/>You<text:s/>have<text:s/>been<text:s/>my<text:s/>God.<text:s/>So<text:s/>don't<text:s/>be<text:s/>distant<text:s/>from<text:s/>me,<text:s/>because<text:s/>trouble<text:s/>is<text:s/>coming<text:s/>fast<text:s/>and<text:s/>no<text:s/>one<text:s/>but<text:s/>You<text:s/>can<text:s/>help<text:s/>me.<text:s/></text:span></text:p>
          </table:table-cell>
        </table:table-row>
        <table:table-row table:style-name="Row12">
          <table:table-cell table:style-name="Cell23">
            <text:p text:style-name="P25"><text:span text:style-name="T25_1">סְבָבוּנִי<text:s/>פָּרִים<text:s/>רַבִּים<text:s/>אַבִּירֵי<text:s/>בָשָׁן<text:s/>כִּתְּרוּנִי׃<text:s/>פָּצוּ<text:s/>עָלַי<text:s/>פִּיהֶם<text:s/>אַרְיֵה<text:s/>טֹרֵף<text:s/>וְשֹׁאֵג׃</text:span><text:span text:style-name="T25_2"><text:s/></text:span></text:p>
          </table:table-cell>
          <table:table-cell table:style-name="Cell24">
            <text:p text:style-name="P26"><text:span text:style-name="T26_1">Like<text:s/>bulls,<text:s/>they<text:s/>surround<text:s/>me,<text:s/>encircling<text:s/>me<text:s/>like<text:s/>steers,<text:s/>shouting<text:s/>at<text:s/>me<text:s/>to<text:s/>scare<text:s/>me,<text:s/>like<text:s/>roaring<text:s/>lions<text:s/>about<text:s/>to<text:s/>pounce.<text:s/></text:span></text:p>
          </table:table-cell>
        </table:table-row>
        <table:table-row table:style-name="Row13">
          <table:table-cell table:style-name="Cell25">
            <text:p text:style-name="P27"><text:span text:style-name="T27_1">כַּמַּיִם<text:s/>נִשְׁפַּכְתִּי<text:s/>וְהִתְפָּרְדוּ<text:s/>כׇּל־עַצְמוֹתָי<text:s/>הָיָה<text:s/>לִבִּי<text:s/>כַּדּוֹנָג<text:s/>נָמֵס<text:s/>בְּתוֹךְ<text:s/>מֵעָי׃</text:span><text:span text:style-name="T27_2"><text:s/></text:span></text:p>
          </table:table-cell>
          <table:table-cell table:style-name="Cell26">
            <text:p text:style-name="P28"><text:span text:style-name="T28_1">And<text:s/>I<text:s/>turned<text:s/>to<text:s/>water;<text:s/>my<text:s/>bones<text:s/>came<text:s/>apart.<text:s/>My<text:s/>heart<text:s/>dropped<text:s/>to<text:s/>my<text:s/>belly;<text:s/>I<text:s/>was<text:s/>becoming<text:s/>shapeless<text:s/>like<text:s/>molten<text:s/>wax.<text:s/></text:span></text:p>
          </table:table-cell>
        </table:table-row>
        <table:table-row table:style-name="Row14">
          <table:table-cell table:style-name="Cell27">
            <text:p text:style-name="P29"><text:span text:style-name="T29_1">יָבֵשׁ<text:s/>כַּחֶרֶשׂ <text:s/>כֹּחִי<text:s/>וּלְשׁוֹנִי<text:s/>מֻדְבָּק<text:s/>מַלְקוֹחָי<text:s/>וְלַעֲפַר־מָוֶת<text:s/>תִּשְׁפְּתֵנִי׃</text:span><text:span text:style-name="T29_2"><text:s/></text:span></text:p>
          </table:table-cell>
          <table:table-cell table:style-name="Cell28">
            <text:p text:style-name="P30"><text:span text:style-name="T30_1">All<text:s/>my<text:s/>strength<text:s/>was<text:s/>shattered<text:s/>like<text:s/>a<text:s/>broken<text:s/>shard.<text:s/>My<text:s/>mouth<text:s/>is<text:s/>all<text:s/>dry;<text:s/>I<text:s/>feel<text:s/>as<text:s/>one<text:s/>about<text:s/>to<text:s/>be<text:s/>buried.<text:s/></text:span></text:p>
          </table:table-cell>
        </table:table-row>
        <table:table-row table:style-name="Row15">
          <table:table-cell table:style-name="Cell29">
            <text:p text:style-name="P31"><text:span text:style-name="T31_1">כִּי<text:s/>סְבָבוּנִי<text:s/>כְּלָבִים<text:s/>עֲדַת<text:s/>מְרֵעִים<text:s/>הִקִּיפוּנִי<text:s/>כָּאֲרִי<text:s/>יָדַי<text:s/>וְרַגְלָי׃<text:s/>אֲסַפֵּר<text:s/>כׇּל־עַצְמוֹתָי<text:s/>הֵמָּה<text:s/>יַבִּיטוּ<text:s/>יִרְאוּ־בִי׃<text:s/>יְחַלְּקוּ<text:s/>בְגָדַי<text:s/>לָהֶם<text:s/>וְעַל־לְבוּשִׁי<text:s/>יַפִּילוּ<text:s/>גוֹרָל׃</text:span><text:span text:style-name="T31_2"><text:s/></text:span></text:p>
          </table:table-cell>
          <table:table-cell table:style-name="Cell30">
            <text:p text:style-name="P32"><text:span text:style-name="T32_1">Like<text:s/>bloodhounds<text:s/>they<text:s/>surround<text:s/>me;<text:s/>a<text:s/>mob<text:s/>of<text:s/>bullies<text:s/>close<text:s/>in<text:s/>on<text:s/>me,<text:s/>wanting<text:s/>to<text:s/>tear<text:s/>me<text:s/>limb<text:s/>from<text:s/>limb.<text:s/>My<text:s/>bones<text:s/>rattle<text:s/>and<text:s/>they<text:s/>keep<text:s/>staring<text:s/>at<text:s/>me;<text:s/>they<text:s/>wait<text:s/>to<text:s/>take<text:s/>hold<text:s/>of<text:s/>my<text:s/>clothes,<text:s/>to<text:s/>divide<text:s/>them<text:s/>among<text:s/>themselves,<text:s/>casting<text:s/>lots<text:s/>on<text:s/>what<text:s/>I<text:s/>wore.<text:s/></text:span></text:p>
          </table:table-cell>
        </table:table-row>
        <table:table-row table:style-name="Row16">
          <table:table-cell table:style-name="Cell31">
            <text:p text:style-name="P33"><text:span text:style-name="T33_1">וְאַתָּה<text:s/>יְהֹוָה<text:s/>אַל־תִּרְחָק<text:s/>אֱיָלוּתִי<text:s/>לְעֶזְרָתִי<text:s/>חוּשָׁה׃<text:s/>הַצִּילָה<text:s/>מֵחֶרֶב<text:s/>נַפְשִׁי<text:s/>מִיַּד־כֶּלֶב<text:s/>יְחִידָתִי׃</text:span><text:span text:style-name="T33_2"><text:s/></text:span></text:p>
          </table:table-cell>
          <table:table-cell table:style-name="Cell32">
            <text:p text:style-name="P34"><text:span text:style-name="T34_1">Please,<text:s/>YaH,<text:s/>stay<text:s/>with<text:s/>me;<text:s/>hurry<text:s/>and<text:s/>give<text:s/>me<text:s/>strength.<text:s/>You<text:s/>are<text:s/>my<text:s/>only<text:s/>security;<text:s/>Make<text:s/>haste<text:s/>and<text:s/>help!<text:s/>Save<text:s/>my<text:s/>soul<text:s/>from<text:s/>the<text:s/>sword,<text:s/>my<text:s/>own<text:s/>special<text:s/>being<text:s/>from<text:s/>the<text:s/>dog.<text:s/></text:span></text:p>
          </table:table-cell>
        </table:table-row>
        <table:table-row table:style-name="Row17">
          <table:table-cell table:style-name="Cell33">
            <text:p text:style-name="P35"><text:span text:style-name="T35_1">הוֹשִׁיעֵנִי<text:s/>מִפִּי<text:s/>אַרְיֵה<text:s/>וּמִקַּרְנֵי<text:s/>רֵמִים<text:s/>עֲנִיתָנִי׃</text:span><text:span text:style-name="T35_2"><text:s/></text:span></text:p>
          </table:table-cell>
          <table:table-cell table:style-name="Cell34">
            <text:p text:style-name="P36"><text:span text:style-name="T36_1">Save<text:s/>me<text:s/>from<text:s/>the<text:s/>maw<text:s/>of<text:s/>the<text:s/>lion;<text:s/>from<text:s/>sharp,<text:s/>goring<text:s/>horns,<text:s/>You<text:s/>have<text:s/>saved<text:s/>me<text:s/>in<text:s/>the<text:s/>past.<text:s/></text:span></text:p>
          </table:table-cell>
        </table:table-row>
        <table:table-row table:style-name="Row18">
          <table:table-cell table:style-name="Cell35">
            <text:p text:style-name="P37"><text:span text:style-name="T37_1">אֲסַפְּרָה<text:s/>שִׁמְךָ<text:s/>לְאֶחָי<text:s/>בְּתוֹךְ<text:s/>קָהָל<text:s/>אֲהַלְלֶךָּ׃</text:span><text:span text:style-name="T37_2"><text:s/></text:span></text:p>
          </table:table-cell>
          <table:table-cell table:style-name="Cell36">
            <text:p text:style-name="P38"><text:span text:style-name="T38_1">I<text:s/>will<text:s/>tell<text:s/>my<text:s/>brothers<text:s/>of<text:s/>Your<text:s/>Name;<text:s/>in<text:s/>the<text:s/>midst<text:s/>of<text:s/>the<text:s/>crowd,<text:s/>I<text:s/>will<text:s/>praise<text:s/>You.<text:s/></text:span></text:p>
          </table:table-cell>
        </table:table-row>
        <table:table-row table:style-name="Row19">
          <table:table-cell table:style-name="Cell37">
            <text:p text:style-name="P39"><text:span text:style-name="T39_1">יִרְאֵי<text:s/>יְהֹוָה <text:s/>הַלְלוּהוּ<text:s/>כׇּל־זֶרַע<text:s/>יַעֲקֹב<text:s/>כַּבְּדוּהוּ<text:s/>וְגוּרוּ<text:s/>מִמֶּנּוּ<text:s/>כׇּל־זֶרַע<text:s/>יִשְׂרָאֵל׃</text:span><text:span text:style-name="T39_2"><text:s/></text:span></text:p>
          </table:table-cell>
          <table:table-cell table:style-name="Cell38">
            <text:p text:style-name="P40"><text:span text:style-name="T40_1">You<text:s/>who<text:s/>respect<text:s/>God,<text:s/>praise<text:s/>Him.<text:s/>Jacob’s<text:s/>children,<text:s/>give<text:s/>Her<text:s/>honor;<text:s/>all<text:s/>of<text:s/>Israel,<text:s/>be<text:s/>in<text:s/>awe<text:s/>of<text:s/>Him.<text:s/></text:span></text:p>
          </table:table-cell>
        </table:table-row>
        <table:table-row table:style-name="Row20">
          <table:table-cell table:style-name="Cell39">
            <text:p text:style-name="P41"><text:span text:style-name="T41_1">כִּי<text:s/>לֹא־בָזָה<text:s/>וְלֹא<text:s/>שִׁקַּץ<text:s/>עֱנוּת<text:s/>עָנִי</text:span><text:span text:style-name="T41_2"><text:s/></text:span></text:p>
          </table:table-cell>
          <table:table-cell table:style-name="Cell40">
            <text:p text:style-name="P42"><text:span text:style-name="T42_1">So,<text:s/>though<text:s/>I<text:s/>was<text:s/>down<text:s/>and<text:s/>out,<text:s/>He<text:s/>did<text:s/>not<text:s/>despise<text:s/>me.<text:s/></text:span></text:p>
          </table:table-cell>
        </table:table-row>
        <table:table-row table:style-name="Row21">
          <table:table-cell table:style-name="Cell41">
            <text:p text:style-name="P43"><text:span text:style-name="T43_1">וְלֹא־הִסְתִּיר<text:s/>פָּנָיו<text:s/>מִמֶּנּוּ<text:s/>וּבְשַׁוְּעוֹ<text:s/>אֵלָיו<text:s/>שָׁמֵעַ׃</text:span><text:span text:style-name="T43_2"><text:s/></text:span></text:p>
          </table:table-cell>
          <table:table-cell table:style-name="Cell42">
            <text:p text:style-name="P44"><text:span text:style-name="T44_1">He<text:s/>did<text:s/>not<text:s/>hide<text:s/>his<text:s/>face<text:s/>from<text:s/>me<text:s/>and<text:s/>when<text:s/>I<text:s/>cried<text:s/>out.<text:s/>He<text:s/>heard<text:s/>me.<text:s/></text:span></text:p>
          </table:table-cell>
        </table:table-row>
        <table:table-row table:style-name="Row22">
          <table:table-cell table:style-name="Cell43">
            <text:p text:style-name="P45"><text:span text:style-name="T45_1">מֵאִתְּךָ<text:s/>תְּהִלָּתִי<text:s/>בְּקָהָל<text:s/>רָב<text:s/>נְדָרַי<text:s/>אֲשַׁלֵּם<text:s/>נֶגֶד<text:s/>יְרֵאָיו׃</text:span><text:span text:style-name="T45_2"><text:s/></text:span></text:p>
          </table:table-cell>
          <table:table-cell table:style-name="Cell44">
            <text:p text:style-name="P46"><text:span text:style-name="T46_1">In<text:s/>the<text:s/>midst<text:s/>of<text:s/>the<text:s/>throngs<text:s/>I<text:s/>will<text:s/>praise<text:s/>You;<text:s/>my<text:s/>vows<text:s/>I<text:s/>will<text:s/>fulfill<text:s/>in<text:s/>the<text:s/>presence<text:s/>of<text:s/>those<text:s/>who<text:s/>respect<text:s/>You.<text:s/></text:span></text:p>
          </table:table-cell>
        </table:table-row>
        <table:table-row table:style-name="Row23">
          <table:table-cell table:style-name="Cell45">
            <text:p text:style-name="P47"><text:span text:style-name="T47_1">יֹאכְלוּ<text:s/>עֲנָוִים <text:s/>וְיִשְׂבָּעוּ<text:s/>יְהַלְלוּ<text:s/>יְהֹוָה<text:s/>דֹּרְשָׁיו<text:s/>יְחִי<text:s/>לְבַבְכֶם<text:s/>לָעַד׃<text:s/>יִזְכְּרוּ <text:s/>וְיָשֻׁבוּ<text:s/>אֶל־יְהֹוָה<text:s/>כׇּל־אַפְסֵי־אָרֶץ<text:s/>וְיִשְׁתַּחֲווּ<text:s/>לְפָנֶיךָ<text:s/>כׇּל־מִשְׁפְּחוֹת<text:s/>גּוֹיִם׃</text:span><text:span text:style-name="T47_2"><text:s/></text:span></text:p>
          </table:table-cell>
          <table:table-cell table:style-name="Cell46">
            <text:p text:style-name="P48"><text:span text:style-name="T48_1">The<text:s/>humble<text:s/>will<text:s/>cat<text:s/>and<text:s/>be<text:s/>satisfied;<text:s/>those<text:s/>who<text:s/>seek<text:s/>God<text:s/>will<text:s/>offer<text:s/>praise.<text:s/>Awareness<text:s/>of<text:s/>God<text:s/>will<text:s/>spread<text:s/>to<text:s/>the<text:s/>ends<text:s/>of<text:s/>the<text:s/>Earth;<text:s/>families<text:s/>of<text:s/>all<text:s/>nations<text:s/>will<text:s/>pay<text:s/>homage<text:s/>to<text:s/>Him.<text:s/></text:span></text:p>
          </table:table-cell>
        </table:table-row>
        <table:table-row table:style-name="Row24">
          <table:table-cell table:style-name="Cell47">
            <text:p text:style-name="P49"><text:span text:style-name="T49_1">כִּי<text:s/>לַיהֹוָה<text:s/>הַמְּלוּכָה<text:s/>וּמֹשֵׁל<text:s/>בַּגּוֹיִם׃</text:span><text:span text:style-name="T49_2"><text:s/></text:span></text:p>
          </table:table-cell>
          <table:table-cell table:style-name="Cell48">
            <text:p text:style-name="P50"><text:span text:style-name="T50_1">For<text:s/>all<text:s/>sovereignty<text:s/>is<text:s/>God’s,<text:s/>governing<text:s/>all<text:s/>nations.<text:s/></text:span></text:p>
          </table:table-cell>
        </table:table-row>
        <table:table-row table:style-name="Row25">
          <table:table-cell table:style-name="Cell49">
            <text:p text:style-name="P51"><text:span text:style-name="T51_1">אָכְלוּ<text:s/>וַיִּשְׁתַּחֲווּ <text:s/>כׇּל־דִּשְׁנֵי־אֶרֶץ</text:span><text:span text:style-name="T51_2"><text:s/></text:span></text:p>
          </table:table-cell>
          <table:table-cell table:style-name="Cell50">
            <text:p text:style-name="P52"><text:span text:style-name="T52_1">Delight<text:s/>in<text:s/>the<text:s/>feast<text:s/>worshipfully;<text:s/>enjoy<text:s/>the<text:s/>bounty<text:s/>of<text:s/>the<text:s/>land.<text:s/></text:span></text:p>
          </table:table-cell>
        </table:table-row>
        <table:table-row table:style-name="Row26">
          <table:table-cell table:style-name="Cell51">
            <text:p text:style-name="P53"><text:span text:style-name="T53_1">לְפָנָיו<text:s/>יִכְרְעוּ<text:s/>כׇּל־<text:s/>יוֹרְדֵי<text:s/>עָפָר</text:span><text:span text:style-name="T53_2"><text:s/></text:span></text:p>
          </table:table-cell>
          <table:table-cell table:style-name="Cell52">
            <text:p text:style-name="P54"><text:span text:style-name="T54_1">All<text:s/>of<text:s/>us<text:s/>who<text:s/>must<text:s/>die,<text:s/>kneel<text:s/>before<text:s/>Her.<text:s/></text:span></text:p>
          </table:table-cell>
        </table:table-row>
        <table:table-row table:style-name="Row27">
          <table:table-cell table:style-name="Cell53">
            <text:p text:style-name="P55"><text:span text:style-name="T55_1">וְנַפְשׁוֹ<text:s/>לֹא<text:s/>חִיָּה׃<text:s/>זֶרַע<text:s/>יַעַבְדֶנּוּ</text:span><text:span text:style-name="T55_2"><text:s/></text:span></text:p>
          </table:table-cell>
          <table:table-cell table:style-name="Cell54">
            <text:p text:style-name="P56"><text:span text:style-name="T56_1">The<text:s/>wicked<text:s/>will<text:s/>not<text:s/>share<text:s/>in<text:s/>this;<text:s/>Our<text:s/>children<text:s/>will<text:s/>worship<text:s/>God.<text:s/></text:span></text:p>
          </table:table-cell>
        </table:table-row>
        <table:table-row table:style-name="Row28">
          <table:table-cell table:style-name="Cell55">
            <text:p text:style-name="P57"><text:span text:style-name="T57_1">יְסֻפַּר<text:s/>לַאדֹנָי<text:s/>לַדּוֹר׃<text:s/>יָבֹאוּ<text:s/>וְיַגִּידוּ<text:s/>צִדְקָתוֹ<text:s/>לְעַם<text:s/>נוֹלָד<text:s/>כִּי<text:s/>עָשָׂה׃</text:span><text:span text:style-name="T57_2"><text:s/></text:span></text:p>
          </table:table-cell>
          <table:table-cell table:style-name="Cell56">
            <text:p text:style-name="P58"><text:span text:style-name="T58_1">We<text:s/>will<text:s/>tell<text:s/>the<text:s/>next<text:s/>generation<text:s/>of<text:s/>YaH;<text:s/>generations<text:s/>that<text:s/>are<text:s/>yet<text:s/>to<text:s/>follow,<text:s/>they<text:s/>too<text:s/>will<text:s/>tell<text:s/>of<text:s/>His<text:s/>Righteousness.<text:s/></text:span></text:p>
          </table:table-cell>
        </table:table-row>
      </table:table>
      <text:p text:style-name="P59"><text:span text:style-name="T59_1"><draw:rect svg:x="0cm" svg:y="0cm" svg:width="16.51cm" svg:height="0.053cm" draw:style-name="FR1" text:anchor-type="as-char" draw:z-index="0"/></text:span></text:p>
      <text:p text:style-name="P60"><text:span text:style-name="T60_1">Rabbi<text:s/>Zalman<text:s/>Schachter-Shalomi's<text:s/>translation<text:s/>of<text:s/>Psalms<text:s/>22<text:s/>was<text:s/>first<text:s/>published<text:s/>in<text:s/></text:span><text:span text:style-name="T60_2"><text:a xlink:type="simple" xlink:href="https://www.indiebound.org/book/9780615976785"><text:span text:style-name="T60_3">Psalms<text:s/>in<text:s/>a<text:s/>Translation<text:s/>for<text:s/>Praying</text:span></text:a></text:span><text:span text:style-name="T60_4"><text:s/>(Alliance<text:s/>for<text:s/>Jewish<text:s/>Renewal,<text:s/>Philadelphia:<text:s/>2014),<text:s/>pp.<text:s/>32-36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60_5"><text:a xlink:type="simple" xlink:href="file:///?p=7665"><text:span text:style-name="T60_6">Database<text:s/>Davvenen</text:span></text:a></text:span><text:span text:style-name="T60_7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תהלים כ״ב | Psalms 22, a mizmor by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