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66cm"/>
    </style:style>
    <style:style style:name="Column4" style:family="table-column">
      <style:table-column-properties style:column-width="11.6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color="#0000ee" fo:language="none" fo:language-asian="none" fo:language-complex="none" style:text-underline-style="solid" style:text-underline-color="font-color"/>
    </style:style>
    <style:style style:name="T30_6" style:family="text"/>
  </office:automatic-styles>
  <office:body>
    <office:text>
      <text:h text:style-name="P1" text:outline-level="1"><text:span text:style-name="T1_1">תהלים<text:s/>כ״ג</text:span><text:span text:style-name="T1_2"><text:s/>|<text:s/>Psalms<text:s/>23,<text:s/>a<text:s/>mizmor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9<text:s/>15:53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Travel<text:s/>|<text:s/>Se'udah<text:s/>Shlish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33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זְמ֥וֹר<text:s/>לְדָוִ֑ד</text:span><text:span text:style-name="T13_2"><text:s/></text:span></text:p>
          </table:table-cell>
          <table:table-cell table:style-name="Cell12">
            <text:p text:style-name="P14"><text:span text:style-name="T14_1">A<text:s/>David<text:s/>Song<text:s/></text:span></text:p>
          </table:table-cell>
        </table:table-row>
        <table:table-row table:style-name="Row7">
          <table:table-cell table:style-name="Cell13">
            <text:p text:style-name="P15"><text:span text:style-name="T15_1">יְהֹוָ֥ה<text:s/>רֹ֝עִ֗י<text:s/>לֹ֣א<text:s/>אֶחְסָֽר׃</text:span><text:span text:style-name="T15_2"><text:s/></text:span></text:p>
          </table:table-cell>
          <table:table-cell table:style-name="Cell14">
            <text:p text:style-name="P16"><text:span text:style-name="T16_1">Yah,<text:s/>my<text:s/>shepherd,<text:s/>you<text:s/>supply<text:s/>my<text:s/>needs.<text:s/>I<text:s/>don’t<text:s/>ever<text:s/>feel<text:s/>deprived.<text:s/></text:span></text:p>
          </table:table-cell>
        </table:table-row>
        <table:table-row table:style-name="Row8">
          <table:table-cell table:style-name="Cell15">
            <text:p text:style-name="P17"><text:span text:style-name="T17_1">בִּנְא֣וֹת<text:s/>דֶּ֭שֶׁא<text:s/>יַרְבִּיצֵ֑נִי<text:s/>עַל־מֵ֖י<text:s/>מְנֻח֣וֹת<text:s/>יְנַהֲלֵֽנִי׃</text:span><text:span text:style-name="T17_2"><text:s/></text:span></text:p>
          </table:table-cell>
          <table:table-cell table:style-name="Cell16">
            <text:p text:style-name="P18"><text:span text:style-name="T18_1">You<text:s/>feed<text:s/>me<text:s/>in<text:s/>the<text:s/>meadows.<text:s/>I<text:s/>am<text:s/>led<text:s/>to<text:s/>quench<text:s/>my<text:s/>thirst<text:s/>by<text:s/>a<text:s/>quiet<text:s/>stream.<text:s/></text:span></text:p>
          </table:table-cell>
        </table:table-row>
        <table:table-row table:style-name="Row9">
          <table:table-cell table:style-name="Cell17">
            <text:p text:style-name="P19"><text:span text:style-name="T19_1">נַפְשִׁ֥י<text:s/>יְשׁוֹבֵ֑ב<text:s/>יַֽנְחֵ֥נִי<text:s/>בְמַעְגְּלֵי־<text:s/>צֶ֝֗דֶק<text:s/>לְמַ֣עַן<text:s/>שְׁמֽוֹ׃</text:span><text:span text:style-name="T19_2"><text:s/></text:span></text:p>
          </table:table-cell>
          <table:table-cell table:style-name="Cell18">
            <text:p text:style-name="P20"><text:span text:style-name="T20_1">You<text:s/>stir<text:s/>my<text:s/>soul<text:s/>And<text:s/>guide<text:s/>me<text:s/>gently<text:s/>Through<text:s/>the<text:s/>thicket<text:s/>Of<text:s/>right<text:s/>action;<text:s/>Such<text:s/>is<text:s/>Your<text:s/>fame.<text:s/></text:span></text:p>
          </table:table-cell>
        </table:table-row>
        <table:table-row table:style-name="Row10">
          <table:table-cell table:style-name="Cell19">
            <text:p text:style-name="P21"><text:span text:style-name="T21_1">גַּ֤ם<text:s/>כִּֽי־אֵלֵ֨ךְ<text:s/>בְּגֵ֪יא<text:s/>צַלְמָ֡וֶת<text:s/>לֹא־אִ֘ירָ֤א<text:s/>רָ֗ע<text:s/>כִּי־אַתָּ֥ה<text:s/>עִמָּדִ֑י</text:span><text:span text:style-name="T21_2"><text:s/></text:span></text:p>
          </table:table-cell>
          <table:table-cell table:style-name="Cell20">
            <text:p text:style-name="P22"><text:span text:style-name="T22_1">At<text:s/>times<text:s/>I<text:s/>must<text:s/>make<text:s/>my<text:s/>way<text:s/>Through<text:s/>dark<text:s/>and<text:s/>dangerous<text:s/>gullies.<text:s/>But<text:s/>because<text:s/>You<text:s/>are<text:s/>with<text:s/>me<text:s/>I<text:s/>won’t<text:s/>panic<text:s/>if<text:s/>I<text:s/>have<text:s/>to<text:s/>face<text:s/>evil.<text:s/></text:span></text:p>
          </table:table-cell>
        </table:table-row>
        <table:table-row table:style-name="Row11">
          <table:table-cell table:style-name="Cell21">
            <text:p text:style-name="P23"><text:span text:style-name="T23_1">שִׁבְטְךָ֥<text:s/>וּ֝מִשְׁעַנְתֶּ֗ךָ<text:s/>הֵ֣מָּה<text:s/>יְנַֽחֲמֻֽנִי׃</text:span><text:span text:style-name="T23_2"><text:s/></text:span></text:p>
          </table:table-cell>
          <table:table-cell table:style-name="Cell22">
            <text:p text:style-name="P24"><text:span text:style-name="T24_1">Both<text:s/>Your<text:s/>rebuke<text:s/>And<text:s/>Your<text:s/>bracing<text:s/>support<text:s/>Give<text:s/>me<text:s/>comfort.<text:s/></text:span></text:p>
          </table:table-cell>
        </table:table-row>
        <table:table-row table:style-name="Row12">
          <table:table-cell table:style-name="Cell23">
            <text:p text:style-name="P25"><text:span text:style-name="T25_1">תַּעֲרֹ֬ךְ<text:s/>לְפָנַ֨י ׀<text:s/>שֻׁלְחָ֗ן<text:s/>נֶ֥גֶד<text:s/>צֹרְרָ֑י<text:s/>דִּשַּׁ֥נְתָּ<text:s/>בַשֶּׁ֥מֶן<text:s/>רֹ֝אשִׁ֗י<text:s/>כּוֹסִ֥י<text:s/>רְוָיָֽה׃</text:span><text:span text:style-name="T25_2"><text:s/></text:span></text:p>
          </table:table-cell>
          <table:table-cell table:style-name="Cell24">
            <text:p text:style-name="P26"><text:span text:style-name="T26_1">In<text:s/>the<text:s/>presence<text:s/>of<text:s/>adversity<text:s/>You<text:s/>set<text:s/>me<text:s/>a<text:s/>feast,<text:s/>At<text:s/>which<text:s/>my<text:s/>anxious<text:s/>head<text:s/>is<text:s/>soothed<text:s/>And<text:s/>my<text:s/>thirst<text:s/>is<text:s/>amply<text:s/>slaked.<text:s/></text:span></text:p>
          </table:table-cell>
        </table:table-row>
        <table:table-row table:style-name="Row13">
          <table:table-cell table:style-name="Cell25">
            <text:p text:style-name="P27"><text:span text:style-name="T27_1">אַ֤ךְ ׀<text:s/>ט֤וֹב<text:s/>וָחֶ֣סֶד<text:s/>יִ֭רְדְּפוּנִי<text:s/>כׇּל־יְמֵ֣י<text:s/>חַיָּ֑י<text:s/>וְשַׁבְתִּ֥י<text:s/>בְּבֵית־יְ֝הֹוָ֗ה<text:s/>לְאֹ֣רֶךְ<text:s/>יָמִֽים׃</text:span><text:span text:style-name="T27_2"><text:s/></text:span></text:p>
          </table:table-cell>
          <table:table-cell table:style-name="Cell26">
            <text:p text:style-name="P28"/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paraliturgical<text:s/>translation<text:s/>of<text:s/>Psalms<text:s/>23<text:s/>by<text:s/>Reb<text:s/>Zalman<text:s/>can<text:s/>be<text:s/>found<text:s/>in<text:s/>print<text:s/>as<text:s/>published<text:s/>in<text:s/>his<text:s/></text:span><text:span text:style-name="T30_2">All<text:s/>Breathing<text:s/>Life:<text:s/>At<text:s/>the<text:s/>Interface<text:s/>Between<text:s/>Poetry<text:s/>and<text:s/>Prayer:<text:s/>translations<text:s/>and<text:s/>compositions<text:s/>of<text:s/>Jewish<text:s/>sacred<text:s/>literature</text:span><text:span text:style-name="T30_3"><text:s/>(ed.<text:s/>Michael<text:s/>Kagan,<text:s/>2011:<text:s/>Gaon<text:s/>Books),<text:s/>pp.191-192.<text:s/>The<text:s/>version<text:s/>there<text:s/>appears<text:s/>to<text:s/>be<text:s/>missing<text:s/>a<text:s/>translation<text:s/>of<text:s/>the<text:s/>final<text:s/>verse,<text:s/>Psalms<text:s/>23:6.<text:s/>Perhaps<text:s/>Reb<text:s/>Zalman<text:s/>left<text:s/>this<text:s/>verse<text:s/>untranslated<text:s/>so<text:s/>that<text:s/>it<text:s/>may<text:s/>be<text:s/>completed<text:s/>by<text:s/>one<text:s/>through<text:s/>one's<text:s/>own<text:s/>devotional<text:s/>translation.<text:s/>(If<text:s/>you<text:s/>have<text:s/>seen<text:s/>a<text:s/>translation<text:s/>of<text:s/>this<text:s/>final<text:s/>verse<text:s/>by<text:s/>Reb<text:s/>Zalman,<text:s/>please<text:s/>leave<text:s/>a<text:s/>comment<text:s/>or<text:s/></text:span><text:span text:style-name="T30_4"><text:a xlink:type="simple" xlink:href="file:///contact/"><text:span text:style-name="T30_5">contact<text:s/>us</text:span></text:a></text:span><text:span text:style-name="T30_6">.)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כ״ג | Psalms 23, a mizmor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