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49cm"/>
    </style:style>
    <style:style style:name="Column4" style:family="table-column">
      <style:table-column-properties style:column-width="11.2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acrostic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he" fo:country-complex="IL"/>
    </style:style>
    <style:style style:name="T13_4" style:family="text" style:parent-style-name="acrostic">
      <style:text-properties fo:language="he" fo:language-asian="he" fo:language-complex="he" fo:country-complex="IL"/>
    </style:style>
    <style:style style:name="T13_5" style:family="text">
      <style:text-properties fo:language="he" fo:language-asian="he" fo:language-complex="he" fo:country-complex="IL"/>
    </style:style>
    <style:style style:name="T13_6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acrostic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he" fo:country-complex="IL"/>
    </style:style>
    <style:style style:name="T31_5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 style:parent-style-name="acrostic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he" fo:country-complex="IL"/>
    </style:style>
    <style:style style:name="T43_5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>
      <style:text-properties fo:language="en" fo:language-asian="en" fo:language-complex="none"/>
    </style:style>
    <style:style style:name="P53" style:family="paragraph" style:parent-style-name="Normal"/>
    <style:style style:name="T5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4" style:family="paragraph" style:parent-style-name="Normal"/>
    <style:style style:name="T54_1" style:family="text"/>
    <style:style style:name="T54_2" style:family="text"/>
    <style:style style:name="T54_3" style:family="text">
      <style:text-properties fo:color="#0000ee" fo:language="none" fo:language-asian="none" fo:language-complex="none" style:text-underline-style="solid" style:text-underline-color="font-color"/>
    </style:style>
    <style:style style:name="T54_4" style:family="text"/>
    <style:style style:name="T54_5" style:family="text"/>
    <style:style style:name="T54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4_7" style:family="text"/>
    <style:style style:name="P55" style:family="paragraph" style:parent-style-name="Heading_20_3">
      <style:paragraph-properties fo:margin-top="0.496cm" fo:margin-bottom="0.496cm"/>
    </style:style>
    <style:style style:name="T5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6" style:family="paragraph" style:parent-style-name="Normal"/>
    <style:style style:name="T56_1" style:family="text"/>
  </office:automatic-styles>
  <office:body>
    <office:text>
      <text:h text:style-name="P1" text:outline-level="1"><text:span text:style-name="T1_1">תהלים<text:s/>כ״ה</text:span><text:span text:style-name="T1_2"><text:s/>|<text:s/>Psalms<text:s/>25,<text:s/>translated<text:s/>by<text:s/>Rabbi<text:s/>Zalman<text:s/>Schachter-Shalomi<text:s/>z"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9<text:s/>00:42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Taḥanu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88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English<text:s/>(translation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ְדָוִ֡ד<text:s/></text:span><text:span text:style-name="T13_2">אֵ</text:span><text:span text:style-name="T13_3">לֶ֥יךָ<text:s/>יְ֝הוָ֗ה<text:s/>נַפְשִׁ֥י<text:s/>אֶשָּֽׂא׃<text:s/>אֱ‍ֽלֹהַ֗י<text:s/></text:span><text:span text:style-name="T13_4">בְּ</text:span><text:span text:style-name="T13_5">ךָ֣<text:s/>בָ֭טַחְתִּי<text:s/>אַל־אֵב֑וֹשָׁה<text:s/>אַל־יַֽעַלְצ֖וּ<text:s/>אֹיְבַ֣י<text:s/>לִֽי׃</text:span><text:span text:style-name="T13_6"><text:s/></text:span></text:p>
          </table:table-cell>
          <table:table-cell table:style-name="Cell12">
            <text:p text:style-name="P14"><text:span text:style-name="T14_1">1</text:span><text:span text:style-name="T14_2"><text:s/>(An<text:s/>Aleph-Bet<text:s/>song)<text:s/>Of<text:s/>David.<text:s/>Yah!<text:s/>To<text:s/>You<text:s/>I<text:s/>raise<text:s/>my<text:s/>soul.<text:s/></text:span><text:span text:style-name="T14_3">2</text:span><text:span text:style-name="T14_4"><text:s/>My<text:s/>God,<text:s/>I<text:s/>trust<text:s/>You.<text:s/>Let<text:s/>me<text:s/>not<text:s/>be<text:s/>shamed.<text:s/>Let<text:s/>not<text:s/>my<text:s/>detractors<text:s/>mock<text:s/>me.<text:s/></text:span></text:p>
          </table:table-cell>
        </table:table-row>
        <table:table-row table:style-name="Row7">
          <table:table-cell table:style-name="Cell13">
            <text:p text:style-name="P15"><text:span text:style-name="T15_1">גַּ֣</text:span><text:span text:style-name="T15_2">ם<text:s/>כָּל־קֹ֭וֶיךָ<text:s/>לֹ֣א<text:s/>יֵבֹ֑שׁוּ<text:s/>יֵ֝בֹ֗שׁוּ<text:s/>הַבּוֹגְדִ֥ים<text:s/>רֵיקָֽם׃</text:span><text:span text:style-name="T15_3"><text:s/></text:span></text:p>
          </table:table-cell>
          <table:table-cell table:style-name="Cell14">
            <text:p text:style-name="P16"><text:span text:style-name="T16_1">3</text:span><text:span text:style-name="T16_2"><text:s/>All<text:s/>who<text:s/>place<text:s/>their<text:s/>hope<text:s/>in<text:s/>You<text:s/>Will<text:s/>not<text:s/>be<text:s/>disgraced,<text:s/>But<text:s/>shame<text:s/>will<text:s/>cling<text:s/>to<text:s/>those<text:s/>who<text:s/>riot<text:s/>without<text:s/>cause.<text:s/></text:span></text:p>
          </table:table-cell>
        </table:table-row>
        <table:table-row table:style-name="Row8">
          <table:table-cell table:style-name="Cell15">
            <text:p text:style-name="P17"><text:span text:style-name="T17_1">דְּ</text:span><text:span text:style-name="T17_2">רָכֶ֣יךָ<text:s/>יְ֭הוָה<text:s/>הוֹדִיעֵ֑נִי<text:s/>אֹ֖רְחוֹתֶ֣יךָ<text:s/>לַמְּדֵֽנִי׃</text:span><text:span text:style-name="T17_3"><text:s/></text:span></text:p>
          </table:table-cell>
          <table:table-cell table:style-name="Cell16">
            <text:p text:style-name="P18"><text:span text:style-name="T18_1">4</text:span><text:span text:style-name="T18_2"><text:s/>Get<text:s/>me<text:s/>to<text:s/>know<text:s/>your<text:s/>ways.<text:s/>Teach<text:s/>me<text:s/>your<text:s/>way.<text:s/></text:span></text:p>
          </table:table-cell>
        </table:table-row>
        <table:table-row table:style-name="Row9">
          <table:table-cell table:style-name="Cell17">
            <text:p text:style-name="P19"><text:span text:style-name="T19_1">הַ</text:span><text:span text:style-name="T19_2">דְרִ֘יכֵ֤נִי<text:s/>בַאֲמִתֶּ֨ךָ<text:s/>׀<text:s/></text:span><text:span text:style-name="T19_3">וְֽ</text:span><text:span text:style-name="T19_4">לַמְּדֵ֗נִי<text:s/>כִּֽי־אַ֭תָּה<text:s/>אֱלֹהֵ֣י<text:s/>יִשְׁעִ֑י<text:s/>אוֹתְךָ֥<text:s/>קִ֝וִּ֗יתִי<text:s/>כָּל־הַיּֽוֹם׃</text:span><text:span text:style-name="T19_5"><text:s/></text:span></text:p>
          </table:table-cell>
          <table:table-cell table:style-name="Cell18">
            <text:p text:style-name="P20"><text:span text:style-name="T20_1">5</text:span><text:span text:style-name="T20_2"><text:s/>Guide<text:s/>me<text:s/>in<text:s/>Your<text:s/>Truth.<text:s/>Teach<text:s/>me<text:s/>to<text:s/>know<text:s/>That<text:s/>You<text:s/>are<text:s/>the<text:s/>God<text:s/>of<text:s/>my<text:s/>salvation.<text:s/>All<text:s/>day<text:s/>long<text:s/>I<text:s/>set<text:s/>my<text:s/>trust<text:s/>on<text:s/>You.<text:s/></text:span></text:p>
          </table:table-cell>
        </table:table-row>
        <table:table-row table:style-name="Row10">
          <table:table-cell table:style-name="Cell19">
            <text:p text:style-name="P21"><text:span text:style-name="T21_1">ו</text:span></text:p>
          </table:table-cell>
          <table:table-cell table:style-name="Cell20">
            <text:p text:style-name="P22"/>
          </table:table-cell>
        </table:table-row>
        <table:table-row table:style-name="Row11">
          <table:table-cell table:style-name="Cell21">
            <text:p text:style-name="P23"><text:span text:style-name="T23_1">זְ</text:span><text:span text:style-name="T23_2">כֹר־רַחֲמֶ֣יךָ<text:s/>יְ֭הוָה<text:s/>וַחֲסָדֶ֑יךָ<text:s/>כִּ֖י<text:s/>מֵעוֹלָ֣ם<text:s/>הֵֽמָּה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<text:s/>Recall<text:s/>Your<text:s/>compassion,<text:s/>Yah<text:s/>And<text:s/>Your<text:s/>kindness,<text:s/>They<text:s/>precede<text:s/>all<text:s/>Creation.<text:s/></text:span></text:p>
          </table:table-cell>
        </table:table-row>
        <table:table-row table:style-name="Row12">
          <table:table-cell table:style-name="Cell23">
            <text:p text:style-name="P25"><text:span text:style-name="T25_1">חַ</text:span><text:span text:style-name="T25_2">טֹּ֤אות<text:s/>נְעוּרַ֨י<text:s/>׀<text:s/>וּפְשָׁעַ֗י<text:s/>אַל־תִּ֫זְכֹּ֥ר<text:s/>כְּחַסְדְּךָ֥<text:s/>זְכָר־לִי־אַ֑תָּה<text:s/>לְמַ֖עַן<text:s/>טוּבְךָ֣<text:s/>יְהוָֽה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<text:s/>To<text:s/>the<text:s/>failings<text:s/>of<text:s/>my<text:s/>youth<text:s/>And<text:s/>my<text:s/>rebellions,<text:s/>don't<text:s/>pay<text:s/>heed.<text:s/>Remember<text:s/>Your<text:s/>good<text:s/>will<text:s/>for<text:s/>me,<text:s/>Yah!<text:s/>for<text:s/>Your<text:s/>goodness'<text:s/>sake.<text:s/></text:span></text:p>
          </table:table-cell>
        </table:table-row>
        <table:table-row table:style-name="Row13">
          <table:table-cell table:style-name="Cell25">
            <text:p text:style-name="P27"><text:span text:style-name="T27_1">ט</text:span><text:span text:style-name="T27_2">וֹב־וְיָשָׁ֥ר<text:s/>יְהוָ֑ה<text:s/>עַל־כֵּ֤ן<text:s/>יוֹרֶ֖ה<text:s/>חַטָּאִ֣ים<text:s/>בַּדָּֽרֶךְ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<text:s/>Because<text:s/>You<text:s/>are<text:s/>good<text:s/>and<text:s/>fair,<text:s/>You<text:s/>can<text:s/>gently<text:s/>show<text:s/>the<text:s/>way<text:s/>to<text:s/>the<text:s/>neglectful.<text:s/></text:span></text:p>
          </table:table-cell>
        </table:table-row>
        <table:table-row table:style-name="Row14">
          <table:table-cell table:style-name="Cell27">
            <text:p text:style-name="P29"><text:span text:style-name="T29_1">יַ</text:span><text:span text:style-name="T29_2">דְרֵ֣ךְ<text:s/>עֲ֭נָוִים<text:s/>בַּמִּשְׁפָּ֑ט<text:s/>וִֽילַמֵּ֖ד<text:s/>עֲנָוִ֣ים<text:s/>דַּרְכּֽוֹ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<text:s/>You<text:s/>guide<text:s/>the<text:s/>modest<text:s/>in<text:s/>their<text:s/>judgments,<text:s/>Teaching<text:s/>the<text:s/>unassuming<text:s/>Your<text:s/>way.<text:s/></text:span></text:p>
          </table:table-cell>
        </table:table-row>
        <table:table-row table:style-name="Row15">
          <table:table-cell table:style-name="Cell29">
            <text:p text:style-name="P31"><text:span text:style-name="T31_1">כָּ</text:span><text:span text:style-name="T31_2">ל־אָרְח֣וֹת<text:s/>יְ֭הוָה<text:s/>חֶ֣סֶד<text:s/>וֶאֱמֶ֑ת<text:s/>לְנֹצְרֵ֥י<text:s/>בְ֝רִית֗וֹ<text:s/>וְעֵדֹתָֽיו׃<text:s/></text:span><text:span text:style-name="T31_3">לְ</text:span><text:span text:style-name="T31_4">מַֽעַן־שִׁמְךָ֥<text:s/>יְהוָ֑ה<text:s/>וְֽסָלַחְתָּ֥<text:s/>לַ֝עֲוֺנִ֗י<text:s/>כִּ֣י<text:s/>רַב־הֽוּא׃</text:span><text:span text:style-name="T31_5"><text:s/></text:span></text:p>
          </table:table-cell>
          <table:table-cell table:style-name="Cell30">
            <text:p text:style-name="P32"><text:span text:style-name="T32_1">10</text:span><text:span text:style-name="T32_2"><text:s/>Those<text:s/>who<text:s/>respect<text:s/>Your<text:s/>covenant<text:s/>And<text:s/>witness<text:s/>You,<text:s/>Find<text:s/>that<text:s/>Your<text:s/>ways,<text:s/>Yah,<text:s/>Are<text:s/>kind<text:s/>and<text:s/>real.<text:s/></text:span><text:span text:style-name="T32_3">11</text:span><text:span text:style-name="T32_4"><text:s/>For<text:s/>Your<text:s/>sake,<text:s/>Yah,<text:s/>Pardon<text:s/>my<text:s/>flaw<text:s/>–-<text:s/>though<text:s/>it<text:s/>is<text:s/>great.<text:s/></text:span></text:p>
          </table:table-cell>
        </table:table-row>
        <table:table-row table:style-name="Row16">
          <table:table-cell table:style-name="Cell31">
            <text:p text:style-name="P33"><text:span text:style-name="T33_1">מִ</text:span><text:span text:style-name="T33_2">י־זֶ֣ה<text:s/>הָ֭אִישׁ<text:s/>יְרֵ֣א<text:s/>יְהוָ֑ה<text:s/>י֝וֹרֶ֗נּוּ<text:s/>בְּדֶ֣רֶךְ<text:s/>יִבְחָֽר׃</text:span><text:span text:style-name="T33_3"><text:s/></text:span></text:p>
          </table:table-cell>
          <table:table-cell table:style-name="Cell32">
            <text:p text:style-name="P34"><text:span text:style-name="T34_1">12</text:span><text:span text:style-name="T34_2"><text:s/>When<text:s/>a<text:s/>person<text:s/>so<text:s/>minds<text:s/>You,<text:s/>Yah,<text:s/>You<text:s/>will<text:s/>teach<text:s/>him<text:s/>the<text:s/>path<text:s/>to<text:s/>choose.<text:s/></text:span></text:p>
          </table:table-cell>
        </table:table-row>
        <table:table-row table:style-name="Row17">
          <table:table-cell table:style-name="Cell33">
            <text:p text:style-name="P35"><text:span text:style-name="T35_1">נַ֭</text:span><text:span text:style-name="T35_2">פְשׁוֹ<text:s/>בְּט֣וֹב<text:s/>תָּלִ֑ין<text:s/>וְ֝זַרְע֗וֹ<text:s/>יִ֣ירַשׁ<text:s/>אָֽרֶץ׃</text:span><text:span text:style-name="T35_3"><text:s/></text:span></text:p>
          </table:table-cell>
          <table:table-cell table:style-name="Cell34">
            <text:p text:style-name="P36"><text:span text:style-name="T36_1">13</text:span><text:span text:style-name="T36_2"><text:s/>Such<text:s/>one<text:s/>can<text:s/>sleep<text:s/>easy<text:s/>at<text:s/>night,<text:s/>Knowing<text:s/>that<text:s/>her<text:s/>children<text:s/>will<text:s/>inherit<text:s/>the<text:s/>Earth.<text:s/></text:span></text:p>
          </table:table-cell>
        </table:table-row>
        <table:table-row table:style-name="Row18">
          <table:table-cell table:style-name="Cell35">
            <text:p text:style-name="P37"><text:span text:style-name="T37_1">ס֣</text:span><text:span text:style-name="T37_2">וֹד<text:s/>יְ֭הוָה<text:s/>לִירֵאָ֑יו<text:s/>וּ֝בְרִית֗וֹ<text:s/>לְהוֹדִיעָֽם׃</text:span><text:span text:style-name="T37_3"><text:s/></text:span></text:p>
          </table:table-cell>
          <table:table-cell table:style-name="Cell36">
            <text:p text:style-name="P38"><text:span text:style-name="T38_1">14</text:span><text:span text:style-name="T38_2"><text:s/>You,<text:s/>Yah,<text:s/>impart<text:s/>Your<text:s/>secrets<text:s/>To<text:s/>Your<text:s/>awakened<text:s/>ones.<text:s/>Your<text:s/>mysteries<text:s/>You<text:s/>share<text:s/>with<text:s/>them.<text:s/></text:span></text:p>
          </table:table-cell>
        </table:table-row>
        <table:table-row table:style-name="Row19">
          <table:table-cell table:style-name="Cell37">
            <text:p text:style-name="P39"><text:span text:style-name="T39_1">עֵ</text:span><text:span text:style-name="T39_2">ינַ֣י<text:s/>תָּ֭מִיד<text:s/>אֶל־יְהוָ֑ה<text:s/>כִּ֤י<text:s/>הֽוּא־יוֹצִ֖יא<text:s/>מֵרֶ֣שֶׁת<text:s/>רַגְלָֽי׃</text:span><text:span text:style-name="T39_3"><text:s/></text:span></text:p>
          </table:table-cell>
          <table:table-cell table:style-name="Cell38">
            <text:p text:style-name="P40"><text:span text:style-name="T40_1">15</text:span><text:span text:style-name="T40_2"><text:s/>My<text:s/>eyes<text:s/>are<text:s/>focused<text:s/>on<text:s/>You,<text:s/>Yah.<text:s/>You<text:s/>untangle<text:s/>my<text:s/>feet<text:s/>from<text:s/>the<text:s/>trap.<text:s/></text:span></text:p>
          </table:table-cell>
        </table:table-row>
        <table:table-row table:style-name="Row20">
          <table:table-cell table:style-name="Cell39">
            <text:p text:style-name="P41"><text:span text:style-name="T41_1">פְּ</text:span><text:span text:style-name="T41_2">נֵה־אֵלַ֥י<text:s/>וְחָנֵּ֑נִי<text:s/>כִּֽי־יָחִ֖יד<text:s/>וְעָנִ֣י<text:s/>אָֽנִי׃</text:span><text:span text:style-name="T41_3"><text:s/></text:span></text:p>
          </table:table-cell>
          <table:table-cell table:style-name="Cell40">
            <text:p text:style-name="P42"><text:span text:style-name="T42_1">16</text:span><text:span text:style-name="T42_2"><text:s/>Turn<text:s/>to<text:s/>me<text:s/>with<text:s/>kindness,<text:s/>For<text:s/>I<text:s/>am<text:s/>lonely<text:s/>and<text:s/>wretched.<text:s/></text:span></text:p>
          </table:table-cell>
        </table:table-row>
        <table:table-row table:style-name="Row21">
          <table:table-cell table:style-name="Cell41">
            <text:p text:style-name="P43"><text:span text:style-name="T43_1">צָ</text:span><text:span text:style-name="T43_2">ר֣וֹת<text:s/>לְבָבִ֣י<text:s/>הִרְחִ֑יבוּ<text:s/>מִ֝מְּצֽוּ</text:span><text:span text:style-name="T43_3">ק</text:span><text:span text:style-name="T43_4">וֹתַ֗י<text:s/>הוֹצִיאֵֽנִי׃</text:span><text:span text:style-name="T43_5"><text:s/></text:span></text:p>
          </table:table-cell>
          <table:table-cell table:style-name="Cell42">
            <text:p text:style-name="P44"><text:span text:style-name="T44_1">17</text:span><text:span text:style-name="T44_2"><text:s/>My<text:s/>troubles<text:s/>have<text:s/>opened<text:s/>my<text:s/>heart<text:s/>And<text:s/>made<text:s/>space<text:s/>in<text:s/>it<text:s/>for<text:s/>others.<text:s/>Do<text:s/>extricate<text:s/>me<text:s/>from<text:s/>my<text:s/>despair.<text:s/></text:span></text:p>
          </table:table-cell>
        </table:table-row>
        <table:table-row table:style-name="Row22">
          <table:table-cell table:style-name="Cell43">
            <text:p text:style-name="P45"><text:span text:style-name="T45_1">רְ</text:span><text:span text:style-name="T45_2">אֵ֣ה<text:s/>עָ֭נְיִי<text:s/>וַעֲמָלִ֑י<text:s/>וְ֝שָׂ֗א<text:s/>לְכָל־חַטֹּאותָֽי׃</text:span><text:span text:style-name="T45_3"><text:s/></text:span></text:p>
          </table:table-cell>
          <table:table-cell table:style-name="Cell44">
            <text:p text:style-name="P46"><text:span text:style-name="T46_1">18</text:span><text:span text:style-name="T46_2"><text:s/>See<text:s/>my<text:s/>struggle,<text:s/>my<text:s/>heavy<text:s/>burden.<text:s/>Forgive<text:s/>then<text:s/>all<text:s/>my<text:s/>failings.<text:s/></text:span></text:p>
          </table:table-cell>
        </table:table-row>
        <table:table-row table:style-name="Row23">
          <table:table-cell table:style-name="Cell45">
            <text:p text:style-name="P47"><text:span text:style-name="T47_1">רְאֵֽה־אוֹיְבַ֥י<text:s/>כִּי־רָ֑בּוּ<text:s/>וְשִׂנְאַ֖ת<text:s/>חָמָ֣ס<text:s/>שְׂנֵאֽוּנִי׃</text:span><text:span text:style-name="T47_2"><text:s/></text:span></text:p>
          </table:table-cell>
          <table:table-cell table:style-name="Cell46">
            <text:p text:style-name="P48"><text:span text:style-name="T48_1">19</text:span><text:span text:style-name="T48_2"><text:s/>See<text:s/>how<text:s/>much<text:s/>I<text:s/>suffer,<text:s/>How<text:s/>I<text:s/>am<text:s/>hated<text:s/>for<text:s/>no<text:s/>reason.<text:s/></text:span></text:p>
          </table:table-cell>
        </table:table-row>
        <table:table-row table:style-name="Row24">
          <table:table-cell table:style-name="Cell47">
            <text:p text:style-name="P49"><text:span text:style-name="T49_1">שָׁ</text:span><text:span text:style-name="T49_2">מְרָ֣ה<text:s/>נַ֭פְשִׁי<text:s/>וְהַצִּילֵ֑נִי<text:s/>אַל־אֵ֝ב֗וֹשׁ<text:s/>כִּֽי־חָסִ֥יתִי<text:s/>בָֽךְ׃</text:span><text:span text:style-name="T49_3"><text:s/></text:span></text:p>
          </table:table-cell>
          <table:table-cell table:style-name="Cell48">
            <text:p text:style-name="P50"><text:span text:style-name="T50_1">20</text:span><text:span text:style-name="T50_2"><text:s/>Keep<text:s/>my<text:s/>soul<text:s/>safe<text:s/>and<text:s/>free<text:s/>me.<text:s/>Let<text:s/>me<text:s/>not<text:s/>be<text:s/>reviled<text:s/>for<text:s/>my<text:s/>trust<text:s/>in<text:s/>You.<text:s/></text:span></text:p>
          </table:table-cell>
        </table:table-row>
        <table:table-row table:style-name="Row25">
          <table:table-cell table:style-name="Cell49">
            <text:p text:style-name="P51"><text:span text:style-name="T51_1">תֹּ</text:span><text:span text:style-name="T51_2">ם־וָיֹ֥שֶׁר<text:s/>יִצְּר֑וּנִי<text:s/>כִּ֝֗י<text:s/>קִוִּיתִֽיךָ׃<text:s/>פְּדֵ֣ה<text:s/>אֱ֭לֹהִים<text:s/>אֶת־יִשְׂרָאֵ֑ל<text:s/>מִ֝כֹּ֗ל<text:s/>צָֽרוֹתָיו׃</text:span><text:span text:style-name="T51_3"><text:s/></text:span></text:p>
          </table:table-cell>
          <table:table-cell table:style-name="Cell50">
            <text:p text:style-name="P52"><text:span text:style-name="T52_1">21</text:span><text:span text:style-name="T52_2"><text:s/>Because<text:s/>I<text:s/>trust<text:s/>You--<text:s/>Let<text:s/>simple<text:s/>directness<text:s/>protect<text:s/>me.<text:s/></text:span><text:span text:style-name="T52_3">22</text:span><text:span text:style-name="T52_4"><text:s/>God!<text:s/>Free<text:s/>all<text:s/>of<text:s/>Israel<text:s/>from<text:s/>all<text:s/>their<text:s/>distress.<text:s/></text:span></text:p>
          </table:table-cell>
        </table:table-row>
      </table:table>
      <text:p text:style-name="P53"><text:span text:style-name="T53_1"><draw:rect svg:x="0cm" svg:y="0cm" svg:width="16.51cm" svg:height="0.053cm" draw:style-name="FR1" text:anchor-type="as-char" draw:z-index="0"/></text:span></text:p>
      <text:p text:style-name="P54"><text:span text:style-name="T54_1">Rabbi<text:s/>Zalman<text:s/>Schachter-Shalomi,<text:s/>z”l,<text:s/>included<text:s/>his<text:s/>translation<text:s/>of<text:s/></text:span><text:span text:style-name="T54_2"><text:a xlink:type="simple" xlink:href="https://en.wikipedia.org/wiki/Psalm_25"><text:span text:style-name="T54_3">Psalms<text:s/>25</text:span></text:a></text:span><text:span text:style-name="T54_4"><text:s/>in<text:s/>his<text:s/></text:span><text:span text:style-name="T54_5"><text:a xlink:type="simple" xlink:href="https://opensiddur.org/siddurim/ha-ari/neo-hasidut/reb-zalmans-open-siddur-tehillat-hashem/"><text:span text:style-name="T54_6">Siddur<text:s/>Tehillat<text:s/>Hashem<text:s/>Yidaber<text:s/>Pi</text:span></text:a></text:span><text:span text:style-name="T54_7"><text:s/>(2009)<text:s/>for<text:s/>days<text:s/>on<text:s/>which<text:s/>Taḥanun<text:s/>is<text:s/>practiced<text:s/>after<text:s/>the<text:s/>morning<text:s/>Amidah.<text:s/>To<text:s/>the<text:s/>best<text:s/>of<text:s/>my<text:s/>ability,<text:s/>I<text:s/>have<text:s/>set<text:s/>his<text:s/>translation<text:s/>side-by-side<text:s/>with<text:s/>the<text:s/>verses<text:s/>comprising<text:s/>the<text:s/>psalm.<text:s/>–Aharon<text:s/>N.<text:s/>Varady<text:s/></text:span></text:p>
      <text:h text:style-name="P55" text:outline-level="3"><text:span text:style-name="T55_1">Source</text:span></text:h>
      <text:p text:style-name="P56"><text:span text:style-name="T56_1">[advanced_iframe<text:s/>securitykey="be1d939e6a1b36109171c7d5503b34cf9147aa7b"<text:s/>enable_external_height_workaround="true"<text:s/>src="https://archive.org/stream/SiddurTehillatHaShemYedaberPiWeekdaySiddur#page/n37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כ״ה | Psalms 25, translated by Rabbi Zalman Schachter-Shalomi z"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