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25cm"/>
    </style:style>
    <style:style style:name="Column4" style:family="table-column">
      <style:table-column-properties style:column-width="11.1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</office:automatic-styles>
  <office:body>
    <office:text>
      <text:h text:style-name="P1" text:outline-level="1"><text:span text:style-name="T1_1">תהלים<text:s/>כ״ו</text:span><text:span text:style-name="T1_2"><text:s/>|<text:s/>Psalms<text:s/>26,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03<text:s/>23:02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Congregation<text:s/>&amp;amp;<text:s/>Commun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42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ְדָוִד</text:span></text:p>
          </table:table-cell>
          <table:table-cell table:style-name="Cell12">
            <text:p text:style-name="P14"><text:span text:style-name="T14_1">David</text:span></text:p>
          </table:table-cell>
        </table:table-row>
        <table:table-row table:style-name="Row7">
          <table:table-cell table:style-name="Cell13">
            <text:p text:style-name="P15"><text:span text:style-name="T15_1">שׇׁפְטֵנִי<text:s/>יְהֹוָה<text:s/>כִּי־אֲנִי<text:s/>בְּתֻמִּי<text:s/>הָלַכְתִּי<text:s/>וּבַיהֹוָה<text:s/>בָּטַחְתִּי<text:s/>לֹא<text:s/>אֶמְעָד׃<text:s/>בְּחָנֵנִי<text:s/>יְהֹוָה<text:s/>וְנַסֵּנִי<text:s/>(צרופה)<text:s/>[צׇרְפָה]<text:s/>כִלְיוֹתַי<text:s/>וְלִבִּי׃</text:span><text:span text:style-name="T15_2"><text:s/></text:span></text:p>
          </table:table-cell>
          <table:table-cell table:style-name="Cell14">
            <text:p text:style-name="P16"><text:span text:style-name="T16_1">YaH!<text:s/>Examine<text:s/>me;<text:s/>notice<text:s/>that<text:s/>I<text:s/>walked<text:s/>with<text:s/>simplicity.<text:s/>In<text:s/>You,<text:s/>YaH,<text:s/>I<text:s/>placed<text:s/>my<text:s/>trust;<text:s/>I<text:s/>will<text:s/>not<text:s/>stumble.<text:s/>Observe<text:s/>me<text:s/>YaH!<text:s/>See<text:s/>all<text:s/>of<text:s/>me;<text:s/>help<text:s/>me<text:s/>clear<text:s/>my<text:s/>conscience<text:s/>and<text:s/>my<text:s/>heart.<text:s/></text:span></text:p>
          </table:table-cell>
        </table:table-row>
        <table:table-row table:style-name="Row8">
          <table:table-cell table:style-name="Cell15">
            <text:p text:style-name="P17"><text:span text:style-name="T17_1">כִּי־חַסְדְּךָ<text:s/>לְנֶגֶד<text:s/>עֵינָי<text:s/>וְהִתְהַלַּכְתִּי<text:s/>בַּאֲמִתֶּךָ׃<text:s/>לֹא־יָשַׁבְתִּי<text:s/>עִם־מְתֵי־שָׁוְא<text:s/>וְעִם<text:s/>נַעֲלָמִים<text:s/>לֹא<text:s/>אָבוֹא׃</text:span><text:span text:style-name="T17_2"><text:s/></text:span></text:p>
          </table:table-cell>
          <table:table-cell table:style-name="Cell16">
            <text:p text:style-name="P18"><text:span text:style-name="T18_1">Before<text:s/>my<text:s/>eyes<text:s/>I<text:s/>see<text:s/>Your<text:s/>Grace.<text:s/>But<text:s/>if<text:s/>truth<text:s/>be<text:s/>my<text:s/>guide,<text:s/>keep<text:s/>me<text:s/>from<text:s/>hanging<text:s/>out<text:s/>with<text:s/>the<text:s/>criminals<text:s/>who<text:s/>have<text:s/>secret<text:s/>agendas;<text:s/>don’t<text:s/>let<text:s/>me<text:s/>partner<text:s/>with<text:s/>them.<text:s/></text:span></text:p>
          </table:table-cell>
        </table:table-row>
        <table:table-row table:style-name="Row9">
          <table:table-cell table:style-name="Cell17">
            <text:p text:style-name="P19"><text:span text:style-name="T19_1">שָׂנֵאתִי<text:s/>קְהַל<text:s/>מְרֵעִים<text:s/>וְעִם־רְשָׁעִים<text:s/>לֹא<text:s/>אֵשֵׁב׃<text:s/>אֶרְחַץ<text:s/>בְּנִקָּיוֹן<text:s/>כַּפָּי<text:s/>וַאֲסֹבְבָה<text:s/>אֶת־מִזְבַּחֲךָ<text:s/>יְהֹוָה׃<text:s/>לַשְׁמִעַ<text:s/>בְּקוֹל<text:s/>תּוֹדָה<text:s/>וּלְסַפֵּר<text:s/>כׇּל־נִפְלְאוֹתֶיךָ׃</text:span><text:span text:style-name="T19_2"><text:s/></text:span></text:p>
          </table:table-cell>
          <table:table-cell table:style-name="Cell18">
            <text:p text:style-name="P20"><text:span text:style-name="T20_1">I<text:s/>despise<text:s/>the<text:s/>meeting<text:s/>places<text:s/>of<text:s/>felons;<text:s/>I<text:s/>will<text:s/>not<text:s/>sit<text:s/>down<text:s/>with<text:s/>malicious<text:s/>ones.<text:s/>Instead,<text:s/>I<text:s/>will<text:s/>wash<text:s/>my<text:s/>hands,<text:s/>dedicating<text:s/>them<text:s/>to<text:s/>purity<text:s/>and<text:s/>I<text:s/>will<text:s/>circle<text:s/>Your<text:s/>altar<text:s/>to<text:s/>proclaim<text:s/>my<text:s/>gratitude<text:s/>and<text:s/>to<text:s/>tell<text:s/>of<text:s/>Your<text:s/>miracles.<text:s/></text:span></text:p>
          </table:table-cell>
        </table:table-row>
        <table:table-row table:style-name="Row10">
          <table:table-cell table:style-name="Cell19">
            <text:p text:style-name="P21"><text:span text:style-name="T21_1">יְהֹוָה<text:s/>אָהַבְתִּי<text:s/>מְעוֹן<text:s/>בֵּיתֶךָ<text:s/>וּמְקוֹם<text:s/>מִשְׁכַּן<text:s/>כְּבוֹדֶךָ׃</text:span><text:span text:style-name="T21_2"><text:s/></text:span></text:p>
          </table:table-cell>
          <table:table-cell table:style-name="Cell20">
            <text:p text:style-name="P22"><text:span text:style-name="T22_1">YaH!<text:s/>I<text:s/>delight<text:s/>in<text:s/>being<text:s/>at<text:s/>home<text:s/>in<text:s/>Your<text:s/>House,<text:s/>the<text:s/>very<text:s/>place<text:s/>inhabited<text:s/>by<text:s/>Your<text:s/>Glory.<text:s/></text:span></text:p>
          </table:table-cell>
        </table:table-row>
        <table:table-row table:style-name="Row11">
          <table:table-cell table:style-name="Cell21">
            <text:p text:style-name="P23"><text:span text:style-name="T23_1">אַל־תֶּאֱסֹף<text:s/>עִם־חַטָּאִים<text:s/>נַפְשִׁי<text:s/> <text:s/>וְעִם־אַנְשֵׁי<text:s/>דָמִים<text:s/>חַיָּי׃<text:s/>אֲשֶׁר־בִּידֵיהֶם<text:s/>זִמָּה<text:s/>וִימִינָם<text:s/>מָלְאָה<text:s/>שֹּׁחַד׃</text:span><text:span text:style-name="T23_2"><text:s/></text:span></text:p>
          </table:table-cell>
          <table:table-cell table:style-name="Cell22">
            <text:p text:style-name="P24"><text:span text:style-name="T24_1">Don't<text:s/>let<text:s/>me<text:s/>die<text:s/>with<text:s/>those<text:s/>who<text:s/>fail<text:s/>You;<text:s/>I<text:s/>don’t<text:s/>want<text:s/>to<text:s/>share<text:s/>my<text:s/>life<text:s/>with<text:s/>bloodthirsty<text:s/>people.<text:s/>Their<text:s/>actions<text:s/>are<text:s/>of<text:s/>treachery;<text:s/>their<text:s/>hands<text:s/>are<text:s/>filthy<text:s/>with<text:s/>bribes.<text:s/></text:span></text:p>
          </table:table-cell>
        </table:table-row>
        <table:table-row table:style-name="Row12">
          <table:table-cell table:style-name="Cell23">
            <text:p text:style-name="P25"><text:span text:style-name="T25_1">וַאֲנִי<text:s/>בְּתֻמִּי<text:s/>אֵלֵךְ<text:s/>פְּדֵנִי<text:s/>וְחׇנֵּנִי׃<text:s/>רַגְלִי<text:s/>עָמְדָה<text:s/>בְמִישׁוֹר<text:s/>בְּמַקְהֵלִים<text:s/>אֲבָרֵךְ<text:s/>יְהֹוָה׃</text:span><text:span text:style-name="T25_2"> <text:s/></text:span></text:p>
          </table:table-cell>
          <table:table-cell table:style-name="Cell24">
            <text:p text:style-name="P26"><text:span text:style-name="T26_1">I<text:s/>will<text:s/>continue<text:s/>to<text:s/>walk<text:s/>in<text:s/>simplicity,<text:s/>support<text:s/>me<text:s/>with<text:s/>Your<text:s/>Grace.<text:s/>Let<text:s/>my<text:s/>steps<text:s/>be<text:s/>on<text:s/>the<text:s/>straight<text:s/>road—<text:s/>then<text:s/>in<text:s/>Your<text:s/>assemblies<text:s/>I<text:s/>will<text:s/>praise<text:s/>You,<text:s/>YaH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Rabbi<text:s/>Zalman<text:s/>Schachter-Shalomi's<text:s/>translation<text:s/>of<text:s/>Psalms<text:s/>26<text:s/>was<text:s/>first<text:s/>published<text:s/>in<text:s/></text:span><text:span text:style-name="T28_2"><text:a xlink:type="simple" xlink:href="https://www.indiebound.org/book/9780615976785"><text:span text:style-name="T28_3">Psalms<text:s/>in<text:s/>a<text:s/>Translation<text:s/>for<text:s/>Praying</text:span></text:a></text:span><text:span text:style-name="T28_4"><text:s/>(Alliance<text:s/>for<text:s/>Jewish<text:s/>Renewal,<text:s/>Philadelphia:<text:s/>2014),<text:s/>p.<text:s/>41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8_5"><text:a xlink:type="simple" xlink:href="file:///?p=7665"><text:span text:style-name="T28_6">Database<text:s/>Davvenen</text:span></text:a></text:span><text:span text:style-name="T28_7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כ״ו | Psalms 26,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