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359cm"/>
    </style:style>
    <style:style style:name="Column4" style:family="table-column">
      <style:table-column-properties style:column-width="10.07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</office:automatic-styles>
  <office:body>
    <office:text>
      <text:h text:style-name="P1" text:outline-level="1"><text:span text:style-name="T1_1">תהלים<text:s/>כ״ז</text:span><text:span text:style-name="T1_2"><text:s/>|<text:s/>Psalms<text:s/>27,<text:s/>abridged<text:s/>translation<text:s/>by<text:s/>Rabbi<text:s/>Levi<text:s/>Weiman-Kelman<text:s/>&amp;<text:s/>Shaul<text:s/>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6<text:s/>15:26:4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0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roughout<text:s/>Elul<text:s/>and<text:s/>the<text:s/>Holidays<text:s/>of<text:s/>Tishrei</text:span></text:p>
          </table:table-cell>
        </table:table-row>
        <table:table-row table:style-name="Row7">
          <table:table-cell table:style-name="Cell13">
            <text:p text:style-name="P15"><text:span text:style-name="T15_1">לְדָוִד</text:span><text:span text:style-name="T15_2"><text:s/></text:span></text:p>
          </table:table-cell>
          <table:table-cell table:style-name="Cell14">
            <text:p text:style-name="P16"><text:span text:style-name="T16_1"> <text:s/></text:span></text:p>
          </table:table-cell>
        </table:table-row>
        <table:table-row table:style-name="Row8">
          <table:table-cell table:style-name="Cell15">
            <text:p text:style-name="P17"><text:span text:style-name="T17_1">יהוה<text:s/>אוֹרִי<text:s/>וְיִשְׁעִי,<text:s/>מִמִּי<text:s/>אִירָא,<text:s/>יהוה<text:s/>מָעוֹז<text:s/>חַיָי<text:s/>מִמִּי<text:s/>אֶפְחָד׃</text:span><text:span text:style-name="T17_2"><text:s/></text:span></text:p>
          </table:table-cell>
          <table:table-cell table:style-name="Cell16">
            <text:p text:style-name="P18"><text:span text:style-name="T18_1">YHVH<text:s/>is<text:s/>my<text:s/>light<text:s/>and<text:s/>my<text:s/>help;<text:s/>whom<text:s/>shall<text:s/>I<text:s/>fear.<text:s/>YHVH<text:s/>is<text:s/>the<text:s/>stronghold<text:s/>of<text:s/>my<text:s/>life;<text:s/>whom<text:s/>should<text:s/>I<text:s/>dread?<text:s/></text:span></text:p>
          </table:table-cell>
        </table:table-row>
        <table:table-row table:style-name="Row9">
          <table:table-cell table:style-name="Cell17">
            <text:p text:style-name="P19"><text:span text:style-name="T19_1">בִּקְרֹב<text:s/>עָלַי<text:s/>מְרֵעִים<text:s/>לֶאֱכֹל<text:s/>אֶת<text:s/>בְּשָׂרִי,<text:s/>צָרַי<text:s/>וְאֹיְבַי<text:s/>לִי,<text:s/>הֵמָּה<text:s/>כָשְׁלוּ<text:s/>וְנָפָלוּ׃<text:s/>אִם<text:s/>תַּחֲנֶה<text:s/>עָלַי<text:s/>מַחֲנֶה<text:s/>לֹא<text:s/>יִירָא<text:s/>לִבִּי,<text:s/>אִם<text:s/>תָּקוּם<text:s/>עָלַי<text:s/>מִלְחָמָה<text:s/>בְּזֹאת<text:s/>אֲנִי<text:s/>בוֹטֵחַ׃</text:span><text:span text:style-name="T19_2"><text:s/></text:span></text:p>
          </table:table-cell>
          <table:table-cell table:style-name="Cell18">
            <text:p text:style-name="P20"><text:span text:style-name="T20_1">When<text:s/>evildoers<text:s/>draw<text:s/>near<text:s/>to<text:s/>devour<text:s/>me,<text:s/>foes<text:s/>threaten<text:s/>Yet<text:s/>they<text:s/>stumble<text:s/>and<text:s/>fall.<text:s/>Though<text:s/>armies<text:s/>are<text:s/>arrayed<text:s/>against<text:s/>me,<text:s/>I<text:s/>do<text:s/>not<text:s/>fear,<text:s/>I<text:s/>may<text:s/>face<text:s/>war<text:s/>but<text:s/>in<text:s/>this<text:s/>I<text:s/>am<text:s/>sure.<text:s/></text:span></text:p>
          </table:table-cell>
        </table:table-row>
        <table:table-row table:style-name="Row10">
          <table:table-cell table:style-name="Cell19">
            <text:p text:style-name="P21"><text:span text:style-name="T21_1">אַחַת<text:s/>שָׁאַלְתִּי<text:s/>מֵאֵת<text:s/>יהוה<text:s/>אוֹתָהּ<text:s/>אֲבַקֵּשׁ,<text:s/>שִׁבְתִּי<text:s/>בְּבֵית<text:s/>יהוה<text:s/>כָּל<text:s/>יְמֵי<text:s/>חַיָי,<text:s/>לַחֲזוֹת<text:s/>בְּנֹעַם<text:s/>יהוה<text:s/>וּלְבַקֵּר<text:s/>בְּהֵיכָלוֹ׃</text:span><text:span text:style-name="T21_2"><text:s/></text:span></text:p>
          </table:table-cell>
          <table:table-cell table:style-name="Cell20">
            <text:p text:style-name="P22"><text:span text:style-name="T22_1">One<text:s/>thing<text:s/>I<text:s/>ask<text:s/>of<text:s/>YHVH,<text:s/>I<text:s/>seek<text:s/>this:<text:s/>To<text:s/>live<text:s/>in<text:s/>the<text:s/>house<text:s/>of<text:s/>YHVH<text:s/>my<text:s/>whole<text:s/>life,<text:s/>To<text:s/>gaze<text:s/>on<text:s/>the<text:s/>beauty<text:s/>of<text:s/>YHVH,<text:s/>to<text:s/>visit<text:s/>God’s<text:s/>sanctuary.<text:s/></text:span></text:p>
          </table:table-cell>
        </table:table-row>
        <table:table-row table:style-name="Row11">
          <table:table-cell table:style-name="Cell21">
            <text:p text:style-name="P23"><text:span text:style-name="T23_1">כִּי<text:s/>יִצְפְּנֵנִי<text:s/>בְּסֻכֹּה<text:s/>בְּיוֹם<text:s/>רָעָה,<text:s/>יַסְתִּרֵנִי<text:s/>בְּסֵתֶר<text:s/>אָהֳלוֹ<text:s/>בְּצוּר<text:s/>יְרוֹמְמֵנִי׃<text:s/>וְעַתָּה<text:s/>יָרוּם<text:s/>רֹאשִׁי<text:s/>עַל<text:s/>אֹיְבַי<text:s/>סְבִיבוֹתַי</text:span><text:span text:style-name="T23_2">,<text:s/></text:span></text:p>
          </table:table-cell>
          <table:table-cell table:style-name="Cell22">
            <text:p text:style-name="P24"><text:span text:style-name="T24_1">God<text:s/>will<text:s/>shelter<text:s/>me<text:s/>on<text:s/>the<text:s/>bad<text:s/>day,<text:s/>protected<text:s/>in<text:s/>God’s<text:s/>tents<text:s/>Or<text:s/>raised<text:s/>on<text:s/>God’s<text:s/>rock.<text:s/>Now<text:s/>God<text:s/>will<text:s/>raise<text:s/>my<text:s/>head<text:s/>over<text:s/>my<text:s/>enemies;<text:s/></text:span></text:p>
          </table:table-cell>
        </table:table-row>
        <table:table-row table:style-name="Row12">
          <table:table-cell table:style-name="Cell23">
            <text:p text:style-name="P25"><text:span text:style-name="T25_1">וְאֶזְבְּחָה<text:s/>בְאָהֳלוֹ<text:s/>זִבְחֵי<text:s/>תְרוּעָה,<text:s/>אָשִׁירָה<text:s/>וַאֲזַמְּרָה<text:s/>לַיהוה׃<text:s/>שְׁמַע<text:s/>יהוה<text:s/>קוֹלִי<text:s/>אֶקְרָא,<text:s/>וְחָנֵּנִי<text:s/>וַעֲנֵנִי׃<text:s/>לְךָ<text:s/>אָמַר<text:s/>לִבִּי<text:s/>בַּקְּשׁוּ<text:s/>פָנָי,<text:s/>אֶת<text:s/>פָּנֶיךָ<text:s/>יהוה<text:s/>אֲבַקֵּשׁ׃<text:s/>אַל<text:s/>תַּסְתֵּר<text:s/>פָּנֶיךָ<text:s/>מִמֶּנִּי,<text:s/>אַל<text:s/>תַּט<text:s/>בְּאַף<text:s/>עַבְדֶּךָ,<text:s/>עֶזְרָתִי<text:s/>הָיִיתָ,<text:s/>אַל<text:s/>תִּטְּשֵׁנִי<text:s/>וְאַל<text:s/>תַּעַזְבֵנִי<text:s/>אֱלֹהֵי<text:s/>יִשְׁעִי׃</text:span><text:span text:style-name="T25_2"><text:s/></text:span></text:p>
          </table:table-cell>
          <table:table-cell table:style-name="Cell24">
            <text:p text:style-name="P26"><text:span text:style-name="T26_1">I<text:s/>will<text:s/>bring<text:s/>offerings,<text:s/>shouting,<text:s/>singing<text:s/>to<text:s/>YHVH.<text:s/>Hear,<text:s/>O<text:s/>YHVH,<text:s/>when<text:s/>I<text:s/>cry<text:s/>out;<text:s/>nurture<text:s/>me,<text:s/>answer<text:s/>me<text:s/>My<text:s/>heart<text:s/>says<text:s/>–<text:s/>“seek<text:s/>God.”<text:s/>I<text:s/>seek<text:s/>You!<text:s/>Don’t<text:s/>hide<text:s/>from<text:s/>me,<text:s/>don’t<text:s/>dismiss<text:s/>Your<text:s/>servant<text:s/>angrily;<text:s/>You<text:s/>have<text:s/>always<text:s/>been<text:s/>my<text:s/>help.<text:s/>Don’t<text:s/>desert<text:s/>me!<text:s/>Don’t<text:s/>abandon<text:s/>me!<text:s/>God,<text:s/>my<text:s/>deliverer!<text:s/></text:span></text:p>
          </table:table-cell>
        </table:table-row>
        <table:table-row table:style-name="Row13">
          <table:table-cell table:style-name="Cell25">
            <text:p text:style-name="P27"><text:span text:style-name="T27_1">כִּי<text:s/>אָבִי<text:s/>וְאִמִּי<text:s/>עֲזָבוּנִי<text:s/>וַיהוה<text:s/>יַאַסְפֵנִי׃<text:s/>הוֹרֵנִי<text:s/>יהוה<text:s/>דַּרְכֶּךָ<text:s/>וּנְחֵנִי<text:s/>בְּאֹרַח<text:s/>מִישׁוֹר<text:s/>לְמַעַן<text:s/>שׁוֹרְרָי׃<text:s/>אַל<text:s/>תִּתְּנֵנִי<text:s/>בְּנֶפֶשׁ<text:s/>צָרָי,<text:s/>כִּי<text:s/>קָמוּ<text:s/>בִי<text:s/>עֵדֵי<text:s/>שֶׁקֶר<text:s/>וִיפֵחַ<text:s/>חָמָס׃<text:s/>לוּלֵא<text:s/>הֶאֱמַנְתִּי<text:s/>לִרְאוֹת<text:s/>בְּטוּב<text:s/>יהוה<text:s/>בְּאֶרֶץ<text:s/>חַיִים׃<text:s/>קַוֵּה<text:s/>אֶל<text:s/>יהוה<text:s/>חֲזַק<text:s/>וְיַאֲמֵץ<text:s/>לִבֶּךָ<text:s/>וְקַוֵּה<text:s/>אֶל<text:s/>יהוה׃</text:span><text:span text:style-name="T27_2"><text:s/></text:span></text:p>
          </table:table-cell>
          <table:table-cell table:style-name="Cell26">
            <text:p text:style-name="P28"><text:span text:style-name="T28_1">Though<text:s/>my<text:s/>father<text:s/>and<text:s/>mother<text:s/>have<text:s/>abandoned<text:s/>me,<text:s/>YHVH<text:s/>gathers<text:s/>me<text:s/>in:<text:s/>Teach<text:s/>me<text:s/>Your<text:s/>way.<text:s/>Guide<text:s/>me<text:s/>on<text:s/>the<text:s/>right<text:s/>path,<text:s/>to<text:s/>confound<text:s/>my<text:s/>oppressors.<text:s/>Don’t<text:s/>abandon<text:s/>me<text:s/>to<text:s/>my<text:s/>foes;<text:s/>false<text:s/>witnesses<text:s/>oppose<text:s/>me,<text:s/>they<text:s/>breathe<text:s/>lies!<text:s/> <text:s/>Look<text:s/>to<text:s/>YHVH<text:s/>–<text:s/>be<text:s/>strong!<text:s/>Have<text:s/>courage!<text:s/>Look<text:s/>to<text:s/>YHVH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translation<text:s/>of<text:s/>Psalms<text:s/>27<text:s/>can<text:s/>be<text:s/>found<text:s/>in<text:s/></text:span><text:span text:style-name="T30_2"><text:a xlink:type="simple" xlink:href="http://opensiddur.org/?p=12061"><text:span text:style-name="T30_3">HaAvodah<text:s/>SheBaLev<text:s/>–<text:s/>the<text:s/>Service<text:s/>of<text:s/>the<text:s/>Heart</text:span></text:a></text:span><text:span text:style-name="T30_4"><text:s/>(Kehilat<text:s/>Kol<text:s/>HaNeshama,<text:s/>Jerusalem,<text:s/>2007).<text:s/>"Adonai"<text:s/>is<text:s/>used<text:s/>as<text:s/>a<text:s/>circumlocution<text:s/>for<text:s/>the<text:s/>Tetragrammaton<text:s/>in<text:s/>the<text:s/>English<text:s/>translation.<text:s/>I<text:s/>have<text:s/>replaced<text:s/>'Adonai'<text:s/>with<text:s/>'YHVH.'<text:s/>--Aharon<text:s/>Varady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SiddurHaAvodahSheBaLevLShabbatKehilatKolHaneshama2007#page/n26/mode/2up"]<text:s/> <text:s/></text:span><text:span text:style-name="T32_2"><draw:rect svg:x="0cm" svg:y="0cm" svg:width="16.51cm" svg:height="0.053cm" draw:style-name="FR2" text:anchor-type="as-char" draw:z-index="0"/></text:span></text:p>
      <text:p text:style-name="P33"><text:span text:style-name="T3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כ״ז | Psalms 27, abridged translation by Rabbi Levi Weiman-Kelman &amp; Shaul 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