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hebrew">
      <style:text-properties fo:font-size="14.5pt" style:font-size-asian="14.5pt" style:font-size-complex="14.5pt" fo:language="en" fo:language-asian="en" fo:language-complex="he" fo:country-complex="IL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11.0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/>
  </office:automatic-styles>
  <office:body>
    <office:text>
      <text:h text:style-name="P1" text:outline-level="1"><text:span text:style-name="T1_1">תהלים<text:s/>כ״ז</text:span><text:span text:style-name="T1_2"><text:s/>|<text:s/>Psalms<text:s/>27<text:s/>(translation<text:s/>by<text:s/>Yosef<text:s/>Razi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osef<text:s/>Raz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29<text:s/>12:05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537</text:span></text:p>
          </table:table-cell>
        </table:table-row>
      </table:table>
      <text:p text:style-name="P10"><text:span text:style-name="T10_1">Psalms<text:s/>№27<text:s/>has<text:s/>a<text:s/>very<text:s/>tight<text:s/>thematic<text:s/>structure,<text:s/>with<text:s/>a<text:s/>set<text:s/>of<text:s/>word<text:s/>plays<text:s/>around<text:s/></text:span><text:span text:style-name="T10_2">שיר–מישור–שוררי</text:span><text:span text:style-name="T10_3"><text:s/>(straight<text:s/>lines<text:s/>of<text:s/>verse,<text:s/>path,<text:s/>those<text:s/>that<text:s/>line<text:s/>up<text:s/>against<text:s/>me/opponents),<text:s/></text:span><text:span text:style-name="T10_4">צור–צרי–צרי</text:span><text:span text:style-name="T10_5"><text:s/>(Rock,<text:s/>those<text:s/>that<text:s/>trap/trouble<text:s/>me,<text:s/>dire<text:s/>straits),<text:s/>and<text:s/>the<text:s/>consonance<text:s/>between<text:s/></text:span><text:span text:style-name="T10_6">צוררי–שוררי</text:span><text:span text:style-name="T10_7">.<text:s/>We<text:s/>also<text:s/>get<text:s/>the<text:s/>heavy<text:s/>parallelism<text:s/>and<text:s/>light<text:s/>chiastic<text:s/>structure<text:s/>in<text:s/>the<text:s/>framing,<text:s/>repeated<text:s/>call<text:s/>backs<text:s/>to<text:s/>images<text:s/>and<text:s/>phrases<text:s/>(My<text:s/>Salvation,<text:s/>raising,<text:s/>no<text:s/>fear,<text:s/>God's<text:s/>Face,<text:s/>being<text:s/>forsook),<text:s/>word<text:s/>play<text:s/>(parents<text:s/>forsake<text:s/>so<text:s/>God<text:s/>is<text:s/>my<text:s/></text:span><text:span text:style-name="T10_8">הורני</text:span><text:span text:style-name="T10_9"><text:s/>–<text:s/>the<text:s/>one<text:s/>who<text:s/>instructs<text:s/>me<text:s/>as<text:s/>a<text:s/>parent).<text:s/>There<text:s/>is<text:s/>also<text:s/>the<text:s/>contrasting<text:s/>image<text:s/>of<text:s/>God's<text:s/>prolonged<text:s/>angry<text:s/>snort<text:s/>vs<text:s/>the<text:s/>shallow<text:s/>exhalation<text:s/>of<text:s/>violence<text:s/>of<text:s/>the<text:s/>lying<text:s/>witnesses.<text:s/>Note<text:s/>too<text:s/>that<text:s/>this<text:s/>is<text:s/>an<text:s/>early<text:s/>example<text:s/>of<text:s/>"words<text:s/>as<text:s/>violence".<text:s/>The<text:s/>penultimate<text:s/>verse<text:s/>calls<text:s/>back<text:s/>to<text:s/>verse<text:s/>4,<text:s/>looking<text:s/>upon<text:s/>God's<text:s/>delightful<text:s/>goodness,<text:s/>and<text:s/>life<text:s/>or<text:s/>the<text:s/>land<text:s/>of<text:s/>the<text:s/>living<text:s/>is<text:s/>compared<text:s/>to<text:s/>the<text:s/>Temple.<text:s/>There<text:s/>is<text:s/>also<text:s/>a<text:s/>fascinating<text:s/>external<text:s/>reference<text:s/>to<text:s/>Moses<text:s/>(and<text:s/>Elijah)<text:s/>being<text:s/>hidden<text:s/>in<text:s/>the<text:s/>cleft<text:s/>of<text:s/>the<text:s/>Rock<text:s/>and<text:s/>from<text:s/>there<text:s/>seeking<text:s/>to<text:s/>see<text:s/>God's<text:s/>Face.<text:s/>Finally,<text:s/>there<text:s/>is<text:s/>a<text:s/>rather<text:s/>intriguing<text:s/>question<text:s/>about<text:s/>what<text:s/>it<text:s/>means<text:s/>for<text:s/>God<text:s/>to<text:s/>keep<text:s/>us<text:s/>on<text:s/>the<text:s/>straight<text:s/>and<text:s/>narrow<text:s/>path<text:s/>for<text:s/>the<text:s/>sake<text:s/>of<text:s/>those<text:s/>that<text:s/>line<text:s/>up<text:s/>against<text:s/>us.<text:s/>Is<text:s/>God<text:s/>acting<text:s/>on<text:s/>their<text:s/>behalf?<text:s/>Thru<text:s/>them?<text:s/>Is<text:s/>this<text:s/>the<text:s/>classic<text:s/>"antisemitism<text:s/>aids<text:s/>in<text:s/>Jewish<text:s/>unity"<text:s/>argument<text:s/>from<text:s/>three<text:s/>millennia<text:s/>ago<text:s/>or<text:s/>do<text:s/>we<text:s/>walk<text:s/>this<text:s/>path<text:s/>in<text:s/>order<text:s/>to<text:s/>actually<text:s/>save<text:s/>even<text:s/>our<text:s/>opponents<text:s/>in<text:s/>some<text:s/>way.<text:s/>Perhaps<text:s/></text:span><text:span text:style-name="T10_10">צוררי–שוררי</text:span><text:span text:style-name="T10_11"><text:s/>is<text:s/>about<text:s/>opponents<text:s/>vs<text:s/>adversaries<text:s/>and<text:s/>praying<text:s/>God<text:s/>will<text:s/>draw<text:s/>a<text:s/>fine<text:s/>line<text:s/>between<text:s/>them<text:s/>from<text:s/>which<text:s/>we<text:s/>will<text:s/>not<text:s/>cross<text:s/>over<text:s/>or<text:s/>stray<text:s/>into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לְדָוִ֨ד<text:s/>׀</text:span><text:span text:style-name="T15_2"><text:s/></text:span></text:p>
          </table:table-cell>
          <table:table-cell table:style-name="Cell12">
            <text:p text:style-name="P16"><text:span text:style-name="T16_1">For<text:s/>David-<text:s/></text:span></text:p>
          </table:table-cell>
        </table:table-row>
        <table:table-row table:style-name="Row7">
          <table:table-cell table:style-name="Cell13">
            <text:p text:style-name="P17"><text:span text:style-name="T17_1">יְהוָ֤ה<text:s/>׀<text:s/>אוֹרִ֣י<text:s/>וְ֭יִשְׁעִי<text:s/>מִמִּ֣י<text:s/>אִירָ֑א<text:s/>יְהוָ֥ה<text:s/>מָֽעוֹז־חַ֝יַּ֗י<text:s/>מִמִּ֥י<text:s/>אֶפְחָֽד׃</text:span><text:span text:style-name="T17_2"><text:s/></text:span></text:p>
          </table:table-cell>
          <table:table-cell table:style-name="Cell14">
            <text:p text:style-name="P18"><text:span text:style-name="T18_1">God,<text:s/>my<text:s/>light<text:s/>and<text:s/>my<text:s/>salvation,<text:s/>whom<text:s/>do<text:s/>I<text:s/>fear?<text:s/>God,<text:s/>my<text:s/>life’s<text:s/>fortress,<text:s/>whom<text:s/>do<text:s/>I<text:s/>dread?<text:s/></text:span></text:p>
          </table:table-cell>
        </table:table-row>
        <table:table-row table:style-name="Row8">
          <table:table-cell table:style-name="Cell15">
            <text:p text:style-name="P19"><text:span text:style-name="T19_1">בִּקְרֹ֤ב<text:s/>עָלַ֨י<text:s/>׀<text:s/>מְרֵעִים֮<text:s/>לֶאֱכֹ֪ל<text:s/>אֶת־בְּשָׂ֫רִ֥י<text:s/>צָרַ֣י<text:s/>וְאֹיְבַ֣י<text:s/>לִ֑י<text:s/>הֵ֖מָּה<text:s/>כָשְׁל֣וּ<text:s/>וְנָפָֽלוּ׃</text:span><text:span text:style-name="T19_2"><text:s/></text:span></text:p>
          </table:table-cell>
          <table:table-cell table:style-name="Cell16">
            <text:p text:style-name="P20"><text:span text:style-name="T20_1">When<text:s/>the<text:s/>evil,<text:s/>injurious<text:s/>grazers<text:s/>close<text:s/>in<text:s/>to<text:s/>consume<text:s/>my<text:s/>flesh<text:s/>They<text:s/>are<text:s/>my<text:s/>trappers<text:s/>and<text:s/>enemies,<text:s/>(in<text:s/>their<text:s/>haste<text:s/>to<text:s/>consume<text:s/>me)<text:s/>they<text:s/>stumble<text:s/>and<text:s/>fall<text:s/></text:span></text:p>
          </table:table-cell>
        </table:table-row>
        <table:table-row table:style-name="Row9">
          <table:table-cell table:style-name="Cell17">
            <text:p text:style-name="P21"><text:span text:style-name="T21_1">אִם־תַּחֲנֶ֬ה<text:s/>עָלַ֨י<text:s/>׀<text:s/>מַחֲנֶה֮<text:s/>לֹֽא־יִירָ֪א<text:s/>לִ֫בִּ֥י<text:s/>אִם־תָּק֣וּם<text:s/>עָ֭לַי<text:s/>מִלְחָמָ֑ה<text:s/>בְּ֝זֹ֗את<text:s/>אֲנִ֣י<text:s/>בוֹטֵֽחַ׃</text:span><text:span text:style-name="T21_2"><text:s/></text:span></text:p>
          </table:table-cell>
          <table:table-cell table:style-name="Cell18">
            <text:p text:style-name="P22"><text:span text:style-name="T22_1">If<text:s/>a<text:s/>camp<text:s/>be<text:s/>pitched<text:s/>against<text:s/>me,<text:s/>my<text:s/>heart<text:s/>shall<text:s/>not<text:s/>fear<text:s/>If<text:s/>war<text:s/>be<text:s/>raised<text:s/>against<text:s/>me,<text:s/>in<text:s/>this<text:s/>I<text:s/>will<text:s/>trust<text:s/></text:span></text:p>
          </table:table-cell>
        </table:table-row>
        <table:table-row table:style-name="Row10">
          <table:table-cell table:style-name="Cell19">
            <text:p text:style-name="P23"><text:span text:style-name="T23_1">אַחַ֤ת<text:s/>׀<text:s/>שָׁאַ֣לְתִּי<text:s/>מֵֽאֵת־יְהוָה֮<text:s/>אוֹתָ֪הּ<text:s/>אֲבַ֫קֵּ֥שׁ<text:s/>שִׁבְתִּ֣י<text:s/>בְּבֵית־יְ֭הוָה<text:s/>כָּל־יְמֵ֣י<text:s/>חַיַּ֑י<text:s/>לַחֲז֥וֹת<text:s/>בְּנֹֽעַם־יְ֝הוָ֗ה<text:s/>וּלְבַקֵּ֥ר<text:s/>בְּהֵיכָלֽוֹ׃</text:span><text:span text:style-name="T23_2"><text:s/></text:span></text:p>
          </table:table-cell>
          <table:table-cell table:style-name="Cell20">
            <text:p text:style-name="P24"><text:span text:style-name="T24_1">One<text:s/>request<text:s/>I<text:s/>have<text:s/>made<text:s/>from<text:s/>God,<text:s/>this<text:s/>I<text:s/>seek<text:s/>To<text:s/>sit<text:s/>in<text:s/>God’s<text:s/>House<text:s/>all<text:s/>the<text:s/>days<text:s/>of<text:s/>my<text:s/>life<text:s/>To<text:s/>gaze<text:s/>upon<text:s/>the<text:s/>Divine<text:s/>delightfulness<text:s/>and<text:s/>to<text:s/>contemplate<text:s/>in<text:s/>His<text:s/>Temple<text:s/></text:span></text:p>
          </table:table-cell>
        </table:table-row>
        <table:table-row table:style-name="Row11">
          <table:table-cell table:style-name="Cell21">
            <text:p text:style-name="P25"><text:span text:style-name="T25_1">כִּ֤י<text:s/>יִצְפְּנֵ֨נִי<text:s/>׀<text:s/>בְּסֻכֹּה֮<text:s/>בְּי֪וֹם<text:s/>רָ֫עָ֥ה<text:s/>יַ֭סְתִּרֵנִי<text:s/>בְּסֵ֣תֶר<text:s/>אָהֳל֑וֹ<text:s/>בְּ֝צ֗וּר<text:s/>יְרוֹמְמֵֽנִי׃</text:span><text:span text:style-name="T25_2"><text:s/></text:span></text:p>
          </table:table-cell>
          <table:table-cell table:style-name="Cell22">
            <text:p text:style-name="P26"><text:span text:style-name="T26_1">For<text:s/>He<text:s/>hides<text:s/>me<text:s/>as<text:s/>a<text:s/>treasure<text:s/>in<text:s/>His<text:s/>Sukkah<text:s/>on<text:s/>an<text:s/>evil<text:s/>day<text:s/>He<text:s/>secrets<text:s/>me<text:s/>away<text:s/>in<text:s/>the<text:s/>secret<text:s/>corners<text:s/>of<text:s/>His<text:s/>Tent<text:s/>Within<text:s/>the<text:s/>rock<text:s/>He<text:s/>raises-exalts<text:s/>me<text:s/></text:span></text:p>
          </table:table-cell>
        </table:table-row>
        <table:table-row table:style-name="Row12">
          <table:table-cell table:style-name="Cell23">
            <text:p text:style-name="P27"><text:span text:style-name="T27_1">וְעַתָּ֨ה<text:s/>יָר֪וּם<text:s/>רֹאשִׁ֡י<text:s/>עַ֤ל<text:s/>אֹֽיְבַ֬י<text:s/>סְֽבִיבוֹתַ֗י<text:s/>וְאֶזְבְּחָ֣ה<text:s/>בְ֭אָהֳלוֹ<text:s/>זִבְחֵ֣י<text:s/>תְרוּעָ֑ה<text:s/>אָשִׁ֥ירָה<text:s/>וַ֝אֲזַמְּרָ֗ה<text:s/>לַיהוָֽה׃</text:span><text:span text:style-name="T27_2"><text:s/></text:span></text:p>
          </table:table-cell>
          <table:table-cell table:style-name="Cell24">
            <text:p text:style-name="P28"><text:span text:style-name="T28_1">Thus,<text:s/>now<text:s/>my<text:s/>head<text:s/>is<text:s/>raised<text:s/>over<text:s/>my<text:s/>surrounding<text:s/>enemies<text:s/>And<text:s/>I<text:s/>will<text:s/>sacrifice<text:s/>in<text:s/>His<text:s/>Tent<text:s/>sacrifices<text:s/>with<text:s/>crying<text:s/>blasts<text:s/>I<text:s/>will<text:s/>sing<text:s/>and<text:s/>chant<text:s/>to<text:s/>God<text:s/></text:span></text:p>
          </table:table-cell>
        </table:table-row>
        <table:table-row table:style-name="Row13">
          <table:table-cell table:style-name="Cell25">
            <text:p text:style-name="P29"><text:span text:style-name="T29_1">שְׁמַע־יְהוָ֖ה<text:s/>קוֹלִ֥י<text:s/>אֶקְרָ֗א<text:s/>וְחָנֵּ֥נִי<text:s/>וַעֲנֵֽנִי׃<text:s/>לְךָ֤<text:s/>׀<text:s/>אָמַ֣ר<text:s/>לִ֭בִּי<text:s/>בַּקְּשׁ֣וּ<text:s/>פָנָ֑י<text:s/>אֶת־פָּנֶ֖יךָ<text:s/>יְהוָ֣ה<text:s/>אֲבַקֵּֽשׁ׃</text:span><text:span text:style-name="T29_2"><text:s/></text:span></text:p>
          </table:table-cell>
          <table:table-cell table:style-name="Cell26">
            <text:p text:style-name="P30"><text:span text:style-name="T30_1">God<text:s/>listen!<text:s/>My<text:s/>voice<text:s/>calls<text:s/>to<text:s/>you!<text:s/>And<text:s/>you<text:s/>graced<text:s/>me!<text:s/>And<text:s/>You<text:s/>answered<text:s/>me:<text:s/>“To<text:s/>you<text:s/>My<text:s/>heart<text:s/>says,<text:s/>'Seek<text:s/>My<text:s/>Face'”<text:s/>(Thus)<text:s/>The<text:s/>Face<text:s/>of<text:s/>God<text:s/>I<text:s/>seek<text:s/></text:span></text:p>
          </table:table-cell>
        </table:table-row>
        <table:table-row table:style-name="Row14">
          <table:table-cell table:style-name="Cell27">
            <text:p text:style-name="P31"><text:span text:style-name="T31_1">אַל־תַּסְתֵּ֬ר<text:s/>פָּנֶ֨יךָ<text:s/>׀<text:s/>מִמֶּנִּי֮<text:s/>אַֽל־תַּט־בְּאַ֗ף<text:s/>עַ֫בְדֶּ֥ךָ<text:s/>עֶזְרָתִ֥י<text:s/>הָיִ֑יתָ<text:s/>אַֽל־תִּטְּשֵׁ֥נִי<text:s/>וְאַל־תַּֽ֝עַזְבֵ֗נִי<text:s/>אֱלֹהֵ֥י<text:s/>יִשְׁעִֽי׃</text:span><text:span text:style-name="T31_2"><text:s/></text:span></text:p>
          </table:table-cell>
          <table:table-cell table:style-name="Cell28">
            <text:p text:style-name="P32"><text:span text:style-name="T32_1">Do<text:s/>not<text:s/>hide<text:s/>Your<text:s/>Face<text:s/>from<text:s/>me<text:s/>Do<text:s/>not<text:s/>prolong<text:s/>Your<text:s/>angry<text:s/>snort<text:s/>at<text:s/>Your<text:s/>servant<text:s/>My<text:s/>aid<text:s/>You<text:s/>have<text:s/>been<text:s/>Do<text:s/>not<text:s/>brush<text:s/>me<text:s/>off<text:s/>and<text:s/>do<text:s/>not<text:s/>forsake<text:s/>me,<text:s/>my<text:s/>God,<text:s/>my<text:s/>Salvation<text:s/></text:span></text:p>
          </table:table-cell>
        </table:table-row>
        <table:table-row table:style-name="Row15">
          <table:table-cell table:style-name="Cell29">
            <text:p text:style-name="P33"><text:span text:style-name="T33_1">כִּי־אָבִ֣י<text:s/>וְאִמִּ֣י<text:s/>עֲזָב֑וּנִי<text:s/>וַֽיהוָ֣ה<text:s/>יַֽאַסְפֵֽנִי׃</text:span><text:span text:style-name="T33_2"><text:s/></text:span></text:p>
          </table:table-cell>
          <table:table-cell table:style-name="Cell30">
            <text:p text:style-name="P34"><text:span text:style-name="T34_1">For<text:s/>my<text:s/>father<text:s/>and<text:s/>mother<text:s/>forsook<text:s/>me<text:s/>And<text:s/>God<text:s/>will<text:s/>gather<text:s/>me<text:s/>in<text:s/></text:span></text:p>
          </table:table-cell>
        </table:table-row>
        <table:table-row table:style-name="Row16">
          <table:table-cell table:style-name="Cell31">
            <text:p text:style-name="P35"><text:span text:style-name="T35_1">ה֤וֹרֵ֥נִי<text:s/>יְהוָ֗ה<text:s/>דַּ֫רְכֶּ֥ךָ<text:s/>וּ֭נְחֵנִי<text:s/>בְּאֹ֣רַח<text:s/>מִישׁ֑וֹר<text:s/>לְ֝מַ֗עַן<text:s/>שׁוֹרְרָֽי׃</text:span><text:span text:style-name="T35_2"><text:s/></text:span></text:p>
          </table:table-cell>
          <table:table-cell table:style-name="Cell32">
            <text:p text:style-name="P36"><text:span text:style-name="T36_1">Teach<text:s/>me<text:s/>as<text:s/>a<text:s/>parent<text:s/>Your<text:s/>path,<text:s/>God,<text:s/>and<text:s/>rest<text:s/>me<text:s/>on<text:s/>Your<text:s/>straight<text:s/>path,<text:s/>for<text:s/>the<text:s/>sake<text:s/>of<text:s/>my<text:s/>opponents<text:s/>(those<text:s/>who<text:s/>keep<text:s/>me<text:s/>on<text:s/>the<text:s/>straight<text:s/>and<text:s/>narrow)<text:s/></text:span></text:p>
          </table:table-cell>
        </table:table-row>
        <table:table-row table:style-name="Row17">
          <table:table-cell table:style-name="Cell33">
            <text:p text:style-name="P37"><text:span text:style-name="T37_1">אַֽל־תִּ֭תְּנֵנִי<text:s/>בְּנֶ֣פֶשׁ<text:s/>צָרָ֑י<text:s/>כִּ֥י<text:s/>קָֽמוּ־בִ֥י<text:s/>עֵֽדֵי־שֶׁ֝֗קֶר<text:s/>וִיפֵ֥חַ<text:s/>חָמָֽס׃</text:span><text:span text:style-name="T37_2"><text:s/></text:span></text:p>
          </table:table-cell>
          <table:table-cell table:style-name="Cell34">
            <text:p text:style-name="P38"><text:span text:style-name="T38_1">(But)<text:s/>Do<text:s/>not<text:s/>confine<text:s/>my<text:s/>soul<text:s/>in<text:s/>dire<text:s/>straits<text:s/>For<text:s/>lying<text:s/>witnesses<text:s/>have<text:s/>stood<text:s/>against<text:s/>me,<text:s/>exhaling<text:s/>violence<text:s/></text:span></text:p>
          </table:table-cell>
        </table:table-row>
        <table:table-row table:style-name="Row18">
          <table:table-cell table:style-name="Cell35">
            <text:p text:style-name="P39"><text:span text:style-name="T39_1">לׅׄוּלֵׅׄ֗אׅׄ<text:s/>הֶ֭אֱמַנְתִּי<text:s/>לִרְא֥וֹת<text:s/>בְּֽטוּב־יְהוָ֗ה<text:s/>בְּאֶ֣רֶץ<text:s/>חַיִּֽים׃</text:span><text:span text:style-name="T39_2"><text:s/></text:span></text:p>
          </table:table-cell>
          <table:table-cell table:style-name="Cell36">
            <text:p text:style-name="P40"><text:span text:style-name="T40_1">Except<text:s/>I<text:s/>trusted<text:s/>that<text:s/>I<text:s/>would<text:s/>see<text:s/>of<text:s/>God’s<text:s/>Goodness<text:s/>in<text:s/>the<text:s/>Living<text:s/>Land<text:s/></text:span></text:p>
          </table:table-cell>
        </table:table-row>
        <table:table-row table:style-name="Row19">
          <table:table-cell table:style-name="Cell37">
            <text:p text:style-name="P41"><text:span text:style-name="T41_1">קַוֵּ֗ה<text:s/>אֶל־יְה֫וָ֥ה<text:s/>חֲ֭זַק<text:s/>וְיַאֲמֵ֣ץ<text:s/>לִבֶּ֑ךָ<text:s/>וְ֝קַוֵּ֗ה<text:s/>אֶל־יְהוָֽה׃</text:span><text:span text:style-name="T41_2"><text:s/></text:span></text:p>
          </table:table-cell>
          <table:table-cell table:style-name="Cell38">
            <text:p text:style-name="P42"><text:span text:style-name="T42_1">Attend<text:s/>with<text:s/>hope<text:s/>toward<text:s/>God,<text:s/>strength<text:s/>and<text:s/>take<text:s/>courage<text:s/>in<text:s/>your<text:s/>heart,<text:s/>and<text:s/>attend<text:s/>with<text:s/>hope<text:s/>toward<text:s/>God<text:s/></text:span></text:p>
          </table:table-cell>
        </table:table-row>
      </table:table>
      <text:p text:style-name="P43"><text:span text:style-name="T4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כ״ז | Psalms 27 (translation by Yosef Razi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