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676cm"/>
    </style:style>
    <style:style style:name="Column4" style:family="table-column">
      <style:table-column-properties style:column-width="10.75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color="#0000ee" fo:language="none" fo:language-asian="none" fo:language-complex="none" style:text-underline-style="solid" style:text-underline-color="font-color"/>
    </style:style>
    <style:style style:name="T24_4" style:family="text"/>
    <style:style style:name="T24_5" style:family="text">
      <style:text-properties fo:font-style="italic" style:font-style-asian="italic" style:font-style-complex="italic" fo:language="none" fo:language-asian="none" fo:language-complex="none"/>
    </style:style>
    <style:style style:name="T24_6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  <style:style style:name="T26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7" style:family="paragraph" style:parent-style-name="Normal"/>
    <style:style style:name="T27_1" style:family="text"/>
  </office:automatic-styles>
  <office:body>
    <office:text>
      <text:h text:style-name="P1" text:outline-level="1"><text:span text:style-name="T1_1">תהלים<text:s/>כ״ט</text:span><text:span text:style-name="T1_2"><text:s/>|<text:s/>Psalms<text:s/>29,<text:s/>translation<text:s/>by<text:s/>Rabbi<text:s/>Levi<text:s/>Weiman-Kelman<text:s/>&amp;<text:s/>Shaul<text:s/>Vard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Shaul<text:s/>Vardi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2-06<text:s/>13:55:2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Kabbalat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001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מִזְמוֹר<text:s/>לְדָוִד,<text:s/>הָבוּ<text:s/>לַיהוה<text:s/>בְּנֵי<text:s/>אֵלִים׃<text:s/>הָבוּ<text:s/>לַיהוה<text:s/>כָּבוֹד<text:s/>וָעֹז׃<text:s/>הָבוּ<text:s/>לַיהוה<text:s/>כְּבוֹד<text:s/>שְׁמוֹ,<text:s/>הִשְׁתַּחֲווּ<text:s/>לַיהוה<text:s/>בְּהַדְרַת<text:s/>קֹדֶשׁ׃</text:span><text:span text:style-name="T13_2"><text:s/></text:span></text:p>
          </table:table-cell>
          <table:table-cell table:style-name="Cell12">
            <text:p text:style-name="P14"><text:span text:style-name="T14_1">A<text:s/>song<text:s/>of<text:s/>David.<text:s/>Praise<text:s/>YHVH,<text:s/>all<text:s/>celestial<text:s/>beings,<text:s/>praise<text:s/>YHVH<text:s/>–<text:s/>glory<text:s/>and<text:s/>strength!<text:s/>Praise<text:s/>YHVH,<text:s/>whose<text:s/>name<text:s/>is<text:s/>great;<text:s/>worship<text:s/>YHVH<text:s/>in<text:s/>the<text:s/>beauty<text:s/>of<text:s/>holiness.<text:s/></text:span></text:p>
          </table:table-cell>
        </table:table-row>
        <table:table-row table:style-name="Row7">
          <table:table-cell table:style-name="Cell13">
            <text:p text:style-name="P15"><text:span text:style-name="T15_1">קוֹל<text:s/>יהוה<text:s/>עַל<text:s/>הַמָּיִם,<text:s/>אֵל<text:s/>הַכָּבוֹד<text:s/>הִרְעִים,<text:s/>יהוה<text:s/>עַל<text:s/>מַיִם<text:s/>רַבִּים׃<text:s/>קוֹל<text:s/>יהוה<text:s/>בַּכֹּחַ׃<text:s/>קוֹל<text:s/>יהוה<text:s/>בֶּהָדָר׃</text:span><text:span text:style-name="T15_2"><text:s/></text:span></text:p>
          </table:table-cell>
          <table:table-cell table:style-name="Cell14">
            <text:p text:style-name="P16"><text:span text:style-name="T16_1">YHVH’s<text:s/>voice<text:s/>above<text:s/>the<text:s/>waters!<text:s/>The<text:s/>El<text:s/>of<text:s/>Glory<text:s/>thunders!<text:s/> <text:s/>YHVH’s<text:s/>voice,<text:s/>with<text:s/>power<text:s/>–<text:s/>YHVH’s<text:s/>voice,<text:s/>majestic.<text:s/></text:span></text:p>
          </table:table-cell>
        </table:table-row>
        <table:table-row table:style-name="Row8">
          <table:table-cell table:style-name="Cell15">
            <text:p text:style-name="P17"><text:span text:style-name="T17_1">קוֹל<text:s/>יהוה<text:s/>שֹׁבֵר<text:s/>אֲרָזִים,<text:s/>וַיְשַׁבֵּר<text:s/>יהוה<text:s/>אֶת<text:s/>אַרְזֵי<text:s/>הַלְּבָנוֹן׃<text:s/>וַיַּרְקִידֵם<text:s/>כְּמוֹ<text:s/>עֵגֶל,<text:s/>לְבָנוֹן<text:s/>וְשִׂרְיוֹן<text:s/>כְּמוֹ<text:s/>בֶן<text:s/>רְאֵמִים׃</text:span><text:span text:style-name="T17_2"><text:s/></text:span></text:p>
          </table:table-cell>
          <table:table-cell table:style-name="Cell16">
            <text:p text:style-name="P18"><text:span text:style-name="T18_1">YHVH’s<text:s/>voice<text:s/>breaks<text:s/>cedars,<text:s/>YHVH<text:s/>shatters<text:s/>Lebanon’s<text:s/>cedars,<text:s/>Lebanon<text:s/>skips<text:s/>like<text:s/>a<text:s/>calf,<text:s/>Syria<text:s/>like<text:s/>a<text:s/>wild<text:s/>young<text:s/>ox.<text:s/></text:span></text:p>
          </table:table-cell>
        </table:table-row>
        <table:table-row table:style-name="Row9">
          <table:table-cell table:style-name="Cell17">
            <text:p text:style-name="P19"><text:span text:style-name="T19_1">קוֹל<text:s/>יהוה<text:s/>חֹצֵב<text:s/>לַהֲבוֹת<text:s/>אֵשׁ׃<text:s/>קוֹל<text:s/>יהוה<text:s/>יָחִיל<text:s/>מִדְבָּר,<text:s/>יָחִיל<text:s/>יהוה<text:s/>מִדְבַּר<text:s/>קָדֵשׁ׃<text:s/>קוֹל<text:s/>יהוה<text:s/>יְחוֹלֵל<text:s/>אַיָּלוֹת,<text:s/>וַיֶּחֱשֹף<text:s/>יְעָרוֹת,<text:s/>וּבְהֵיכָלוֹ,<text:s/>כֻּלּוֹ<text:s/>אֹמֵר<text:s/>כָּבוֹד׃</text:span><text:span text:style-name="T19_2"><text:s/></text:span></text:p>
          </table:table-cell>
          <table:table-cell table:style-name="Cell18">
            <text:p text:style-name="P20"><text:span text:style-name="T20_1">YHVH’s<text:s/>voice<text:s/>sparks<text:s/>fiery<text:s/>flames;<text:s/>YHVH’s<text:s/>voice<text:s/>makes<text:s/>the<text:s/>desert<text:s/>spin;<text:s/>YHVH’s<text:s/>voice<text:s/>shakes<text:s/>the<text:s/>Ḳadesh<text:s/>desert;<text:s/>YHVH’s<text:s/>voice<text:s/>uproots<text:s/>the<text:s/>oaks,<text:s/>and<text:s/>strips<text:s/>the<text:s/>forests<text:s/>bare,<text:s/>In<text:s/>God’s<text:s/>temple<text:s/>all<text:s/>cry:<text:s/>“Glory!”<text:s/></text:span></text:p>
          </table:table-cell>
        </table:table-row>
        <table:table-row table:style-name="Row10">
          <table:table-cell table:style-name="Cell19">
            <text:p text:style-name="P21"><text:span text:style-name="T21_1">יהוה<text:s/>לַמַּבּוּל<text:s/>יָשָׁב,<text:s/>וַיֵּשֶׁב<text:s/>יהוה<text:s/>מֶלֶךְ<text:s/>לְעוֹלָם׃<text:s/>יהוה<text:s/>עֹז<text:s/>לְעַמּוֹ<text:s/>יִתֵּן,<text:s/>יהוה<text:s/>יְבָרֵךְ<text:s/>אֶת<text:s/>עַמּוֹ<text:s/>בַשָּׁלוֹם</text:span><text:span text:style-name="T21_2">:<text:s/></text:span></text:p>
          </table:table-cell>
          <table:table-cell table:style-name="Cell20">
            <text:p text:style-name="P22"><text:span text:style-name="T22_1">YHVH<text:s/>enthroned<text:s/>above<text:s/>the<text:s/>flood,<text:s/>YHVH<text:s/>will<text:s/>reign<text:s/>forever.<text:s/>YHVH<text:s/>will<text:s/>give<text:s/>strength<text:s/>to<text:s/>His<text:s/>people,<text:s/>YHVH<text:s/>will<text:s/>bless<text:s/>His<text:s/>people<text:s/>with<text:s/>peace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This<text:s/>translation<text:s/>of<text:s/>Psalms<text:s/>99<text:s/>can<text:s/>be<text:s/>found<text:s/>in<text:s/></text:span><text:span text:style-name="T24_2"><text:a xlink:type="simple" xlink:href="http://opensiddur.org/?p=12061"><text:span text:style-name="T24_3">HaAvodah<text:s/>SheBaLev<text:s/>–<text:s/>the<text:s/>Service<text:s/>of<text:s/>the<text:s/>Heart</text:span></text:a></text:span><text:span text:style-name="T24_4"><text:s/>(Kehilat<text:s/>Kol<text:s/>HaNeshama,<text:s/>Jerusalem,<text:s/>2007).<text:s/>"Adonai"<text:s/>is<text:s/>used<text:s/>as<text:s/>a<text:s/>circumlocution<text:s/>for<text:s/>the<text:s/>Tetragrammaton<text:s/>in<text:s/>the<text:s/>English<text:s/>translation.<text:s/>I<text:s/>have<text:s/>replaced<text:s/>'Adonai'<text:s/>with<text:s/>'YHVH,'<text:s/>God<text:s/>with<text:s/>'El,'<text:s/>and<text:s/>'our<text:s/>God'<text:s/>with<text:s/>'our<text:s/></text:span><text:span text:style-name="T24_5">elo'ah</text:span><text:span text:style-name="T24_6">.'<text:s/>--Aharon<text:s/>Varady.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SiddurHaAvodahSheBaLevLShabbatKehilatKolHaneshama2007#page/n18/mode/2up"]<text:s/> <text:s/></text:span><text:span text:style-name="T26_2"><draw:rect svg:x="0cm" svg:y="0cm" svg:width="16.51cm" svg:height="0.053cm" draw:style-name="FR2" text:anchor-type="as-char" draw:z-index="0"/></text:span></text:p>
      <text:p text:style-name="P27"><text:span text:style-name="T27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הלים כ״ט | Psalms 29, translation by Rabbi Levi Weiman-Kelman &amp; Shaul Vard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