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66cm"/>
    </style:style>
    <style:style style:name="Column4" style:family="table-column">
      <style:table-column-properties style:column-width="11.6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תְּהִלִּים<text:s/>ל״ו</text:span><text:span text:style-name="T1_2"><text:s/>|<text:s/>Psalms<text:s/>36<text:s/>by<text:s/>David<text:s/>(trans.<text:s/>Aharon<text:s/>Varady<text:s/>after<text:s/>JPS<text:s/>19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8<text:s/>15:07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Rosh<text:s/>haShanah<text:s/>la-Behem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7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ֵּ֬חַ<text:s/>׀<text:s/>לְעֶֽבֶד־יְהוָ֬ה<text:s/>לְדָוִֽד׃</text:span><text:span text:style-name="T13_2"><text:s/></text:span></text:p>
          </table:table-cell>
          <table:table-cell table:style-name="Cell12">
            <text:p text:style-name="P14"><text:span text:style-name="T14_1">For<text:s/>the<text:s/>Leader.<text:s/>[A<text:s/>Psalm]<text:s/>of<text:s/>David<text:s/>the<text:s/>servant<text:s/>of<text:s/>YHVH.<text:s/></text:span></text:p>
          </table:table-cell>
        </table:table-row>
        <table:table-row table:style-name="Row7">
          <table:table-cell table:style-name="Cell13">
            <text:p text:style-name="P15"><text:span text:style-name="T15_1">נְאֻֽם־פֶּ֣שַׁע<text:s/>לָ֭רָשָׁע<text:s/>בְּקֶ֣רֶב<text:s/>לִבִּ֑י<text:s/>אֵֽין־פַּ֥חַד<text:s/>אֱ֝לֹהִ֗ים<text:s/>לְנֶ֣גֶד<text:s/>עֵינָֽיו׃</text:span><text:span text:style-name="T15_2"><text:s/></text:span></text:p>
          </table:table-cell>
          <table:table-cell table:style-name="Cell14">
            <text:p text:style-name="P16"><text:span text:style-name="T16_1">Transgression<text:s/>speaks<text:s/>to<text:s/>the<text:s/>wicked,<text:s/>methinks—<text:s/>There<text:s/>is<text:s/>no<text:s/>fear<text:s/>of<text:s/>Elohim<text:s/>before<text:s/>their<text:s/>eyes.<text:s/></text:span></text:p>
          </table:table-cell>
        </table:table-row>
        <table:table-row table:style-name="Row8">
          <table:table-cell table:style-name="Cell15">
            <text:p text:style-name="P17"><text:span text:style-name="T17_1">כִּֽי־הֶחֱלִ֣יק<text:s/>אֵלָ֣יו<text:s/>בְּעֵינָ֑יו<text:s/>לִמְצֹ֖א<text:s/>עֲוֺנ֣וֹ<text:s/>לִשְׂנֹֽא׃</text:span><text:span text:style-name="T17_2"><text:s/></text:span></text:p>
          </table:table-cell>
          <table:table-cell table:style-name="Cell16">
            <text:p text:style-name="P18"><text:span text:style-name="T18_1">For<text:s/>it<text:s/>flatters<text:s/>them<text:s/>in<text:s/>their<text:s/>eyes,<text:s/>Until<text:s/>their<text:s/>iniquity<text:s/>is<text:s/>found,<text:s/>and<text:s/>they<text:s/>be<text:s/>hated.<text:s/></text:span></text:p>
          </table:table-cell>
        </table:table-row>
        <table:table-row table:style-name="Row9">
          <table:table-cell table:style-name="Cell17">
            <text:p text:style-name="P19"><text:span text:style-name="T19_1">דִּבְרֵי־פִ֭יו<text:s/>אָ֣וֶן<text:s/>וּמִרְמָ֑ה<text:s/>חָדַ֖ל<text:s/>לְהַשְׂכִּ֣יל<text:s/>לְהֵיטִֽיב׃</text:span><text:span text:style-name="T19_2"><text:s/></text:span></text:p>
          </table:table-cell>
          <table:table-cell table:style-name="Cell18">
            <text:p text:style-name="P20"><text:span text:style-name="T20_1">The<text:s/>words<text:s/>of<text:s/>their<text:s/>mouth<text:s/>are<text:s/>iniquity<text:s/>and<text:s/>deceit;<text:s/>They<text:s/>have<text:s/>put<text:s/>off<text:s/>to<text:s/>be<text:s/>wise,<text:s/>to<text:s/>do<text:s/>good.<text:s/></text:span></text:p>
          </table:table-cell>
        </table:table-row>
        <table:table-row table:style-name="Row10">
          <table:table-cell table:style-name="Cell19">
            <text:p text:style-name="P21"><text:span text:style-name="T21_1">אָ֤וֶן<text:s/>׀<text:s/>יַחְשֹׁ֗ב<text:s/>עַֽל־מִשְׁכָּ֫ב֥וֹ<text:s/>יִ֭תְיַצֵּב<text:s/>עַל־דֶּ֣רֶךְ<text:s/>לֹא־ט֑וֹב<text:s/>רָ֝֗ע<text:s/>לֹ֣א<text:s/>יִמְאָֽס׃</text:span><text:span text:style-name="T21_2"><text:s/></text:span></text:p>
          </table:table-cell>
          <table:table-cell table:style-name="Cell20">
            <text:p text:style-name="P22"><text:span text:style-name="T22_1">They<text:s/>devise<text:s/>iniquity<text:s/>upon<text:s/>their<text:s/>bed;<text:s/>They<text:s/>set<text:s/>themselves<text:s/>in<text:s/>a<text:s/>way<text:s/>that<text:s/>is<text:s/>not<text:s/>good;<text:s/>They<text:s/>abhor<text:s/>not<text:s/>evil.<text:s/></text:span></text:p>
          </table:table-cell>
        </table:table-row>
        <table:table-row table:style-name="Row11">
          <table:table-cell table:style-name="Cell21">
            <text:p text:style-name="P23"><text:span text:style-name="T23_1">יְ֭הוָה<text:s/>בְּהַשָּׁמַ֣יִם<text:s/>חַסְדֶּ֑ךָ<text:s/>אֱ֝מֽוּנָתְךָ֗<text:s/>עַד־שְׁחָקִֽים׃</text:span><text:span text:style-name="T23_2"><text:s/></text:span></text:p>
          </table:table-cell>
          <table:table-cell table:style-name="Cell22">
            <text:p text:style-name="P24"><text:span text:style-name="T24_1">Your<text:s/>lovingkindness,<text:s/>YHVH,<text:s/>is<text:s/>in<text:s/>the<text:s/>heavens;<text:s/>Your<text:s/>faithfulness<text:s/>reaches<text:s/>unto<text:s/>the<text:s/>skies.<text:s/></text:span></text:p>
          </table:table-cell>
        </table:table-row>
        <table:table-row table:style-name="Row12">
          <table:table-cell table:style-name="Cell23">
            <text:p text:style-name="P25"><text:span text:style-name="T25_1">צִדְקָֽתְךָ֨<text:s/>׀<text:s/>כְּֽהַרְרֵי־אֵ֗ל<text:s/>מִ֭שְׁפָּטֶךָ<text:s/>תְּה֣וֹם<text:s/>רַבָּ֑ה<text:s/>אָ֤דָֽם־וּבְהֵמָ֖ה<text:s/>תוֹשִׁ֣יעַ<text:s/>יְהוָֽה׃</text:span><text:span text:style-name="T25_2"><text:s/></text:span></text:p>
          </table:table-cell>
          <table:table-cell table:style-name="Cell24">
            <text:p text:style-name="P26"><text:span text:style-name="T26_1">Your<text:s/>righteousness<text:s/>is<text:s/>like<text:s/>the<text:s/>mighty<text:s/>mountains;<text:s/>Your<text:s/>judgments<text:s/>are<text:s/>like<text:s/>the<text:s/>great<text:s/>deep;<text:s/></text:span><text:span text:style-name="T26_2">Adam</text:span><text:span text:style-name="T26_3"><text:s/>and<text:s/></text:span><text:span text:style-name="T26_4">behemah</text:span><text:span text:style-name="T26_5"><text:s/>you<text:s/>preserve,<text:s/>YHVH.<text:s/></text:span></text:p>
          </table:table-cell>
        </table:table-row>
        <table:table-row table:style-name="Row13">
          <table:table-cell table:style-name="Cell25">
            <text:p text:style-name="P27"><text:span text:style-name="T27_1">מַה־יָּקָ֥ר<text:s/>חַסְדְּךָ֗<text:s/>אֱלֹ֫הִ֥ים<text:s/>וּבְנֵ֥י<text:s/>אָדָ֑ם<text:s/>בְּצֵ֥ל<text:s/>כְּ֝נָפֶ֗יךָ<text:s/>יֶחֱסָיֽוּן׃</text:span><text:span text:style-name="T27_2"><text:s/></text:span></text:p>
          </table:table-cell>
          <table:table-cell table:style-name="Cell26">
            <text:p text:style-name="P28"><text:span text:style-name="T28_1">How<text:s/>precious<text:s/>is<text:s/>your<text:s/>lovingkindness,<text:s/></text:span><text:span text:style-name="T28_2">Elohim</text:span><text:span text:style-name="T28_3">!<text:s/>And<text:s/>the<text:s/>children<text:s/>of<text:s/></text:span><text:span text:style-name="T28_4">Adam</text:span><text:span text:style-name="T28_5"><text:s/>take<text:s/>refuge<text:s/>in<text:s/>the<text:s/>shadow<text:s/>of<text:s/>your<text:s/>wings.<text:s/></text:span></text:p>
          </table:table-cell>
        </table:table-row>
        <table:table-row table:style-name="Row14">
          <table:table-cell table:style-name="Cell27">
            <text:p text:style-name="P29"><text:span text:style-name="T29_1">יִ֭רְוְיֻן<text:s/>מִדֶּ֣שֶׁן<text:s/>בֵּיתֶ֑ךָ<text:s/>וְנַ֖חַל<text:s/>עֲדָנֶ֣יךָ<text:s/>תַשְׁקֵֽם׃</text:span><text:span text:style-name="T29_2"><text:s/></text:span></text:p>
          </table:table-cell>
          <table:table-cell table:style-name="Cell28">
            <text:p text:style-name="P30"><text:span text:style-name="T30_1">They<text:s/>are<text:s/>abundantly<text:s/>satisfied<text:s/>with<text:s/>the<text:s/>fatness<text:s/>of<text:s/>your<text:s/>house;<text:s/>And<text:s/>you<text:s/>make<text:s/>them<text:s/>drink<text:s/>of<text:s/>the<text:s/>river<text:s/>of<text:s/>your<text:s/>pleasures.<text:s/></text:span></text:p>
          </table:table-cell>
        </table:table-row>
        <table:table-row table:style-name="Row15">
          <table:table-cell table:style-name="Cell29">
            <text:p text:style-name="P31"><text:span text:style-name="T31_1">כִּֽי־עִ֭מְּךָ<text:s/>מְק֣וֹר<text:s/>חַיִּ֑ים<text:s/>בְּ֝אוֹרְךָ֗<text:s/>נִרְאֶה־אֽוֹר׃</text:span><text:span text:style-name="T31_2"><text:s/></text:span></text:p>
          </table:table-cell>
          <table:table-cell table:style-name="Cell30">
            <text:p text:style-name="P32"><text:span text:style-name="T32_1">For<text:s/>with<text:s/>you<text:s/>is<text:s/>the<text:s/>fountain<text:s/>of<text:s/>life;<text:s/>In<text:s/>your<text:s/>light<text:s/>do<text:s/>we<text:s/>see<text:s/>light.<text:s/></text:span></text:p>
          </table:table-cell>
        </table:table-row>
        <table:table-row table:style-name="Row16">
          <table:table-cell table:style-name="Cell31">
            <text:p text:style-name="P33"><text:span text:style-name="T33_1">מְשֹׁ֣ךְ<text:s/>חַ֭סְדְּךָ<text:s/>לְיֹדְעֶ֑יךָ<text:s/>וְ֝צִדְקָֽתְךָ֗<text:s/>לְיִשְׁרֵי־לֵֽב׃</text:span><text:span text:style-name="T33_2"><text:s/></text:span></text:p>
          </table:table-cell>
          <table:table-cell table:style-name="Cell32">
            <text:p text:style-name="P34"><text:span text:style-name="T34_1">O<text:s/>continue<text:s/>your<text:s/>lovingkindness<text:s/>unto<text:s/>them<text:s/>that<text:s/>know<text:s/>you;<text:s/>And<text:s/>your<text:s/>righteousness<text:s/>to<text:s/>the<text:s/>upright<text:s/>in<text:s/>heart.<text:s/></text:span></text:p>
          </table:table-cell>
        </table:table-row>
        <table:table-row table:style-name="Row17">
          <table:table-cell table:style-name="Cell33">
            <text:p text:style-name="P35"><text:span text:style-name="T35_1">אַל־תְּ֭בוֹאֵנִי<text:s/>רֶ֣גֶל<text:s/>גַּאֲוָ֑ה<text:s/>וְיַד־רְ֝שָׁעִ֗ים<text:s/>אַל־תְּנִדֵֽנִי׃</text:span><text:span text:style-name="T35_2"><text:s/></text:span></text:p>
          </table:table-cell>
          <table:table-cell table:style-name="Cell34">
            <text:p text:style-name="P36"><text:span text:style-name="T36_1">Let<text:s/>not<text:s/>the<text:s/>foot<text:s/>of<text:s/>pride<text:s/>overtake<text:s/>me,<text:s/>And<text:s/>let<text:s/>not<text:s/>the<text:s/>hand<text:s/>of<text:s/>the<text:s/>wicked<text:s/>drive<text:s/>me<text:s/>away.<text:s/></text:span></text:p>
          </table:table-cell>
        </table:table-row>
        <table:table-row table:style-name="Row18">
          <table:table-cell table:style-name="Cell35">
            <text:p text:style-name="P37"><text:span text:style-name="T37_1">שָׁ֣ם<text:s/>נָ֭פְלוּ<text:s/>פֹּ֣עֲלֵי<text:s/>אָ֑וֶן<text:s/>דֹּ֝ח֗וּ<text:s/>וְלֹא־יָ֥כְלוּ<text:s/>קֽוּם׃</text:span><text:span text:style-name="T37_2"><text:s/></text:span></text:p>
          </table:table-cell>
          <table:table-cell table:style-name="Cell36">
            <text:p text:style-name="P38"><text:span text:style-name="T38_1">There<text:s/>are<text:s/>the<text:s/>workers<text:s/>of<text:s/>iniquity<text:s/>fallen;<text:s/>They<text:s/>are<text:s/>thrust<text:s/>down,<text:s/>and<text:s/>are<text:s/>not<text:s/>able<text:s/>to<text:s/>rise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Psalm<text:s/>36<text:s/>translation<text:s/>from<text:s/>the<text:s/>1917<text:s/>JPS<text:s/>Tanakh,<text:s/>with<text:s/>minor<text:s/>adaptations<text:s/>by<text:s/>Aharon<text:s/>Varady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ְּהִלִּים ל״ו | Psalms 36 by David (trans. Aharon Varady after JPS 19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