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87cm"/>
    </style:style>
    <style:style style:name="Column4" style:family="table-column">
      <style:table-column-properties style:column-width="10.74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color="#0000ff" fo:language="he" fo:language-asian="he" fo:language-complex="he" fo:country-complex="IL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תהלים<text:s/>ס׳</text:span><text:span text:style-name="T1_2"><text:s/>|<text:s/>Psalms<text:s/>60<text:s/>for<text:s/>the<text:s/>Fast<text:s/>of<text:s/>the<text:s/>Tenth<text:s/>of<text:s/>Tevet,<text:s/>translated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01<text:s/>16:13:1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2<text:s/>(Psalms<text:s/>42–72)<text:s/>|<text:s/>Asarah<text:s/>b'Teve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941</text:span></text:p>
          </table:table-cell>
        </table:table-row>
      </table:table>
      <text:p text:style-name="P10"><text:span text:style-name="T10_1">Presented<text:s/>here<text:s/>is<text:s/>Psalms<text:s/>60<text:s/>for<text:s/>the<text:s/>Fast<text:s/>of<text:s/>the<text:s/>Tenth<text:s/>of<text:s/>Tevet<text:s/>according<text:s/>to<text:s/>Isaac<text:s/>Mayer's<text:s/>"</text:span><text:span text:style-name="T10_2"><text:a xlink:type="simple" xlink:href="https://opensiddur.org/readings-and-sourcetexts/mekorot/tanakh/ketuvim/emet/tehilim/reading-cycle/system-for-the-reading-of-psalms-on-festivals-and-commemorative-days-in-the-rabbinic-jewish-calendar-by-isaac-gantwerk-mayer/"><text:span text:style-name="T10_3">Schedule<text:s/>for<text:s/>the<text:s/>Reading<text:s/>of<text:s/>Psalms<text:s/>corresponding<text:s/>to<text:s/>Festivals<text:s/>and<text:s/>Commemorative<text:s/>Days</text:span></text:a></text:span><text:span text:style-name="T10_4">,"<text:s/>along<text:s/>with<text:s/>new<text:s/>translations<text:s/>and<text:s/>recordings<text:s/>based<text:s/>on<text:s/>Isaac<text:s/>Mayer's<text:s/></text:span><text:span text:style-name="T10_5"><text:a xlink:type="simple" xlink:href="https://opensiddur.org/readings-and-sourcetexts/cantillation/an-ashkenazi-style-cantillation-system-for-psalms-by-isaac-gantwerk-mayer/"><text:span text:style-name="T10_6">cantillation<text:s/>system<text:s/>for<text:s/>Psalms</text:span></text:a></text:span><text:span text:style-name="T10_7">.<text:s/>Text<text:s/>marked<text:s/>in<text:s/>blue<text:s/>is<text:s/>intended<text:s/>to<text:s/>be<text:s/>read<text:s/>in<text:s/></text:span><text:span text:style-name="T10_8"><text:a xlink:type="simple" xlink:href="https://opensiddur.org/readings-and-sourcetexts/cantillation/an-ashkenazi-style-cantillation-system-for-job-by-isaac-gantwerk-mayer/"><text:span text:style-name="T10_9">Job<text:s/>cantillation</text:span></text:a></text:span><text:span text:style-name="T10_10">,<text:s/>inspired<text:s/>by<text:s/>the<text:s/>system<text:s/>of<text:s/>switching<text:s/>to<text:s/>Lamentations<text:s/>cantillation<text:s/>during<text:s/>the<text:s/>Shabbat<text:s/>Ḥazon<text:s/>haftarah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הַיּוֹם<text:s/>יוֹם<text:s/>צוֹם<text:s/>עֲשָׂרָה<text:s/>בְּטֵבֵת<text:s/>הוּא<text:s/>צוֹם<text:s/>הָעֲשִׂירִי<text:s/>וּבוֹ<text:s/>יֵשׁ<text:s/>אוֹמְרִים׃</text:span></text:p>
          </table:table-cell>
          <table:table-cell table:style-name="Cell12">
            <text:p text:style-name="P16"><text:span text:style-name="T16_1">Today<text:s/>is<text:s/>the<text:s/>fast<text:s/>day<text:s/>of<text:s/>the<text:s/>Tenth<text:s/>of<text:s/>Tevet,<text:s/>the<text:s/>fast<text:s/>of<text:s/>the<text:s/>tenth<text:s/>month,<text:s/>and<text:s/>on<text:s/>it<text:s/>some<text:s/>say:</text:span></text:p>
          </table:table-cell>
        </table:table-row>
        <table:table-row table:style-name="Row7">
          <table:table-cell table:style-name="Cell13">
            <text:p text:style-name="P17"><text:span text:style-name="T17_1">לַ֭מְנַצֵּחַ<text:s/>עַל־שׁוּשַׁ֣ן<text:s/>עֵד֑וּת<text:s/>מִכְתָּ֖ם<text:s/>לְדָוִ֣ד<text:s/>לְלַמֵּֽד׃<text:s/>בְּהַצּוֹת֨וֹ<text:s/>׀<text:s/>אֶ֥ת<text:s/>אֲרַ֣ם<text:s/>נַהֲרַיִם֮<text:s/>וְאֶת־אֲרַ֢ם<text:s/>צ֫וֹבָ֥ה<text:s/>וַיָּ֤שׇׁב<text:s/>יוֹאָ֗ב<text:s/>וַיַּ֣ךְ<text:s/>אֶת־אֱד֣וֹם<text:s/>בְּגֵיא־מֶ֑לַח<text:s/>שְׁנֵ֖ים<text:s/>עָשָׂ֣ר<text:s/>אָֽלֶף׃</text:span><text:span text:style-name="T17_2"><text:s/></text:span></text:p>
          </table:table-cell>
          <table:table-cell table:style-name="Cell14">
            <text:p text:style-name="P18"><text:span text:style-name="T18_1">For<text:s/>the<text:s/>leader,<text:s/>on<text:s/>the<text:s/>Witness<text:s/>Rose,<text:s/>a<text:s/>sealed-work,<text:s/>David's,<text:s/>to<text:s/>teach.<text:s/>When<text:s/>he<text:s/>found<text:s/>Aram<text:s/>of<text:s/>the<text:s/>Two<text:s/>Rivers<text:s/>and<text:s/>Aram-Tsova,<text:s/>and<text:s/>Yoav<text:s/>returned<text:s/>and<text:s/>slew<text:s/>Edom,<text:s/>12,000<text:s/>men,<text:s/>in<text:s/>the<text:s/>Vale<text:s/>of<text:s/>Salt.<text:s/></text:span></text:p>
          </table:table-cell>
        </table:table-row>
        <table:table-row table:style-name="Row8">
          <table:table-cell table:style-name="Cell15">
            <text:p text:style-name="P19"><text:span text:style-name="T19_1">אֱ֭לֹהִים<text:s/>זְנַחְתָּ֣נוּ<text:s/>פְרַצְתָּ֑נוּ<text:s/>אָ֝נַ֗פְתָּ<text:s/>תְּשׁ֣וֹבֵֽב<text:s/>לָֽנוּ׃<text:s/>הִרְעַ֣שְׁתָּה<text:s/>אֶ֣רֶץ<text:s/>פְּצַמְתָּ֑הּ<text:s/>רְפָ֖ה<text:s/>שְׁבָרֶ֣יהָ<text:s/>כִי־מָֽטָה׃<text:s/>הִרְאִ֣יתָ<text:s/>עַמְּךָ֣<text:s/>קָשָׁ֑ה<text:s/>הִ֝שְׁקִיתָ֗נוּ<text:s/>יַ֣יִן<text:s/>תַּרְעֵלָֽה׃</text:span></text:p>
          </table:table-cell>
          <table:table-cell table:style-name="Cell16">
            <text:p text:style-name="P20"><text:span text:style-name="T20_1">God,<text:s/>You<text:s/>have<text:s/>deserted<text:s/>us,<text:s/>breached<text:s/>us,<text:s/>been<text:s/>angry<text:s/>–<text:s/>bring<text:s/>us<text:s/>back!<text:s/>You<text:s/>have<text:s/>quaked<text:s/>the<text:s/>land,<text:s/>cracked<text:s/>it,<text:s/>heat<text:s/>its<text:s/>breaks,<text:s/>for<text:s/>it<text:s/>collapses!<text:s/>You<text:s/>have<text:s/>made<text:s/>your<text:s/>people<text:s/>see<text:s/>hardship,<text:s/>you<text:s/>have<text:s/>poured<text:s/>us<text:s/>a<text:s/>bitter<text:s/>wine.<text:s/></text:span></text:p>
          </table:table-cell>
        </table:table-row>
        <table:table-row table:style-name="Row9">
          <table:table-cell table:style-name="Cell17">
            <text:p text:style-name="P21"><text:span text:style-name="T21_1">נָ֘תַ֤תָּה<text:s/>לִּירֵאֶ֣יךָ<text:s/>נֵּ֭ס<text:s/>לְהִתְנוֹסֵ֑ס<text:s/>מִ֝פְּנֵ֗י<text:s/>קֹ֣שֶׁט<text:s/>סֶֽלָה׃<text:s/>לְ֭מַעַן<text:s/>יֵחָלְצ֣וּן<text:s/>יְדִידֶ֑יךָ<text:s/>הוֹשִׁ֖יעָה<text:s/>יְמִינְךָ֣<text:s/>ועננו<text:s/>וַעֲנֵֽנִי׃</text:span><text:span text:style-name="T21_2"><text:s/></text:span></text:p>
          </table:table-cell>
          <table:table-cell table:style-name="Cell18">
            <text:p text:style-name="P22"><text:span text:style-name="T22_1">Give,<text:s/>please,<text:s/>those<text:s/>who<text:s/>awe<text:s/>You<text:s/>a<text:s/>flag,<text:s/>rallying<text:s/>because<text:s/>of<text:s/>Your<text:s/>truth.<text:s/>Selah.<text:s/>That<text:s/>those<text:s/>You<text:s/>love<text:s/>will<text:s/>be<text:s/>rescued,<text:s/>save<text:s/>with<text:s/>Your<text:s/>hand,<text:s/>and<text:s/>answer<text:s/>me!<text:s/></text:span></text:p>
          </table:table-cell>
        </table:table-row>
        <table:table-row table:style-name="Row10">
          <table:table-cell table:style-name="Cell19">
            <text:p text:style-name="P23"><text:span text:style-name="T23_1">אֱלֹהִ֤ים<text:s/>׀<text:s/>דִּבֶּ֥ר<text:s/>בְּקׇדְשׁ֗וֹ<text:s/>אֶ֫עְלֹ֥זָה<text:s/>אֲחַלְּקָ֥ה<text:s/>שְׁכֶ֑ם<text:s/>וְעֵ֖מֶק<text:s/>סֻכּ֣וֹת<text:s/>אֲמַדֵּֽד׃<text:s/>לִ֤י<text:s/>גִלְעָ֨ד<text:s/>׀<text:s/>וְלִ֬י<text:s/>מְנַשֶּׁ֗ה<text:s/>וְ֭אֶפְרַיִם<text:s/>מָע֣וֹז<text:s/>רֹאשִׁ֑י<text:s/>יְ֝הוּדָ֗ה<text:s/>מְחֹֽקְקִֽי׃<text:s/>מוֹאָ֤ב<text:s/>׀<text:s/>סִ֬יר<text:s/>רַחְצִ֗י<text:s/>עַל־אֱ֭דוֹם<text:s/>אַשְׁלִ֣יךְ<text:s/>נַעֲלִ֑י<text:s/>עָ֝לַ֗י<text:s/>פְּלֶ֣שֶׁת<text:s/>הִתְרוֹעָֽעִי׃</text:span><text:span text:style-name="T23_2"><text:s/></text:span></text:p>
          </table:table-cell>
          <table:table-cell table:style-name="Cell20">
            <text:p text:style-name="P24"><text:span text:style-name="T24_1">God<text:s/>said<text:s/>in<text:s/>the<text:s/>Holy<text:s/>Place,<text:s/>"let<text:s/>Me<text:s/>exult,<text:s/>let<text:s/>Me<text:s/>divide<text:s/>Shekhem,<text:s/>that<text:s/>I<text:s/>measure<text:s/>the<text:s/>Valley<text:s/>of<text:s/>Lean-tos.<text:s/>Mine<text:s/>is<text:s/>Gil'ad,<text:s/>Mine<text:s/>is<text:s/>Menashe,<text:s/>Ephraim<text:s/>My<text:s/>head<text:s/>stronghold,<text:s/>Yehuda<text:s/>my<text:s/>law-staff.<text:s/>Moav,<text:s/>my<text:s/>washbasin,<text:s/>at<text:s/>Edom<text:s/>I<text:s/>would<text:s/>throw<text:s/>my<text:s/>shoe,<text:s/>Philistia,<text:s/>try<text:s/>to<text:s/>flatter<text:s/>Me!"<text:s/></text:span></text:p>
          </table:table-cell>
        </table:table-row>
        <table:table-row table:style-name="Row11">
          <table:table-cell table:style-name="Cell21">
            <text:p text:style-name="P25"><text:span text:style-name="T25_1">מִ֣י<text:s/>יֹ֭בִלֵנִי<text:s/>עִ֣יר<text:s/>מָצ֑וֹר<text:s/>מִ֖י<text:s/>נָחַ֣נִי<text:s/>עַד־אֱדֽוֹם׃<text:s/>הֲלֹֽא־אַתָּ֣ה<text:s/>אֱלֹהִ֣ים<text:s/>זְנַחְתָּ֑נוּ<text:s/>וְֽלֹא־תֵצֵ֥א<text:s/>אֱ֝לֹהִ֗ים<text:s/>בְּצִבְאוֹתֵֽינוּ׃</text:span><text:span text:style-name="T25_2"><text:s/></text:span></text:p>
          </table:table-cell>
          <table:table-cell table:style-name="Cell22">
            <text:p text:style-name="P26"><text:span text:style-name="T26_1">Who<text:s/>will<text:s/>bring<text:s/>me<text:s/>to<text:s/>the<text:s/>fort<text:s/>city?<text:s/>Who<text:s/>will<text:s/>lead<text:s/>me<text:s/>to<text:s/>Edom?<text:s/>Have<text:s/>you,<text:s/>God,<text:s/>rejected<text:s/>us?<text:s/>Do<text:s/>you<text:s/>not<text:s/>march<text:s/>with<text:s/>our<text:s/>armies?<text:s/></text:span></text:p>
          </table:table-cell>
        </table:table-row>
        <table:table-row table:style-name="Row12">
          <table:table-cell table:style-name="Cell23">
            <text:p text:style-name="P27"><text:span text:style-name="T27_1">הָֽבָה־לָּ֣נוּ<text:s/>עֶזְרָ֣ת<text:s/>מִצָּ֑ר<text:s/>וְ֝שָׁ֗וְא<text:s/>תְּשׁוּעַ֥ת<text:s/>אָדָֽם׃<text:s/>בֵּאלֹהִ֥ים<text:s/>נַֽעֲשֶׂה־חָ֑יִל<text:s/>וְ֝ה֗וּא<text:s/>יָב֥וּס<text:s/>צָרֵֽינוּ׃</text:span><text:span text:style-name="T27_2"><text:s/></text:span></text:p>
          </table:table-cell>
          <table:table-cell table:style-name="Cell24">
            <text:p text:style-name="P28"><text:span text:style-name="T28_1">Grant<text:s/>us<text:s/>help<text:s/>against<text:s/>the<text:s/>stressor,<text:s/>for<text:s/>worthless<text:s/>is<text:s/>human<text:s/>rescue.<text:s/>In<text:s/>God<text:s/>we<text:s/>shall<text:s/>have<text:s/>valor,<text:s/>God<text:s/>will<text:s/>trample<text:s/>our<text:s/>stressors.<text:s/>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p text:style-name="P30"><text:span text:style-name="T30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ס׳ | Psalms 60 for the Fast of the Tenth of Tevet, translated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