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87cm"/>
    </style:style>
    <style:style style:name="Column4" style:family="table-column">
      <style:table-column-properties style:column-width="11.7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תְּהִלִּים<text:s/>ס״ה</text:span><text:span text:style-name="T1_2"><text:s/>|<text:s/>Psalms<text:s/>65,<text:s/>a<text:s/>mizmor<text:s/>by<text:s/>David<text:s/>(trans.<text:s/>Aharon<text:s/>Varady<text:s/>after<text:s/>JPS<text:s/>19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8<text:s/>15:20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la-Behemah<text:s/>|<text:s/>Tehilim<text:s/>Book<text:s/>2<text:s/>(Psalms<text:s/>42–72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7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֥חַ<text:s/>מִזְמ֗וֹר<text:s/>לְדָוִ֥ד<text:s/>שִֽׁיר׃</text:span><text:span text:style-name="T13_2"><text:s/></text:span></text:p>
          </table:table-cell>
          <table:table-cell table:style-name="Cell12">
            <text:p text:style-name="P14"><text:span text:style-name="T14_1">For<text:s/>the<text:s/>Leader.<text:s/>A<text:s/>Psalm.<text:s/>A<text:s/>Song<text:s/>of<text:s/>David.<text:s/></text:span></text:p>
          </table:table-cell>
        </table:table-row>
        <table:table-row table:style-name="Row7">
          <table:table-cell table:style-name="Cell13">
            <text:p text:style-name="P15"><text:span text:style-name="T15_1">לְךָ֤<text:s/>דֻֽמִיָּ֬ה<text:s/>תְהִלָּ֓ה<text:s/>אֱלֹ֘הִ֥ים<text:s/>בְּצִיּ֑וֹן<text:s/>וּ֝לְךָ֗<text:s/>יְשֻׁלַּם־נֶֽדֶר׃</text:span><text:span text:style-name="T15_2"><text:s/></text:span></text:p>
          </table:table-cell>
          <table:table-cell table:style-name="Cell14">
            <text:p text:style-name="P16"><text:span text:style-name="T16_1">Praise<text:s/>waits<text:s/>for<text:s/>you,<text:s/>Elohim,<text:s/>in<text:s/>Tsiyon;<text:s/>and<text:s/>unto<text:s/>you<text:s/>the<text:s/>vow<text:s/>is<text:s/>performed.<text:s/></text:span></text:p>
          </table:table-cell>
        </table:table-row>
        <table:table-row table:style-name="Row8">
          <table:table-cell table:style-name="Cell15">
            <text:p text:style-name="P17"><text:span text:style-name="T17_1">שֹׁמֵ֥עַ<text:s/>תְּפִלָּ֑ה<text:s/>עָ֝דֶ֗יךָ<text:s/>כָּל־בָּשָׂ֥ר<text:s/>יָבֹֽאוּ׃</text:span><text:span text:style-name="T17_2"><text:s/></text:span></text:p>
          </table:table-cell>
          <table:table-cell table:style-name="Cell16">
            <text:p text:style-name="P18"><text:span text:style-name="T18_1">You<text:s/>who<text:s/>hears<text:s/>prayer;<text:s/>unto<text:s/>you<text:s/>does<text:s/>all<text:s/>flesh<text:s/>come.<text:s/></text:span></text:p>
          </table:table-cell>
        </table:table-row>
        <table:table-row table:style-name="Row9">
          <table:table-cell table:style-name="Cell17">
            <text:p text:style-name="P19"><text:span text:style-name="T19_1">דִּבְרֵ֣י<text:s/>עֲ֭וֺנֹת<text:s/>גָּ֣בְרוּ<text:s/>מֶ֑נִּי<text:s/>פְּ֝שָׁעֵ֗ינוּ<text:s/>אַתָּ֥ה<text:s/>תְכַפְּרֵֽם׃</text:span><text:span text:style-name="T19_2"><text:s/></text:span></text:p>
          </table:table-cell>
          <table:table-cell table:style-name="Cell18">
            <text:p text:style-name="P20"><text:span text:style-name="T20_1">The<text:s/>tale<text:s/>of<text:s/>iniquities<text:s/>is<text:s/>too<text:s/>heavy<text:s/>for<text:s/>me;<text:s/>as<text:s/>for<text:s/>our<text:s/>transgressions,<text:s/>you<text:s/>will<text:s/>pardon<text:s/>them.<text:s/></text:span></text:p>
          </table:table-cell>
        </table:table-row>
        <table:table-row table:style-name="Row10">
          <table:table-cell table:style-name="Cell19">
            <text:p text:style-name="P21"><text:span text:style-name="T21_1">אַשְׁרֵ֤י<text:s/>׀<text:s/>תִּֽבְחַ֣ר<text:s/>וּתְקָרֵב֮<text:s/>יִשְׁכֹּ֪ן<text:s/>חֲצֵ֫רֶ֥יךָ<text:s/>נִ֭שְׂבְּעָה<text:s/>בְּט֣וּב<text:s/>בֵּיתֶ֑ךָ<text:s/>קְ֝דֹ֗שׁ<text:s/>הֵיכָלֶֽךָ׃</text:span><text:span text:style-name="T21_2"><text:s/></text:span></text:p>
          </table:table-cell>
          <table:table-cell table:style-name="Cell20">
            <text:p text:style-name="P22"><text:span text:style-name="T22_1">Blessed<text:s/>is<text:s/>the<text:s/>one<text:s/>whom<text:s/>you<text:s/>choose<text:s/>and<text:s/>bring<text:s/>near,<text:s/>that<text:s/>they<text:s/>may<text:s/>dwell<text:s/>in<text:s/>your<text:s/>courts;<text:s/>may<text:s/>we<text:s/>be<text:s/>satisfied<text:s/>with<text:s/>the<text:s/>goodness<text:s/>of<text:s/>your<text:s/>house,<text:s/>the<text:s/>holy<text:s/>place<text:s/>of<text:s/>your<text:s/>temple!<text:s/></text:span></text:p>
          </table:table-cell>
        </table:table-row>
        <table:table-row table:style-name="Row11">
          <table:table-cell table:style-name="Cell21">
            <text:p text:style-name="P23"><text:span text:style-name="T23_1">נ֤וֹרָא֨וֹת<text:s/>׀<text:s/>בְּצֶ֣דֶק<text:s/>תַּ֭עֲנֵנוּ<text:s/>אֱלֹהֵ֣י<text:s/>יִשְׁעֵ֑נוּ<text:s/>מִבְטָ֥ח<text:s/>כָּל־קַצְוֵי־אֶ֝֗רֶץ<text:s/>וְיָ֣ם<text:s/>רְחֹקִֽים׃</text:span><text:span text:style-name="T23_2"><text:s/></text:span></text:p>
          </table:table-cell>
          <table:table-cell table:style-name="Cell22">
            <text:p text:style-name="P24"><text:span text:style-name="T24_1">With<text:s/>wondrous<text:s/>works<text:s/>do<text:s/>you<text:s/>answer<text:s/>us<text:s/>in<text:s/>righteousness,<text:s/></text:span><text:span text:style-name="T24_2">elo'ah</text:span><text:span text:style-name="T24_3"><text:s/>of<text:s/>our<text:s/>salvation;<text:s/>You<text:s/>are<text:s/>the<text:s/>confidence<text:s/>of<text:s/>all<text:s/>the<text:s/>ends<text:s/>of<text:s/>the<text:s/>earth,<text:s/>and<text:s/>of<text:s/>the<text:s/>far<text:s/>distant<text:s/>seas;<text:s/></text:span></text:p>
          </table:table-cell>
        </table:table-row>
        <table:table-row table:style-name="Row12">
          <table:table-cell table:style-name="Cell23">
            <text:p text:style-name="P25"><text:span text:style-name="T25_1">מֵכִ֣ין<text:s/>הָרִ֣ים<text:s/>בְּכֹח֑וֹ<text:s/>נֶ֝אְזָ֗ר<text:s/>בִּגְבוּרָֽה׃</text:span><text:span text:style-name="T25_2"><text:s/></text:span></text:p>
          </table:table-cell>
          <table:table-cell table:style-name="Cell24">
            <text:p text:style-name="P26"><text:span text:style-name="T26_1">Who<text:s/>by<text:s/>your<text:s/>strength<text:s/>sets<text:s/>fast<text:s/>the<text:s/>mountains,<text:s/>who<text:s/>are<text:s/>girded<text:s/>about<text:s/>with<text:s/>might;<text:s/></text:span></text:p>
          </table:table-cell>
        </table:table-row>
        <table:table-row table:style-name="Row13">
          <table:table-cell table:style-name="Cell25">
            <text:p text:style-name="P27"><text:span text:style-name="T27_1">מַשְׁבִּ֤יחַ<text:s/>׀<text:s/>שְׁא֣וֹן<text:s/>יַ֭מִּים<text:s/>שְׁא֥וֹן<text:s/>גַּלֵּיהֶ֗ם<text:s/>וַהֲמ֥וֹן<text:s/>לְאֻמִּֽים׃</text:span><text:span text:style-name="T27_2"><text:s/></text:span></text:p>
          </table:table-cell>
          <table:table-cell table:style-name="Cell26">
            <text:p text:style-name="P28"><text:span text:style-name="T28_1">Who<text:s/>stills<text:s/>the<text:s/>roaring<text:s/>of<text:s/>the<text:s/>seas,<text:s/>the<text:s/>roaring<text:s/>of<text:s/>their<text:s/>waves,<text:s/>and<text:s/>the<text:s/>tumult<text:s/>of<text:s/>the<text:s/>peoples;<text:s/></text:span></text:p>
          </table:table-cell>
        </table:table-row>
        <table:table-row table:style-name="Row14">
          <table:table-cell table:style-name="Cell27">
            <text:p text:style-name="P29"><text:span text:style-name="T29_1">וַיִּ֤ירְא֨וּ<text:s/>׀<text:s/>יֹשְׁבֵ֣י<text:s/>קְ֭צָוֺת<text:s/>מֵאוֹתֹתֶ֑יךָ<text:s/>מ֤וֹצָֽאֵי־בֹ֖קֶר<text:s/>וָעֶ֣רֶב<text:s/>תַּרְנִֽין׃</text:span><text:span text:style-name="T29_2"><text:s/></text:span></text:p>
          </table:table-cell>
          <table:table-cell table:style-name="Cell28">
            <text:p text:style-name="P30"><text:span text:style-name="T30_1">So<text:s/>that<text:s/>they<text:s/>that<text:s/>dwell<text:s/>in<text:s/>the<text:s/>uttermost<text:s/>parts<text:s/>stand<text:s/>in<text:s/>awe<text:s/>of<text:s/>your<text:s/>signs;<text:s/>You<text:s/>make<text:s/>the<text:s/>outgoings<text:s/>of<text:s/>the<text:s/>morning<text:s/>and<text:s/>evening<text:s/>rejoice.<text:s/></text:span></text:p>
          </table:table-cell>
        </table:table-row>
        <table:table-row table:style-name="Row15">
          <table:table-cell table:style-name="Cell29">
            <text:p text:style-name="P31"><text:span text:style-name="T31_1">פָּקַ֥דְתָּ<text:s/>הָאָ֨רֶץ<text:s/>׀<text:s/>וַתְּשֹׁ֪קְקֶ֡הָ<text:s/>רַבַּ֬ת<text:s/>תַּעְשְׁרֶ֗נָּה<text:s/>פֶּ֣לֶג<text:s/>אֱ֭לֹהִים<text:s/>מָ֣לֵא<text:s/>מָ֑יִם<text:s/>תָּכִ֥ין<text:s/>דְּ֝גָנָ֗ם<text:s/>כִּי־כֵ֥ן<text:s/>תְּכִינֶֽהָ׃</text:span><text:span text:style-name="T31_2"><text:s/></text:span></text:p>
          </table:table-cell>
          <table:table-cell table:style-name="Cell30">
            <text:p text:style-name="P32"><text:span text:style-name="T32_1">You<text:s/>have<text:s/>remembered<text:s/>the<text:s/>earth,<text:s/>and<text:s/>watered<text:s/>her,<text:s/>greatly<text:s/>enriching<text:s/>her,<text:s/>with<text:s/>the<text:s/>river<text:s/>of<text:s/>Elohim<text:s/>that<text:s/>is<text:s/>full<text:s/>of<text:s/>water;<text:s/>You<text:s/>prepare<text:s/>them<text:s/>grain,<text:s/>for<text:s/>so<text:s/>prepare<text:s/>you<text:s/>her.<text:s/></text:span></text:p>
          </table:table-cell>
        </table:table-row>
        <table:table-row table:style-name="Row16">
          <table:table-cell table:style-name="Cell31">
            <text:p text:style-name="P33"><text:span text:style-name="T33_1">תְּלָמֶ֣יהָ<text:s/>רַ֭וֵּה<text:s/>נַחֵ֣ת<text:s/>גְּדוּדֶ֑יהָ<text:s/>בִּרְבִיבִ֥ים<text:s/>תְּ֝מֹגְגֶ֗נָּה<text:s/>צִמְחָ֥הּ<text:s/>תְּבָרֵֽךְ׃</text:span><text:span text:style-name="T33_2"><text:s/></text:span></text:p>
          </table:table-cell>
          <table:table-cell table:style-name="Cell32">
            <text:p text:style-name="P34"><text:span text:style-name="T34_1">Watering<text:s/>her<text:s/>ridges<text:s/>abundantly,<text:s/>settling<text:s/>down<text:s/>the<text:s/>furrows<text:s/>thereof,<text:s/>You<text:s/>make<text:s/>her<text:s/>soft<text:s/>with<text:s/>showers;<text:s/>You<text:s/>bless<text:s/>the<text:s/>growth<text:s/>thereof.<text:s/></text:span></text:p>
          </table:table-cell>
        </table:table-row>
        <table:table-row table:style-name="Row17">
          <table:table-cell table:style-name="Cell33">
            <text:p text:style-name="P35"><text:span text:style-name="T35_1">עִ֭טַּרְתָּ<text:s/>שְׁנַ֣ת<text:s/>טוֹבָתֶ֑ךָ<text:s/>וּ֝מַעְגָּלֶ֗יךָ<text:s/>יִרְעֲפ֥וּן<text:s/>דָּֽשֶׁן׃</text:span><text:span text:style-name="T35_2"><text:s/></text:span></text:p>
          </table:table-cell>
          <table:table-cell table:style-name="Cell34">
            <text:p text:style-name="P36"><text:span text:style-name="T36_1">You<text:s/>crown<text:s/>the<text:s/>year<text:s/>with<text:s/>your<text:s/>goodness;<text:s/>and<text:s/>your<text:s/>paths<text:s/>drop<text:s/>fatness.<text:s/></text:span></text:p>
          </table:table-cell>
        </table:table-row>
        <table:table-row table:style-name="Row18">
          <table:table-cell table:style-name="Cell35">
            <text:p text:style-name="P37"><text:span text:style-name="T37_1">יִ֭רְעֲפוּ<text:s/>נְא֣וֹת<text:s/>מִדְבָּ֑ר<text:s/>וְ֝גִ֗יל<text:s/>גְּבָע֥וֹת<text:s/>תַּחְגֹּֽרְנָה׃</text:span><text:span text:style-name="T37_2"><text:s/></text:span></text:p>
          </table:table-cell>
          <table:table-cell table:style-name="Cell36">
            <text:p text:style-name="P38"><text:span text:style-name="T38_1">The<text:s/>pastures<text:s/>of<text:s/>the<text:s/>wilderness<text:s/>do<text:s/>drop;<text:s/>and<text:s/>the<text:s/>hills<text:s/>are<text:s/>girded<text:s/>with<text:s/>joy.<text:s/></text:span></text:p>
          </table:table-cell>
        </table:table-row>
        <table:table-row table:style-name="Row19">
          <table:table-cell table:style-name="Cell37">
            <text:p text:style-name="P39"><text:span text:style-name="T39_1">לָבְשׁ֬וּ<text:s/>כָרִ֨ים<text:s/>׀<text:s/>הַצֹּ֗אן<text:s/>וַעֲמָקִ֥ים<text:s/>יַֽעַטְפוּ־בָ֑ר<text:s/>יִ֝תְרוֹעֲע֗וּ<text:s/>אַף־יָשִֽׁירוּ׃</text:span><text:span text:style-name="T39_2"><text:s/></text:span></text:p>
          </table:table-cell>
          <table:table-cell table:style-name="Cell38">
            <text:p text:style-name="P40"><text:span text:style-name="T40_1">The<text:s/>meadows<text:s/>are<text:s/>clothed<text:s/>with<text:s/>flocks;<text:s/>the<text:s/>valleys<text:s/>also<text:s/>are<text:s/>covered<text:s/>over<text:s/>with<text:s/>grain;<text:s/>they<text:s/>shout<text:s/>for<text:s/>joy,<text:s/>yea,<text:s/>they<text:s/>sing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Psalm<text:s/>65<text:s/>translation<text:s/>from<text:s/>the<text:s/>1917<text:s/>JPS<text:s/>Tanakh,<text:s/>with<text:s/>minor<text:s/>adaptations<text:s/>by<text:s/>Aharon<text:s/>Varady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ְּהִלִּים ס״ה | Psalms 65, a mizmor by David (trans. Aharon Varady after JPS 19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