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23cm"/>
    </style:style>
    <style:style style:name="Column4" style:family="table-column">
      <style:table-column-properties style:column-width="11.2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en" fo:language-asian="en" fo:language-complex="none"/>
    </style:style>
    <style:style style:name="P40" style:family="paragraph" style:parent-style-name="Normal"/>
  </office:automatic-styles>
  <office:body>
    <office:text>
      <text:h text:style-name="P1" text:outline-level="1"><text:span text:style-name="T1_1">תהלים<text:s/>ע״ט</text:span><text:span text:style-name="T1_2"><text:s/>|<text:s/>Psalms<text:s/>79,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15<text:s/>15:17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3<text:s/>(Psalms<text:s/>73–89)<text:s/>|<text:s/>Imminent<text:s/>Communal<text:s/>Danger<text:s/>&amp;amp;<text:s/>Distr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849</text:span></text:p>
          </table:table-cell>
        </table:table-row>
      </table:table>
      <text:p text:style-name="P10"><text:span text:style-name="T10_1"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מִזְמ֗וֹר<text:s/>לְאָ֫סָ֥ף<text:s/>אֱֽלֹהִ֡ים<text:s/>בָּ֤אוּ<text:s/>גוֹיִ֨ם<text:s/>׀<text:s/>בְּֽנַחֲלָתֶ֗ךָ<text:s/>טִ֭מְּאוּ<text:s/>אֶת־הֵיכַ֣ל<text:s/>קׇדְשֶׁ֑ךָ<text:s/>שָׂ֖מוּ<text:s/>אֶת־יְרוּשָׁלַ֣͏ִם<text:s/>לְעִיִּֽים׃</text:span><text:span text:style-name="T14_2"><text:s/></text:span></text:p>
          </table:table-cell>
          <table:table-cell table:style-name="Cell12">
            <text:p text:style-name="P15"><text:span text:style-name="T15_1">A<text:s/>psalm,<text:s/>asaphiendo.<text:s/>God,<text:s/>gentiles<text:s/>have<text:s/>entered<text:s/>Your<text:s/>inheritance,<text:s/>defiled<text:s/>Your<text:s/>holy<text:s/>Temple,<text:s/>turned<text:s/>Jerusalem<text:s/>over<text:s/>to<text:s/>the<text:s/>jackals.<text:s/></text:span></text:p>
          </table:table-cell>
        </table:table-row>
        <table:table-row table:style-name="Row7">
          <table:table-cell table:style-name="Cell13">
            <text:p text:style-name="P16"><text:span text:style-name="T16_1">נָתְנ֡וּ<text:s/>אֶת־נִבְלַ֬ת<text:s/>עֲבָדֶ֗יךָ<text:s/>מַ֭אֲכָל<text:s/>לְע֣וֹף<text:s/>הַשָּׁמָ֑יִם<text:s/>בְּשַׂ֥ר<text:s/>חֲ֝סִידֶ֗יךָ<text:s/>לְחַיְתוֹ־אָֽרֶץ׃</text:span><text:span text:style-name="T16_2"><text:s/></text:span></text:p>
          </table:table-cell>
          <table:table-cell table:style-name="Cell14">
            <text:p text:style-name="P17"><text:span text:style-name="T17_1">They<text:s/>have<text:s/>given<text:s/>Your<text:s/>servants’<text:s/>corpses<text:s/>as<text:s/>food<text:s/>for<text:s/>the<text:s/>birds<text:s/>of<text:s/>heaven,<text:s/>the<text:s/>flesh<text:s/>of<text:s/>Your<text:s/>faithful<text:s/>for<text:s/>the<text:s/>wild<text:s/>beasts.<text:s/></text:span></text:p>
          </table:table-cell>
        </table:table-row>
        <table:table-row table:style-name="Row8">
          <table:table-cell table:style-name="Cell15">
            <text:p text:style-name="P18"><text:span text:style-name="T18_1">שָׁפְכ֬וּ<text:s/>דָמָ֨ם<text:s/>׀<text:s/>כַּמַּ֗יִם<text:s/>סְֽבִ֘יב֤וֹת<text:s/>יְֽרוּשָׁלָ֗͏ִם<text:s/>וְאֵ֣ין<text:s/>קוֹבֵֽר׃</text:span><text:span text:style-name="T18_2"><text:s/></text:span></text:p>
          </table:table-cell>
          <table:table-cell table:style-name="Cell16">
            <text:p text:style-name="P19"><text:span text:style-name="T19_1">They<text:s/>spilled<text:s/>their<text:s/>blood<text:s/>like<text:s/>water<text:s/>around<text:s/>Jerusalem,<text:s/>with<text:s/>none<text:s/>to<text:s/>bury.<text:s/></text:span></text:p>
          </table:table-cell>
        </table:table-row>
        <table:table-row table:style-name="Row9">
          <table:table-cell table:style-name="Cell17">
            <text:p text:style-name="P20"><text:span text:style-name="T20_1">הָיִ֣ינוּ<text:s/>חֶ֭רְפָּה<text:s/>לִשְׁכֵנֵ֑ינוּ<text:s/>לַ֥עַג<text:s/>וָ֝קֶ֗לֶס<text:s/>לִסְבִיבוֹתֵֽינוּ׃</text:span><text:span text:style-name="T20_2"><text:s/></text:span></text:p>
          </table:table-cell>
          <table:table-cell table:style-name="Cell18">
            <text:p text:style-name="P21"><text:span text:style-name="T21_1">We<text:s/>are<text:s/>an<text:s/>embarrassment<text:s/>to<text:s/>our<text:s/>neighbors;<text:s/>Mockery<text:s/>and<text:s/>derision<text:s/>for<text:s/>those<text:s/>around<text:s/>us.<text:s/></text:span></text:p>
          </table:table-cell>
        </table:table-row>
        <table:table-row table:style-name="Row10">
          <table:table-cell table:style-name="Cell19">
            <text:p text:style-name="P22"><text:span text:style-name="T22_1">עַד־מָ֣ה<text:s/>יְ֭הֹוָה<text:s/>תֶּאֱנַ֣ף<text:s/>לָנֶ֑צַח<text:s/>תִּבְעַ֥ר<text:s/>כְּמוֹ־אֵ֗֝שׁ<text:s/>קִנְאָתֶֽךָ׃</text:span><text:span text:style-name="T22_2"><text:s/></text:span></text:p>
          </table:table-cell>
          <table:table-cell table:style-name="Cell20">
            <text:p text:style-name="P23"><text:span text:style-name="T23_1">Until<text:s/>what,<text:s/>CAUSE,<text:s/>will<text:s/>your<text:s/>anger<text:s/>be<text:s/>eternal;<text:s/>your<text:s/>jealousy<text:s/>burning<text:s/>like<text:s/>fire?<text:s/></text:span></text:p>
          </table:table-cell>
        </table:table-row>
        <table:table-row table:style-name="Row11">
          <table:table-cell table:style-name="Cell21">
            <text:p text:style-name="P24"><text:span text:style-name="T24_1">שְׁפֹ֤ךְ<text:s/>חֲמָתְךָ֗<text:s/>אֶֽל־הַגּוֹיִם֮<text:s/>אֲשֶׁ֢ר<text:s/>לֹא־יְדָ֫ע֥וּךָ<text:s/>וְעַ֥ל<text:s/>מַמְלָכ֑וֹת<text:s/>אֲשֶׁ֥ר<text:s/>בְּ֝שִׁמְךָ֗<text:s/>לֹ֣א<text:s/>קָרָֽאוּ׃</text:span><text:span text:style-name="T24_2"><text:s/></text:span></text:p>
          </table:table-cell>
          <table:table-cell table:style-name="Cell22">
            <text:p text:style-name="P25"><text:span text:style-name="T25_1">Pour<text:s/>out<text:s/>Your<text:s/>rage<text:s/>upon<text:s/>the<text:s/>gentiles<text:s/>who<text:s/>do<text:s/>not<text:s/>know<text:s/>You,<text:s/>and<text:s/>upon<text:s/>the<text:s/>regimes<text:s/>that<text:s/>do<text:s/>not<text:s/>call<text:s/>by<text:s/>Your<text:s/>name.<text:s/></text:span></text:p>
          </table:table-cell>
        </table:table-row>
        <table:table-row table:style-name="Row12">
          <table:table-cell table:style-name="Cell23">
            <text:p text:style-name="P26"><text:span text:style-name="T26_1">כִּ֭י<text:s/>אָכַ֣ל<text:s/>אֶֽת־יַעֲקֹ֑ב<text:s/>וְֽאֶת־נָוֵ֥הוּ<text:s/>הֵשַֽׁמּוּ׃</text:span><text:span text:style-name="T26_2"><text:s/></text:span></text:p>
          </table:table-cell>
          <table:table-cell table:style-name="Cell24">
            <text:p text:style-name="P27"><text:span text:style-name="T27_1">For<text:s/>they<text:s/>have<text:s/>eaten<text:s/>Jacob,<text:s/>and<text:s/>ruined<text:s/>his<text:s/>abode.<text:s/></text:span></text:p>
          </table:table-cell>
        </table:table-row>
        <table:table-row table:style-name="Row13">
          <table:table-cell table:style-name="Cell25">
            <text:p text:style-name="P28"><text:span text:style-name="T28_1">אַֽל־תִּזְכׇּר־לָנוּ֮<text:s/>עֲוֺנֹ֢ת<text:s/>רִאשֹׁ֫נִ֥ים<text:s/>מַ֭הֵר<text:s/>יְקַדְּמ֣וּנוּ<text:s/>רַחֲמֶ֑יךָ<text:s/>כִּ֖י<text:s/>דַלּ֣וֹנוּ<text:s/>מְאֹֽד׃</text:span><text:span text:style-name="T28_2"><text:s/></text:span></text:p>
          </table:table-cell>
          <table:table-cell table:style-name="Cell26">
            <text:p text:style-name="P29"><text:span text:style-name="T29_1">Do<text:s/>not<text:s/>bring<text:s/>to<text:s/>mind<text:s/>our<text:s/>ancestral<text:s/>iniquities!<text:s/>Quick,<text:s/>let<text:s/>Your<text:s/>compassion<text:s/>come<text:s/>before<text:s/>us,<text:s/>for<text:s/>we<text:s/>are<text:s/>very<text:s/>desperate.<text:s/></text:span></text:p>
          </table:table-cell>
        </table:table-row>
        <table:table-row table:style-name="Row14">
          <table:table-cell table:style-name="Cell27">
            <text:p text:style-name="P30"><text:span text:style-name="T30_1">עׇזְרֵ֤נוּ<text:s/>׀<text:s/>אֱלֹ֘הֵ֤י<text:s/>יִשְׁעֵ֗נוּ<text:s/>עַֽל־דְּבַ֥ר<text:s/>כְּבֽוֹד־שְׁמֶ֑ךָ<text:s/>וְהַצִּילֵ֥נוּ<text:s/>וְכַפֵּ֥ר<text:s/>עַל־חַ֝טֹּאתֵ֗ינוּ<text:s/>לְמַ֣עַן<text:s/>שְׁמֶֽךָ׃</text:span><text:span text:style-name="T30_2"><text:s/></text:span></text:p>
          </table:table-cell>
          <table:table-cell table:style-name="Cell28">
            <text:p text:style-name="P31"><text:span text:style-name="T31_1">Help<text:s/>us,<text:s/>God<text:s/>of<text:s/>our<text:s/>rescue,<text:s/>for<text:s/>the<text:s/>matter<text:s/>of<text:s/>honoring<text:s/>Your<text:s/>name,<text:s/>and<text:s/>save<text:s/>us<text:s/>and<text:s/>atone<text:s/>for<text:s/>our<text:s/>sins<text:s/>for<text:s/>Your<text:s/>name.<text:s/></text:span></text:p>
          </table:table-cell>
        </table:table-row>
        <table:table-row table:style-name="Row15">
          <table:table-cell table:style-name="Cell29">
            <text:p text:style-name="P32"><text:span text:style-name="T32_1">לָ֤מָּה<text:s/>׀<text:s/>יֹאמְר֣וּ<text:s/>הַגּוֹיִם֮<text:s/>אַיֵּ֢ה<text:s/>אֱֽלֹהֵ֫יהֶ֥ם<text:s/>יִוָּדַ֣ע<text:s/>בגיים<text:s/>[בַּגּוֹיִ֣ם]<text:s/>לְעֵינֵ֑ינוּ<text:s/>נִ֝קְמַ֗ת<text:s/>דַּֽם־עֲבָדֶ֥יךָ<text:s/>הַשָּׁפֽוּךְ׃</text:span><text:span text:style-name="T32_2"><text:s/></text:span></text:p>
          </table:table-cell>
          <table:table-cell table:style-name="Cell30">
            <text:p text:style-name="P33"><text:span text:style-name="T33_1">Why<text:s/>may<text:s/>the<text:s/>Gentiles<text:s/>say<text:s/>“Where<text:s/>is<text:s/>their<text:s/>god?”<text:s/>Let<text:s/>it<text:s/>be<text:s/>known<text:s/>to<text:s/>those<text:s/>prideful<text:s/>nations<text:s/>before<text:s/>our<text:s/>eyes<text:s/>that<text:s/>the<text:s/>spilt<text:s/>blood<text:s/>of<text:s/>Your<text:s/>servants<text:s/>is<text:s/>avenged.<text:s/></text:span></text:p>
          </table:table-cell>
        </table:table-row>
        <table:table-row table:style-name="Row16">
          <table:table-cell table:style-name="Cell31">
            <text:p text:style-name="P34"><text:span text:style-name="T34_1">תָּ֤ב֣וֹא<text:s/>לְפָנֶיךָ֮<text:s/>אֶנְקַ֢ת<text:s/>אָ֫סִ֥יר<text:s/>כְּגֹ֥דֶל<text:s/>זְרוֹעֲךָ֑<text:s/>ה֝וֹתֵ֗ר<text:s/>בְּנֵ֣י<text:s/>תְמוּתָֽה׃</text:span><text:span text:style-name="T34_2"><text:s/></text:span></text:p>
          </table:table-cell>
          <table:table-cell table:style-name="Cell32">
            <text:p text:style-name="P35"><text:span text:style-name="T35_1">Let<text:s/>the<text:s/>moan<text:s/>of<text:s/>the<text:s/>hostages<text:s/>come<text:s/>before<text:s/>You;<text:s/>Per<text:s/>Your<text:s/>great<text:s/>arm,<text:s/>Liberate<text:s/>those<text:s/>condemned<text:s/>to<text:s/>death.<text:s/></text:span></text:p>
          </table:table-cell>
        </table:table-row>
        <table:table-row table:style-name="Row17">
          <table:table-cell table:style-name="Cell33">
            <text:p text:style-name="P36"><text:span text:style-name="T36_1">וְהָ֘שֵׁ֤ב<text:s/>לִשְׁכֵנֵ֣ינוּ<text:s/>שִׁ֭בְעָתַיִם<text:s/>אֶל־חֵיקָ֑ם<text:s/>חֶרְפָּ֘תָ֤ם<text:s/>אֲשֶׁ֖ר<text:s/>חֵרְפ֣וּךָ<text:s/>אֲדֹנָֽי׃</text:span><text:span text:style-name="T36_2"><text:s/></text:span></text:p>
          </table:table-cell>
          <table:table-cell table:style-name="Cell34">
            <text:p text:style-name="P37"><text:span text:style-name="T37_1">And<text:s/>return<text:s/>sevenfold<text:s/>upon<text:s/>our<text:s/>neighbors’<text:s/>laps<text:s/>The<text:s/>shame<text:s/>with<text:s/>which<text:s/>they<text:s/>shamed<text:s/>us,<text:s/>Master.<text:s/></text:span></text:p>
          </table:table-cell>
        </table:table-row>
        <table:table-row table:style-name="Row18">
          <table:table-cell table:style-name="Cell35">
            <text:p text:style-name="P38"><text:span text:style-name="T38_1">וַאֲנַ֤חְנוּ<text:s/>עַמְּךָ֨<text:s/>׀<text:s/>וְצֹ֥אן<text:s/>מַרְעִיתֶךָ֮<text:s/>נ֤וֹדֶ֥ה<text:s/>לְּךָ֗<text:s/>לְע֫וֹלָ֥ם<text:s/>לְד֥וֹר<text:s/>וָדֹ֑ר<text:s/>נְ֝סַפֵּ֗ר<text:s/>תְּהִלָּתֶֽךָ׃</text:span><text:span text:style-name="T38_2"><text:s/></text:span></text:p>
          </table:table-cell>
          <table:table-cell table:style-name="Cell36">
            <text:p text:style-name="P39"><text:span text:style-name="T39_1">For<text:s/>we<text:s/>are<text:s/>Your<text:s/>people<text:s/>and<text:s/>the<text:s/>flock<text:s/>You<text:s/>shepherd.<text:s/>We<text:s/>always<text:s/>acknowledge<text:s/>You.<text:s/>From<text:s/>generation<text:s/>to<text:s/>generation,<text:s/>we<text:s/>tell<text:s/>Your<text:s/>praise.<text:s/>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ע״ט | Psalms 79,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