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623cm"/>
    </style:style>
    <style:style style:name="Column4" style:family="table-column">
      <style:table-column-properties style:column-width="11.80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T14_3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5_2" style:family="text">
      <style:text-properties fo:language="en" fo:language-asian="en" fo:language-complex="none"/>
    </style:style>
    <style:style style:name="T15_3" style:family="text">
      <style:text-properties fo:font-style="italic" style:font-style-asian="italic" style:font-style-complex="italic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T16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4" style:family="text">
      <style:text-properties fo:language="he" fo:language-asian="he" fo:language-complex="none"/>
    </style:style>
    <style:style style:name="T16_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6" style:family="text">
      <style:text-properties fo:language="he" fo:language-asian="he" fo:language-complex="none"/>
    </style:style>
    <style:style style:name="T16_7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7_2" style:family="text">
      <style:text-properties fo:language="en" fo:language-asian="en" fo:language-complex="none"/>
    </style:style>
    <style:style style:name="T17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7_4" style:family="text">
      <style:text-properties fo:language="en" fo:language-asian="en" fo:language-complex="none"/>
    </style:style>
    <style:style style:name="T17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7_6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T18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4" style:family="text">
      <style:text-properties fo:language="he" fo:language-asian="he" fo:language-complex="none"/>
    </style:style>
    <style:style style:name="T18_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6" style:family="text">
      <style:text-properties fo:language="he" fo:language-asian="he" fo:language-complex="none"/>
    </style:style>
    <style:style style:name="T18_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8" style:family="text">
      <style:text-properties fo:language="he" fo:language-asian="he" fo:language-complex="none"/>
    </style:style>
    <style:style style:name="T18_9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9_2" style:family="text">
      <style:text-properties fo:language="en" fo:language-asian="en" fo:language-complex="none"/>
    </style:style>
    <style:style style:name="T19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9_4" style:family="text">
      <style:text-properties fo:language="en" fo:language-asian="en" fo:language-complex="none"/>
    </style:style>
    <style:style style:name="T19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9_6" style:family="text">
      <style:text-properties fo:language="en" fo:language-asian="en" fo:language-complex="none"/>
    </style:style>
    <style:style style:name="T19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9_8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T22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4" style:family="text">
      <style:text-properties fo:language="he" fo:language-asian="he" fo:language-complex="none"/>
    </style:style>
    <style:style style:name="T22_5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2" style:family="text">
      <style:text-properties fo:language="en" fo:language-asian="en" fo:language-complex="none"/>
    </style:style>
    <style:style style:name="T23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4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T24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4" style:family="text">
      <style:text-properties fo:language="he" fo:language-asian="he" fo:language-complex="none"/>
    </style:style>
    <style:style style:name="T24_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6" style:family="text">
      <style:text-properties fo:language="he" fo:language-asian="he" fo:language-complex="none"/>
    </style:style>
    <style:style style:name="T24_7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5_2" style:family="text">
      <style:text-properties fo:language="en" fo:language-asian="en" fo:language-complex="none"/>
    </style:style>
    <style:style style:name="T25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5_4" style:family="text">
      <style:text-properties fo:language="en" fo:language-asian="en" fo:language-complex="none"/>
    </style:style>
    <style:style style:name="T25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5_6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none"/>
    </style:style>
    <style:style style:name="T26_2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3" style:family="text">
      <style:text-properties fo:language="he" fo:language-asian="he" fo:language-complex="none"/>
    </style:style>
    <style:style style:name="T26_4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5" style:family="text">
      <style:text-properties fo:language="he" fo:language-asian="he" fo:language-complex="none"/>
    </style:style>
    <style:style style:name="T26_6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7" style:family="text">
      <style:text-properties fo:language="he" fo:language-asian="he" fo:language-complex="none"/>
    </style:style>
    <style:style style:name="T26_8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9" style:family="text">
      <style:text-properties fo:language="he" fo:language-asian="he" fo:language-complex="none"/>
    </style:style>
    <style:style style:name="T26_10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T27_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7_3" style:family="text">
      <style:text-properties fo:language="en" fo:language-asian="en" fo:language-complex="none"/>
    </style:style>
    <style:style style:name="T27_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7_5" style:family="text">
      <style:text-properties fo:language="en" fo:language-asian="en" fo:language-complex="none"/>
    </style:style>
    <style:style style:name="T27_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7_7" style:family="text">
      <style:text-properties fo:language="en" fo:language-asian="en" fo:language-complex="none"/>
    </style:style>
    <style:style style:name="T27_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7_9" style:family="text">
      <style:text-properties fo:language="en" fo:language-asian="en" fo:language-complex="none"/>
    </style:style>
    <style:style style:name="P28" style:family="paragraph" style:parent-style-name="Normal"/>
    <style:style style:name="T28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/>
    <style:style style:name="T29_1" style:family="text"/>
    <style:style style:name="T29_2" style:family="text"/>
    <style:style style:name="T29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9_4" style:family="text"/>
    <style:style style:name="T29_5" style:family="text"/>
    <style:style style:name="T29_6" style:family="text">
      <style:text-properties fo:color="#0000ee" fo:language="none" fo:language-asian="none" fo:language-complex="none" style:text-underline-style="solid" style:text-underline-color="font-color"/>
    </style:style>
    <style:style style:name="T29_7" style:family="text"/>
    <style:style style:name="P30" style:family="paragraph" style:parent-style-name="Heading_20_3">
      <style:paragraph-properties fo:margin-top="0.496cm" fo:margin-bottom="0.496cm"/>
    </style:style>
    <style:style style:name="T3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1" style:family="paragraph" style:parent-style-name="Normal"/>
    <style:style style:name="T31_1" style:family="text"/>
    <style:style style:name="T31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תהלים<text:s/>פ״א</text:span><text:span text:style-name="T1_2"><text:s/>|<text:s/>Psalms<text:s/>81,<text:s/>the<text:s/>psalm<text:s/>for<text:s/>Thursday<text:s/>(translation<text:s/>by<text:s/>Reb<text:s/>Zalman<text:s/>Schachter-Shalomi,<text:s/>z"l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7-27<text:s/>00:51:3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3<text:s/>(Psalms<text:s/>73–89)<text:s/>|<text:s/>Thursday<text:s/>|<text:s/>Psalm<text:s/>of<text:s/>the<text:s/>Da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128</text:span></text:p>
          </table:table-cell>
        </table:table-row>
      </table:table>
      <text:p text:style-name="P10"><text:span text:style-name="T10_1">This<text:s/>psalm<text:s/>was<text:s/>the<text:s/>Thursday<text:s/>song<text:s/>of<text:s/>the<text:s/>Levites<text:s/>in<text:s/>the<text:s/>Holy<text:s/>Temple.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Source<text:s/>(Hebrew)</text:span></text:p>
            </table:table-cell>
            <table:table-cell table:style-name="Cell10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א</text:span><text:span text:style-name="T14_2"> </text:span><text:span text:style-name="T14_3">לַמְנַצֵּ֬חַ<text:s/>׀<text:s/>עַֽל־הַגִּתִּ֬ית<text:s/>לְאָסָֽף׃</text:span></text:p>
          </table:table-cell>
          <table:table-cell table:style-name="Cell12">
            <text:p text:style-name="P15"><text:span text:style-name="T15_1">1</text:span><text:span text:style-name="T15_2"> </text:span><text:span text:style-name="T15_3">Accompany<text:s/>this<text:s/>Assaph<text:s/>song<text:s/>with<text:s/>the<text:s/>guitar</text:span></text:p>
          </table:table-cell>
        </table:table-row>
        <table:table-row table:style-name="Row7">
          <table:table-cell table:style-name="Cell13">
            <text:p text:style-name="P16"><text:span text:style-name="T16_1">ב</text:span><text:span text:style-name="T16_2"> הַ֭רְנִינוּ<text:s/>לֵאלֹהִ֣ים<text:s/>עוּזֵּ֑נוּ<text:s/>הָ֝רִ֗יעוּ<text:s/>לֵאלֹהֵ֥י<text:s/>יַעֲקֹֽב׃<text:s/></text:span><text:span text:style-name="T16_3">ג</text:span><text:span text:style-name="T16_4"> שְֽׂאוּ־זִ֭מְרָה<text:s/>וּתְנוּ־תֹ֑ף<text:s/>כִּנּ֖וֹר<text:s/>נָעִ֣ים<text:s/>עִם־נָֽבֶל׃<text:s/></text:span><text:span text:style-name="T16_5">ד</text:span><text:span text:style-name="T16_6"> תִּקְע֣וּ<text:s/>בַחֹ֣דֶשׁ<text:s/>שׁוֹפָ֑ר<text:s/>בַּ֝כֵּ֗סֶה<text:s/>לְי֣וֹם<text:s/>חַגֵּֽנוּ׃</text:span><text:span text:style-name="T16_7"><text:s/></text:span></text:p>
          </table:table-cell>
          <table:table-cell table:style-name="Cell14">
            <text:p text:style-name="P17"><text:span text:style-name="T17_1">2</text:span><text:span text:style-name="T17_2"> Make<text:s/>music<text:s/>to<text:s/>God,<text:s/>The<text:s/>Source<text:s/>of<text:s/>our<text:s/>strength.<text:s/>Trumpet<text:s/>a<text:s/>fanfare<text:s/>to<text:s/>Jacob’s<text:s/>God:<text:s/></text:span><text:span text:style-name="T17_3">3</text:span><text:span text:style-name="T17_4"> Louder,<text:s/>Drum<text:s/>rolls,<text:s/>Sweet<text:s/>sounding<text:s/>violins<text:s/>And<text:s/>pipes.<text:s/></text:span><text:span text:style-name="T17_5">4</text:span><text:span text:style-name="T17_6"> Greet<text:s/>the<text:s/>New<text:s/>Moon<text:s/>With<text:s/>the<text:s/>Shofar,<text:s/>The<text:s/>time<text:s/>When<text:s/>the<text:s/>moon<text:s/>is<text:s/>hidden,<text:s/>And<text:s/>still<text:s/>we<text:s/>celebrate.<text:s/></text:span></text:p>
          </table:table-cell>
        </table:table-row>
        <table:table-row table:style-name="Row8">
          <table:table-cell table:style-name="Cell15">
            <text:p text:style-name="P18"><text:span text:style-name="T18_1">ה</text:span><text:span text:style-name="T18_2"> כִּ֤י<text:s/>חֹ֣ק<text:s/>לְיִשְׂרָאֵ֣ל<text:s/>ה֑וּא<text:s/>מִ֝שְׁפָּ֗ט<text:s/>לֵאלֹהֵ֥י<text:s/>יַעֲקֹֽב׃<text:s/> <text:s/></text:span><text:span text:style-name="T18_3">ו</text:span><text:span text:style-name="T18_4"> עֵ֤דוּת<text:s/>׀<text:s/>בִּֽיה֘וֹסֵ֤ף<text:s/>שָׂמ֗וֹ<text:s/>בְּ֭צֵאתוֹ<text:s/>עַל־אֶ֣רֶץ<text:s/>מִצְרָ֑יִם<text:s/>שְׂפַ֖ת<text:s/>לֹא־יָדַ֣עְתִּי<text:s/>אֶשְׁמָֽע׃<text:s/> <text:s/></text:span><text:span text:style-name="T18_5">ז</text:span><text:span text:style-name="T18_6"> הֲסִיר֣וֹתִי<text:s/>מִסֵּ֣בֶל<text:s/>שִׁכְמ֑וֹ<text:s/>כַּ֝פָּ֗יו<text:s/>מִדּ֥וּד<text:s/>תַּעֲבֹֽרְנָה׃<text:s/></text:span><text:span text:style-name="T18_7">ח</text:span><text:span text:style-name="T18_8"> בַּצָּרָ֥ה<text:s/>קָרָ֗אתָ<text:s/>וָאֲחַ֫לְּצֶ֥ךָּ</text:span><text:span text:style-name="T18_9"><text:s/></text:span></text:p>
          </table:table-cell>
          <table:table-cell table:style-name="Cell16">
            <text:p text:style-name="P19"><text:span text:style-name="T19_1">5</text:span><text:span text:style-name="T19_2"> This<text:s/>is<text:s/>the<text:s/>imperative<text:s/>for<text:s/>Israel.<text:s/>To<text:s/>become<text:s/>prepared,<text:s/>For<text:s/>being<text:s/>judged<text:s/>by<text:s/>Jacob’s<text:s/>God.<text:s/>(Like<text:s/>that<text:s/>day<text:s/>when…)<text:s/></text:span><text:span text:style-name="T19_3">6</text:span><text:span text:style-name="T19_4"> Joseph<text:s/>was<text:s/>empowered<text:s/>To<text:s/>go<text:s/>out<text:s/>and<text:s/>rule<text:s/>Egypt,<text:s/>Able<text:s/>to<text:s/>understand<text:s/>a<text:s/>language<text:s/>He<text:s/>never<text:s/>learned.<text:s/>(This<text:s/>caused<text:s/>that,<text:s/>in<text:s/>the<text:s/>end.)<text:s/></text:span><text:span text:style-name="T19_5">7</text:span><text:span text:style-name="T19_6"> The<text:s/>heavy<text:s/>load<text:s/>was<text:s/>taken<text:s/>from<text:s/>his<text:s/>back<text:s/>No<text:s/>longer<text:s/>having<text:s/>to<text:s/>knead<text:s/>the<text:s/>clay.<text:s/></text:span><text:span text:style-name="T19_7">8</text:span><text:span text:style-name="T19_8"> You<text:s/>called<text:s/>when<text:s/>oppressed,<text:s/>And<text:s/>I<text:s/>(said<text:s/>God)<text:s/>freed<text:s/>you.<text:s/></text:span></text:p>
          </table:table-cell>
        </table:table-row>
        <table:table-row table:style-name="Row9">
          <table:table-cell table:style-name="Cell17">
            <text:p text:style-name="P20"><text:span text:style-name="T20_1">אֶ֭עֶנְךָ<text:s/>בְּסֵ֣תֶר<text:s/>רַ֑עַם<text:s/>אֶבְחָֽנְךָ֨<text:s/>עַל־מֵ֖י<text:s/>מְרִיבָ֣ה<text:s/>סֶֽלָה׃</text:span><text:span text:style-name="T20_2"><text:s/></text:span></text:p>
          </table:table-cell>
          <table:table-cell table:style-name="Cell18">
            <text:p text:style-name="P21"><text:span text:style-name="T21_1">In<text:s/>the<text:s/>thunder<text:s/>You<text:s/>heard<text:s/>my<text:s/>secret<text:s/>message.<text:s/>Later,<text:s/>I<text:s/>tested<text:s/>you<text:s/>at<text:s/>Meribah’s<text:s/>springs.<text:s/>Selah!<text:s/></text:span></text:p>
          </table:table-cell>
        </table:table-row>
        <table:table-row table:style-name="Row10">
          <table:table-cell table:style-name="Cell19">
            <text:p text:style-name="P22"><text:span text:style-name="T22_1">ט</text:span><text:span text:style-name="T22_2"> שְׁמַ֣ע<text:s/>עַ֭מִּי<text:s/>וְאָעִ֣ידָה<text:s/>בָּ֑ךְ<text:s/>יִ֝שְׂרָאֵ֗ל<text:s/>אִם־תִּֽשְׁמַֽע־לִֽי׃<text:s/></text:span><text:span text:style-name="T22_3">י</text:span><text:span text:style-name="T22_4"> לֹֽא־יִהְיֶ֣ה<text:s/>בְ֭ךָ<text:s/>אֵ֣ל<text:s/>זָ֑ר<text:s/>וְלֹ֥א<text:s/>תִ֝שְׁתַּחֲוֶ֗ה<text:s/>לְאֵ֣ל<text:s/>נֵכָֽר׃</text:span><text:span text:style-name="T22_5"><text:s/></text:span></text:p>
          </table:table-cell>
          <table:table-cell table:style-name="Cell20">
            <text:p text:style-name="P23"><text:span text:style-name="T23_1">9</text:span><text:span text:style-name="T23_2"> Listen<text:s/>my<text:s/>people!<text:s/>I<text:s/>witness<text:s/>this<text:s/>to<text:s/>you!<text:s/>Israel,<text:s/>if<text:s/>only<text:s/>you<text:s/>would<text:s/>listen<text:s/>to<text:s/>Me.<text:s/></text:span><text:span text:style-name="T23_3">10</text:span><text:span text:style-name="T23_4"> Don’t<text:s/>cling<text:s/>to<text:s/>a<text:s/>strange<text:s/>god.<text:s/>Don’t<text:s/>worship<text:s/>an<text:s/>alien<text:s/>deity.<text:s/></text:span></text:p>
          </table:table-cell>
        </table:table-row>
        <table:table-row table:style-name="Row11">
          <table:table-cell table:style-name="Cell21">
            <text:p text:style-name="P24"><text:span text:style-name="T24_1">יא</text:span><text:span text:style-name="T24_2"> אָנֹכִ֨י<text:s/>׀<text:s/>יְה֘וָ֤ה<text:s/>אֱלֹהֶ֗יךָ<text:s/>הַֽ֭מַּעַלְךָ<text:s/>מֵאֶ֣רֶץ<text:s/>מִצְרָ֑יִם<text:s/>הַרְחֶב־פִּ֝֗יךָ<text:s/>וַאֲמַלְאֵֽהוּ׃<text:s/></text:span><text:span text:style-name="T24_3">יב</text:span><text:span text:style-name="T24_4"> וְלֹא־שָׁמַ֣ע<text:s/>עַמִּ֣י<text:s/>לְקוֹלִ֑י<text:s/>וְ֝יִשְׂרָאֵ֗ל<text:s/>לֹא־אָ֥בָה<text:s/>לִֽי׃<text:s/></text:span><text:span text:style-name="T24_5">יג</text:span><text:span text:style-name="T24_6"> וָֽ֭אֲשַׁלְּחֵהוּ<text:s/>בִּשְׁרִיר֣וּת<text:s/>לִבָּ֑ם<text:s/>יֵ֝לְכ֗וּ<text:s/>בְּֽמוֹעֲצוֹתֵיהֶֽם׃</text:span><text:span text:style-name="T24_7"><text:s/></text:span></text:p>
          </table:table-cell>
          <table:table-cell table:style-name="Cell22">
            <text:p text:style-name="P25"><text:span text:style-name="T25_1">11</text:span><text:span text:style-name="T25_2"> It<text:s/>is<text:s/>I,<text:s/>Yah,<text:s/>Who<text:s/>took<text:s/>you<text:s/>up<text:s/>from<text:s/>Egypt.<text:s/>I<text:s/>fed<text:s/>you<text:s/>and<text:s/>you<text:s/>were<text:s/>sated<text:s/>to<text:s/>fullness.<text:s/></text:span><text:span text:style-name="T25_3">12</text:span><text:span text:style-name="T25_4"> But<text:s/>My<text:s/>people<text:s/>did<text:s/>not<text:s/>obey<text:s/>me.<text:s/>Israel<text:s/>did<text:s/>not<text:s/>desire<text:s/>Me<text:s/>close.<text:s/></text:span><text:span text:style-name="T25_5">13</text:span><text:span text:style-name="T25_6"> I<text:s/>let<text:s/>them<text:s/>have<text:s/>their<text:s/>hearts’<text:s/>way,<text:s/>To<text:s/>pursue<text:s/>their<text:s/>own<text:s/>devices.<text:s/></text:span></text:p>
          </table:table-cell>
        </table:table-row>
        <table:table-row table:style-name="Row12">
          <table:table-cell table:style-name="Cell23">
            <text:p text:style-name="P26"><text:span text:style-name="T26_1"> <text:s/></text:span><text:span text:style-name="T26_2">יד</text:span><text:span text:style-name="T26_3"> ל֗וּ<text:s/>עַ֭מִּי<text:s/>שֹׁמֵ֣עַֽ<text:s/>לִ֑י<text:s/>יִ֝שְׂרָאֵ֗ל<text:s/>בִּדְרָכַ֥י<text:s/>יְהַלֵּֽכוּ׃<text:s/></text:span><text:span text:style-name="T26_4">טו</text:span><text:span text:style-name="T26_5"> כִּ֭מְעַט<text:s/>אוֹיְבֵיהֶ֣ם<text:s/>אַכְנִ֑יעַ<text:s/>וְעַ֥ל<text:s/>צָ֝רֵיהֶ֗ם<text:s/>אָשִׁ֥יב<text:s/>יָדִֽי׃<text:s/></text:span><text:span text:style-name="T26_6">טז</text:span><text:span text:style-name="T26_7"> מְשַׂנְאֵ֣י<text:s/>יְ֭הוָה<text:s/>יְכַֽחֲשׁוּ־ל֑וֹ<text:s/>וִיהִ֖י<text:s/>עִתָּ֣ם<text:s/>לְעוֹלָֽם׃<text:s/> <text:s/></text:span><text:span text:style-name="T26_8">יז</text:span><text:span text:style-name="T26_9"> וַֽ֭יַּאֲכִילֵהוּ<text:s/>מֵחֵ֣לֶב<text:s/>חִטָּ֑ה<text:s/>וּ֝מִצּ֗וּר<text:s/>דְּבַ֣שׁ<text:s/>אַשְׂבִּיעֶֽךָ׃</text:span><text:span text:style-name="T26_10"><text:s/></text:span></text:p>
          </table:table-cell>
          <table:table-cell table:style-name="Cell24">
            <text:p text:style-name="P27"><text:span text:style-name="T27_1">Oy!<text:s/></text:span><text:span text:style-name="T27_2">14</text:span><text:span text:style-name="T27_3"> If<text:s/>only<text:s/>my<text:s/>people<text:s/>would<text:s/>obey<text:s/>Me,<text:s/>Israel<text:s/>would<text:s/>walk<text:s/>in<text:s/>My<text:s/>ways.<text:s/></text:span><text:span text:style-name="T27_4">15</text:span><text:span text:style-name="T27_5"> In<text:s/>a<text:s/>moment,<text:s/>I<text:s/>would<text:s/>subdue<text:s/>their<text:s/>foes.<text:s/>I<text:s/>would,<text:s/>with<text:s/>My<text:s/>own<text:s/>hands,<text:s/>repay<text:s/>them.<text:s/></text:span><text:span text:style-name="T27_6">16</text:span><text:span text:style-name="T27_7"> Those<text:s/>who<text:s/>loathe<text:s/>Yah,<text:s/>but<text:s/>deny<text:s/>it,<text:s/>Will<text:s/>have<text:s/>their<text:s/>rebuke<text:s/>forever.<text:s/>(But<text:s/>you<text:s/>who<text:s/>obey…)<text:s/></text:span><text:span text:style-name="T27_8">17</text:span><text:span text:style-name="T27_9"> I<text:s/>will<text:s/>feed<text:s/>with<text:s/>the<text:s/>fat<text:s/>of<text:s/>grain.<text:s/>And<text:s/>satisfy<text:s/>With<text:s/>honey<text:s/>from<text:s/>the<text:s/>rock.<text:s/></text:span></text:p>
          </table:table-cell>
        </table:table-row>
      </table:table>
      <text:p text:style-name="P28"><text:span text:style-name="T28_1"><draw:rect svg:x="0cm" svg:y="0cm" svg:width="16.51cm" svg:height="0.053cm" draw:style-name="FR1" text:anchor-type="as-char" draw:z-index="0"/></text:span></text:p>
      <text:p text:style-name="P29"><text:span text:style-name="T29_1">Rabbi<text:s/>Zalman<text:s/>Schachter-Shalomi,<text:s/>z"l,<text:s/>included<text:s/>his<text:s/>translation<text:s/>of<text:s/>the<text:s/>Psalm<text:s/>of<text:s/>the<text:s/>Day<text:s/>for<text:s/>Thursday<text:s/>(Psalms<text:s/>81)<text:s/>in<text:s/>his<text:s/></text:span><text:span text:style-name="T29_2"><text:a xlink:type="simple" xlink:href="https://opensiddur.org/siddurim/ha-ari/neo-hasidut/reb-zalmans-open-siddur-tehillat-hashem/"><text:span text:style-name="T29_3">Siddur<text:s/>Tehillat<text:s/>Hashem<text:s/>Yidaber<text:s/>Pi</text:span></text:a></text:span><text:span text:style-name="T29_4"><text:s/>(2009).<text:s/>To<text:s/>the<text:s/>best<text:s/>of<text:s/>my<text:s/>ability,<text:s/>I<text:s/>have<text:s/>set<text:s/>his<text:s/>translation<text:s/>side-by-side<text:s/>with<text:s/>a<text:s/>transcription<text:s/>of<text:s/>the<text:s/>vocalized<text:s/>text<text:s/>of<text:s/>the<text:s/>Psalm.<text:s/>--Aharon<text:s/>N.<text:s/>Varady<text:s/>The<text:s/>association<text:s/>of<text:s/>particular<text:s/>psalms<text:s/>sung<text:s/>by<text:s/>Levites<text:s/>in<text:s/>the<text:s/>Temple<text:s/>for<text:s/>each<text:s/>day<text:s/>of<text:s/>the<text:s/>week<text:s/>is<text:s/>first<text:s/>attested<text:s/>in<text:s/></text:span><text:span text:style-name="T29_5"><text:a xlink:type="simple" xlink:href="https://www.sefaria.org/Mishnah_Tamid.7.4?lang=bi"><text:span text:style-name="T29_6">Mishnah<text:s/>Tamid<text:s/>4.7</text:span></text:a></text:span><text:span text:style-name="T29_7">.<text:s/></text:span></text:p>
      <text:h text:style-name="P30" text:outline-level="3"><text:span text:style-name="T30_1">Source</text:span></text:h>
      <text:p text:style-name="P31"><text:span text:style-name="T31_1">[advanced_iframe<text:s/>securitykey="be1d939e6a1b36109171c7d5503b34cf9147aa7b"<text:s/>enable_external_height_workaround="true"<text:s/>src="https://archive.org/stream/SiddurTehillatHaShemYedaberPiWeekdaySiddur#page/n43/mode/2up"]<text:s/> <text:s/>[advanced_iframe<text:s/>securitykey="be1d939e6a1b36109171c7d5503b34cf9147aa7b"<text:s/>enable_external_height_workaround="true"<text:s/>src="https://archive.org/stream/sidurtehilashashemforweekdaysandshabbosmerkoslinyonaichinuch1953#page/n78/mode/2up"]<text:s/></text:span><text:span text:style-name="T31_2"><draw:rect svg:x="0cm" svg:y="0cm" svg:width="16.51cm" svg:height="0.053cm" draw:style-name="FR2" text:anchor-type="as-char" draw:z-index="0"/></text:span></text:p>
      <text:p text:style-name="P32"><text:span text:style-name="T32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פ״א | Psalms 81, the psalm for Thursday (translation by Reb Zalman Schachter-Shalomi, z"l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