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Nirmala UI" svg:font-family="Nirmala U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2.461cm"/>
    </style:style>
    <style:style style:name="Column4" style:family="table-column">
      <style:table-column-properties style:column-width="5.212cm"/>
    </style:style>
    <style:style style:name="Column5" style:family="table-column">
      <style:table-column-properties style:column-width="3.246cm"/>
    </style:style>
    <style:style style:name="Column6" style:family="table-column">
      <style:table-column-properties style:column-width="5.45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instruction">
      <style:text-properties fo:language="he" fo:language-asian="he" fo:language-complex="he" fo:country-complex="IL"/>
    </style:style>
    <style:style style:name="T17_2" style:family="text" style:parent-style-name="instruc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style:font-name="Nirmala UI" style:font-name-asian="Nirmala UI" style:font-name-complex="Nirmala UI" fo:language="mr" fo:language-asian="mr" fo:language-complex="none"/>
    </style:style>
    <style:style style:name="T18_2" style:family="text" style:parent-style-name="instruction">
      <style:text-properties fo:language="mr" fo:language-asian="mr" fo:language-complex="none"/>
    </style:style>
    <style:style style:name="T18_3" style:family="text" style:parent-style-name="instruction">
      <style:text-properties style:font-name="Nirmala UI" style:font-name-asian="Nirmala UI" style:font-name-complex="Nirmala UI" fo:language="mr" fo:language-asian="mr" fo:language-complex="none"/>
    </style:style>
    <style:style style:name="T18_4" style:family="text" style:parent-style-name="instruction">
      <style:text-properties fo:language="mr" fo:language-asian="mr" fo:language-complex="none"/>
    </style:style>
    <style:style style:name="T18_5" style:family="text" style:parent-style-name="instruction">
      <style:text-properties style:font-name="Nirmala UI" style:font-name-asian="Nirmala UI" style:font-name-complex="Nirmala UI" fo:language="mr" fo:language-asian="mr" fo:language-complex="none"/>
    </style:style>
    <style:style style:name="T18_6" style:family="text" style:parent-style-name="instruction">
      <style:text-properties fo:language="mr" fo:language-asian="mr" fo:language-complex="none"/>
    </style:style>
    <style:style style:name="T18_7" style:family="text" style:parent-style-name="instruction">
      <style:text-properties style:font-name="Nirmala UI" style:font-name-asian="Nirmala UI" style:font-name-complex="Nirmala UI" fo:language="mr" fo:language-asian="mr" fo:language-complex="none"/>
    </style:style>
    <style:style style:name="T18_8" style:family="text" style:parent-style-name="instruction">
      <style:text-properties fo:language="mr" fo:language-asian="mr" fo:language-complex="none"/>
    </style:style>
    <style:style style:name="T18_9" style:family="text" style:parent-style-name="instruction">
      <style:text-properties style:font-name="Nirmala UI" style:font-name-asian="Nirmala UI" style:font-name-complex="Nirmala UI" fo:language="mr" fo:language-asian="mr" fo:language-complex="none"/>
    </style:style>
    <style:style style:name="T18_10" style:family="text" style:parent-style-name="instruction">
      <style:text-properties fo:language="mr" fo:language-asian="mr" fo:language-complex="none"/>
    </style:style>
    <style:style style:name="T18_11" style:family="text" style:parent-style-name="instruction">
      <style:text-properties style:font-name="Nirmala UI" style:font-name-asian="Nirmala UI" style:font-name-complex="Nirmala UI" fo:language="mr" fo:language-asian="mr" fo:language-complex="none"/>
    </style:style>
    <style:style style:name="T18_12" style:family="text" style:parent-style-name="instruction">
      <style:text-properties fo:language="mr" fo:language-asian="mr" fo:language-complex="none"/>
    </style:style>
    <style:style style:name="T18_13" style:family="text" style:parent-style-name="instruction">
      <style:text-properties style:font-name="Nirmala UI" style:font-name-asian="Nirmala UI" style:font-name-complex="Nirmala UI" fo:language="mr" fo:language-asian="mr" fo:language-complex="none"/>
    </style:style>
    <style:style style:name="T18_14" style:family="text" style:parent-style-name="instruction">
      <style:text-properties fo:language="mr" fo:language-asian="mr" fo:language-complex="none"/>
    </style:style>
    <style:style style:name="T18_15" style:family="text" style:parent-style-name="instruction">
      <style:text-properties style:font-name="Nirmala UI" style:font-name-asian="Nirmala UI" style:font-name-complex="Nirmala UI" fo:language="mr" fo:language-asian="mr" fo:language-complex="none"/>
    </style:style>
    <style:style style:name="T18_16" style:family="text" style:parent-style-name="instruction">
      <style:text-properties fo:language="mr" fo:language-asian="mr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ar" fo:language-asian="ar" fo:language-complex="he" fo:country-complex="IL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style:font-name="Nirmala UI" style:font-name-asian="Nirmala UI" style:font-name-complex="Nirmala UI" fo:language="mr" fo:language-asian="mr" fo:language-complex="none"/>
    </style:style>
    <style:style style:name="T22_2" style:family="text">
      <style:text-properties fo:language="mr" fo:language-asian="mr" fo:language-complex="none"/>
    </style:style>
    <style:style style:name="T22_3" style:family="text">
      <style:text-properties style:font-name="Nirmala UI" style:font-name-asian="Nirmala UI" style:font-name-complex="Nirmala UI" fo:language="mr" fo:language-asian="mr" fo:language-complex="none"/>
    </style:style>
    <style:style style:name="T22_4" style:family="text">
      <style:text-properties fo:language="mr" fo:language-asian="mr" fo:language-complex="none"/>
    </style:style>
    <style:style style:name="T22_5" style:family="text">
      <style:text-properties style:font-name="Nirmala UI" style:font-name-asian="Nirmala UI" style:font-name-complex="Nirmala UI" fo:language="mr" fo:language-asian="mr" fo:language-complex="none"/>
    </style:style>
    <style:style style:name="T22_6" style:family="text">
      <style:text-properties fo:language="mr" fo:language-asian="mr" fo:language-complex="none"/>
    </style:style>
    <style:style style:name="T22_7" style:family="text">
      <style:text-properties style:font-name="Nirmala UI" style:font-name-asian="Nirmala UI" style:font-name-complex="Nirmala UI" fo:language="mr" fo:language-asian="mr" fo:language-complex="none"/>
    </style:style>
    <style:style style:name="T22_8" style:family="text">
      <style:text-properties fo:language="mr" fo:language-asian="mr" fo:language-complex="none"/>
    </style:style>
    <style:style style:name="T22_9" style:family="text">
      <style:text-properties style:font-name="Nirmala UI" style:font-name-asian="Nirmala UI" style:font-name-complex="Nirmala UI" fo:language="mr" fo:language-asian="mr" fo:language-complex="none"/>
    </style:style>
    <style:style style:name="T22_10" style:family="text">
      <style:text-properties fo:language="mr" fo:language-asian="mr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ar" fo:language-asian="ar" fo:language-complex="he" fo:country-complex="IL"/>
    </style:style>
    <style:style style:name="T23_2" style:family="text">
      <style:text-properties fo:language="ar" fo:language-asian="a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style:font-name="Nirmala UI" style:font-name-asian="Nirmala UI" style:font-name-complex="Nirmala UI" fo:language="mr" fo:language-asian="mr" fo:language-complex="none"/>
    </style:style>
    <style:style style:name="T26_2" style:family="text">
      <style:text-properties fo:language="mr" fo:language-asian="mr" fo:language-complex="none"/>
    </style:style>
    <style:style style:name="T26_3" style:family="text">
      <style:text-properties style:font-name="Nirmala UI" style:font-name-asian="Nirmala UI" style:font-name-complex="Nirmala UI" fo:language="mr" fo:language-asian="mr" fo:language-complex="none"/>
    </style:style>
    <style:style style:name="T26_4" style:family="text">
      <style:text-properties fo:language="mr" fo:language-asian="mr" fo:language-complex="none"/>
    </style:style>
    <style:style style:name="T26_5" style:family="text">
      <style:text-properties style:font-name="Nirmala UI" style:font-name-asian="Nirmala UI" style:font-name-complex="Nirmala UI" fo:language="mr" fo:language-asian="mr" fo:language-complex="none"/>
    </style:style>
    <style:style style:name="T26_6" style:family="text">
      <style:text-properties fo:language="mr" fo:language-asian="mr" fo:language-complex="none"/>
    </style:style>
    <style:style style:name="T26_7" style:family="text">
      <style:text-properties style:font-name="Nirmala UI" style:font-name-asian="Nirmala UI" style:font-name-complex="Nirmala UI" fo:language="mr" fo:language-asian="mr" fo:language-complex="none"/>
    </style:style>
    <style:style style:name="T26_8" style:family="text">
      <style:text-properties fo:language="mr" fo:language-asian="mr" fo:language-complex="none"/>
    </style:style>
    <style:style style:name="T26_9" style:family="text">
      <style:text-properties style:font-name="Nirmala UI" style:font-name-asian="Nirmala UI" style:font-name-complex="Nirmala UI" fo:language="mr" fo:language-asian="mr" fo:language-complex="none"/>
    </style:style>
    <style:style style:name="T26_10" style:family="text">
      <style:text-properties fo:language="mr" fo:language-asian="mr" fo:language-complex="none"/>
    </style:style>
    <style:style style:name="T26_11" style:family="text">
      <style:text-properties style:font-name="Nirmala UI" style:font-name-asian="Nirmala UI" style:font-name-complex="Nirmala UI" fo:language="mr" fo:language-asian="mr" fo:language-complex="none"/>
    </style:style>
    <style:style style:name="T26_12" style:family="text">
      <style:text-properties fo:language="mr" fo:language-asian="mr" fo:language-complex="none"/>
    </style:style>
    <style:style style:name="T26_13" style:family="text">
      <style:text-properties style:font-name="Nirmala UI" style:font-name-asian="Nirmala UI" style:font-name-complex="Nirmala UI" fo:language="mr" fo:language-asian="mr" fo:language-complex="none"/>
    </style:style>
    <style:style style:name="T26_14" style:family="text">
      <style:text-properties fo:language="mr" fo:language-asian="mr" fo:language-complex="none"/>
    </style:style>
    <style:style style:name="T26_15" style:family="text">
      <style:text-properties style:font-name="Nirmala UI" style:font-name-asian="Nirmala UI" style:font-name-complex="Nirmala UI" fo:language="mr" fo:language-asian="mr" fo:language-complex="none"/>
    </style:style>
    <style:style style:name="T26_16" style:family="text">
      <style:text-properties fo:language="mr" fo:language-asian="mr" fo:language-complex="none"/>
    </style:style>
    <style:style style:name="T26_17" style:family="text">
      <style:text-properties style:font-name="Nirmala UI" style:font-name-asian="Nirmala UI" style:font-name-complex="Nirmala UI" fo:language="mr" fo:language-asian="mr" fo:language-complex="none"/>
    </style:style>
    <style:style style:name="T26_18" style:family="text">
      <style:text-properties fo:language="mr" fo:language-asian="mr" fo:language-complex="none"/>
    </style:style>
    <style:style style:name="T26_19" style:family="text">
      <style:text-properties style:font-name="Nirmala UI" style:font-name-asian="Nirmala UI" style:font-name-complex="Nirmala UI" fo:language="mr" fo:language-asian="mr" fo:language-complex="none"/>
    </style:style>
    <style:style style:name="T26_20" style:family="text">
      <style:text-properties fo:language="mr" fo:language-asian="mr" fo:language-complex="none"/>
    </style:style>
    <style:style style:name="T26_21" style:family="text">
      <style:text-properties style:font-name="Nirmala UI" style:font-name-asian="Nirmala UI" style:font-name-complex="Nirmala UI" fo:language="mr" fo:language-asian="mr" fo:language-complex="none"/>
    </style:style>
    <style:style style:name="T26_22" style:family="text">
      <style:text-properties fo:language="mr" fo:language-asian="mr" fo:language-complex="none"/>
    </style:style>
    <style:style style:name="T26_23" style:family="text">
      <style:text-properties style:font-name="Nirmala UI" style:font-name-asian="Nirmala UI" style:font-name-complex="Nirmala UI" fo:language="mr" fo:language-asian="mr" fo:language-complex="none"/>
    </style:style>
    <style:style style:name="T26_24" style:family="text">
      <style:text-properties fo:language="mr" fo:language-asian="mr" fo:language-complex="none"/>
    </style:style>
    <style:style style:name="T26_25" style:family="text">
      <style:text-properties style:font-name="Nirmala UI" style:font-name-asian="Nirmala UI" style:font-name-complex="Nirmala UI" fo:language="mr" fo:language-asian="mr" fo:language-complex="none"/>
    </style:style>
    <style:style style:name="T26_26" style:family="text">
      <style:text-properties fo:language="mr" fo:language-asian="mr" fo:language-complex="none"/>
    </style:style>
    <style:style style:name="T26_27" style:family="text">
      <style:text-properties style:font-name="Nirmala UI" style:font-name-asian="Nirmala UI" style:font-name-complex="Nirmala UI" fo:language="mr" fo:language-asian="mr" fo:language-complex="none"/>
    </style:style>
    <style:style style:name="T26_28" style:family="text">
      <style:text-properties fo:language="mr" fo:language-asian="mr" fo:language-complex="none"/>
    </style:style>
    <style:style style:name="T26_29" style:family="text">
      <style:text-properties style:font-name="Nirmala UI" style:font-name-asian="Nirmala UI" style:font-name-complex="Nirmala UI" fo:language="mr" fo:language-asian="mr" fo:language-complex="none"/>
    </style:style>
    <style:style style:name="T26_30" style:family="text">
      <style:text-properties fo:language="mr" fo:language-asian="mr" fo:language-complex="none"/>
    </style:style>
    <style:style style:name="T26_31" style:family="text">
      <style:text-properties style:font-name="Nirmala UI" style:font-name-asian="Nirmala UI" style:font-name-complex="Nirmala UI" fo:language="mr" fo:language-asian="mr" fo:language-complex="none"/>
    </style:style>
    <style:style style:name="T26_32" style:family="text">
      <style:text-properties fo:language="mr" fo:language-asian="mr" fo:language-complex="none"/>
    </style:style>
    <style:style style:name="T26_33" style:family="text">
      <style:text-properties style:font-name="Nirmala UI" style:font-name-asian="Nirmala UI" style:font-name-complex="Nirmala UI" fo:language="mr" fo:language-asian="mr" fo:language-complex="none"/>
    </style:style>
    <style:style style:name="T26_34" style:family="text">
      <style:text-properties fo:language="mr" fo:language-asian="mr" fo:language-complex="none"/>
    </style:style>
    <style:style style:name="T26_35" style:family="text">
      <style:text-properties style:font-name="Nirmala UI" style:font-name-asian="Nirmala UI" style:font-name-complex="Nirmala UI" fo:language="mr" fo:language-asian="mr" fo:language-complex="none"/>
    </style:style>
    <style:style style:name="T26_36" style:family="text">
      <style:text-properties fo:language="mr" fo:language-asian="mr" fo:language-complex="none"/>
    </style:style>
    <style:style style:name="T26_37" style:family="text">
      <style:text-properties style:font-name="Nirmala UI" style:font-name-asian="Nirmala UI" style:font-name-complex="Nirmala UI" fo:language="mr" fo:language-asian="mr" fo:language-complex="none"/>
    </style:style>
    <style:style style:name="T26_38" style:family="text">
      <style:text-properties fo:language="mr" fo:language-asian="mr" fo:language-complex="none"/>
    </style:style>
    <style:style style:name="T26_39" style:family="text">
      <style:text-properties style:font-name="Nirmala UI" style:font-name-asian="Nirmala UI" style:font-name-complex="Nirmala UI" fo:language="mr" fo:language-asian="mr" fo:language-complex="none"/>
    </style:style>
    <style:style style:name="T26_40" style:family="text">
      <style:text-properties fo:language="mr" fo:language-asian="mr" fo:language-complex="none"/>
    </style:style>
    <style:style style:name="T26_41" style:family="text">
      <style:text-properties style:font-name="Nirmala UI" style:font-name-asian="Nirmala UI" style:font-name-complex="Nirmala UI" fo:language="mr" fo:language-asian="mr" fo:language-complex="none"/>
    </style:style>
    <style:style style:name="T26_42" style:family="text">
      <style:text-properties fo:language="mr" fo:language-asian="mr" fo:language-complex="none"/>
    </style:style>
    <style:style style:name="T26_43" style:family="text">
      <style:text-properties style:font-name="Nirmala UI" style:font-name-asian="Nirmala UI" style:font-name-complex="Nirmala UI" fo:language="mr" fo:language-asian="mr" fo:language-complex="none"/>
    </style:style>
    <style:style style:name="T26_44" style:family="text">
      <style:text-properties fo:language="mr" fo:language-asian="mr" fo:language-complex="none"/>
    </style:style>
    <style:style style:name="T26_45" style:family="text">
      <style:text-properties style:font-name="Nirmala UI" style:font-name-asian="Nirmala UI" style:font-name-complex="Nirmala UI" fo:language="mr" fo:language-asian="mr" fo:language-complex="none"/>
    </style:style>
    <style:style style:name="T26_46" style:family="text">
      <style:text-properties fo:language="mr" fo:language-asian="mr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ar" fo:language-asian="ar" fo:language-complex="he" fo:country-complex="IL"/>
    </style:style>
    <style:style style:name="T27_2" style:family="text">
      <style:text-properties fo:language="ar" fo:language-asian="a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style:font-name="Nirmala UI" style:font-name-asian="Nirmala UI" style:font-name-complex="Nirmala UI" fo:language="mr" fo:language-asian="mr" fo:language-complex="none"/>
    </style:style>
    <style:style style:name="T30_2" style:family="text">
      <style:text-properties fo:language="mr" fo:language-asian="mr" fo:language-complex="none"/>
    </style:style>
    <style:style style:name="T30_3" style:family="text">
      <style:text-properties style:font-name="Nirmala UI" style:font-name-asian="Nirmala UI" style:font-name-complex="Nirmala UI" fo:language="mr" fo:language-asian="mr" fo:language-complex="none"/>
    </style:style>
    <style:style style:name="T30_4" style:family="text">
      <style:text-properties fo:language="mr" fo:language-asian="mr" fo:language-complex="none"/>
    </style:style>
    <style:style style:name="T30_5" style:family="text">
      <style:text-properties style:font-name="Nirmala UI" style:font-name-asian="Nirmala UI" style:font-name-complex="Nirmala UI" fo:language="mr" fo:language-asian="mr" fo:language-complex="none"/>
    </style:style>
    <style:style style:name="T30_6" style:family="text">
      <style:text-properties fo:language="mr" fo:language-asian="mr" fo:language-complex="none"/>
    </style:style>
    <style:style style:name="T30_7" style:family="text">
      <style:text-properties style:font-name="Nirmala UI" style:font-name-asian="Nirmala UI" style:font-name-complex="Nirmala UI" fo:language="mr" fo:language-asian="mr" fo:language-complex="none"/>
    </style:style>
    <style:style style:name="T30_8" style:family="text">
      <style:text-properties fo:language="mr" fo:language-asian="mr" fo:language-complex="none"/>
    </style:style>
    <style:style style:name="T30_9" style:family="text">
      <style:text-properties style:font-name="Nirmala UI" style:font-name-asian="Nirmala UI" style:font-name-complex="Nirmala UI" fo:language="mr" fo:language-asian="mr" fo:language-complex="none"/>
    </style:style>
    <style:style style:name="T30_10" style:family="text">
      <style:text-properties fo:language="mr" fo:language-asian="mr" fo:language-complex="none"/>
    </style:style>
    <style:style style:name="T30_11" style:family="text">
      <style:text-properties style:font-name="Nirmala UI" style:font-name-asian="Nirmala UI" style:font-name-complex="Nirmala UI" fo:language="mr" fo:language-asian="mr" fo:language-complex="none"/>
    </style:style>
    <style:style style:name="T30_12" style:family="text">
      <style:text-properties fo:language="mr" fo:language-asian="mr" fo:language-complex="none"/>
    </style:style>
    <style:style style:name="T30_13" style:family="text">
      <style:text-properties style:font-name="Nirmala UI" style:font-name-asian="Nirmala UI" style:font-name-complex="Nirmala UI" fo:language="mr" fo:language-asian="mr" fo:language-complex="none"/>
    </style:style>
    <style:style style:name="T30_14" style:family="text">
      <style:text-properties fo:language="mr" fo:language-asian="mr" fo:language-complex="none"/>
    </style:style>
    <style:style style:name="T30_15" style:family="text">
      <style:text-properties style:font-name="Nirmala UI" style:font-name-asian="Nirmala UI" style:font-name-complex="Nirmala UI" fo:language="mr" fo:language-asian="mr" fo:language-complex="none"/>
    </style:style>
    <style:style style:name="T30_16" style:family="text">
      <style:text-properties fo:language="mr" fo:language-asian="mr" fo:language-complex="none"/>
    </style:style>
    <style:style style:name="T30_17" style:family="text">
      <style:text-properties style:font-name="Nirmala UI" style:font-name-asian="Nirmala UI" style:font-name-complex="Nirmala UI" fo:language="mr" fo:language-asian="mr" fo:language-complex="none"/>
    </style:style>
    <style:style style:name="T30_18" style:family="text">
      <style:text-properties fo:language="mr" fo:language-asian="mr" fo:language-complex="none"/>
    </style:style>
    <style:style style:name="T30_19" style:family="text">
      <style:text-properties style:font-name="Nirmala UI" style:font-name-asian="Nirmala UI" style:font-name-complex="Nirmala UI" fo:language="mr" fo:language-asian="mr" fo:language-complex="none"/>
    </style:style>
    <style:style style:name="T30_20" style:family="text">
      <style:text-properties fo:language="mr" fo:language-asian="mr" fo:language-complex="none"/>
    </style:style>
    <style:style style:name="T30_21" style:family="text">
      <style:text-properties style:font-name="Nirmala UI" style:font-name-asian="Nirmala UI" style:font-name-complex="Nirmala UI" fo:language="mr" fo:language-asian="mr" fo:language-complex="none"/>
    </style:style>
    <style:style style:name="T30_22" style:family="text">
      <style:text-properties fo:language="mr" fo:language-asian="mr" fo:language-complex="none"/>
    </style:style>
    <style:style style:name="T30_23" style:family="text">
      <style:text-properties style:font-name="Nirmala UI" style:font-name-asian="Nirmala UI" style:font-name-complex="Nirmala UI" fo:language="mr" fo:language-asian="mr" fo:language-complex="none"/>
    </style:style>
    <style:style style:name="T30_24" style:family="text">
      <style:text-properties fo:language="mr" fo:language-asian="mr" fo:language-complex="none"/>
    </style:style>
    <style:style style:name="T30_25" style:family="text">
      <style:text-properties style:font-name="Nirmala UI" style:font-name-asian="Nirmala UI" style:font-name-complex="Nirmala UI" fo:language="mr" fo:language-asian="mr" fo:language-complex="none"/>
    </style:style>
    <style:style style:name="T30_26" style:family="text">
      <style:text-properties fo:language="mr" fo:language-asian="mr" fo:language-complex="none"/>
    </style:style>
    <style:style style:name="T30_27" style:family="text">
      <style:text-properties style:font-name="Nirmala UI" style:font-name-asian="Nirmala UI" style:font-name-complex="Nirmala UI" fo:language="mr" fo:language-asian="mr" fo:language-complex="none"/>
    </style:style>
    <style:style style:name="T30_28" style:family="text">
      <style:text-properties fo:language="mr" fo:language-asian="mr" fo:language-complex="none"/>
    </style:style>
    <style:style style:name="T30_29" style:family="text">
      <style:text-properties style:font-name="Nirmala UI" style:font-name-asian="Nirmala UI" style:font-name-complex="Nirmala UI" fo:language="mr" fo:language-asian="mr" fo:language-complex="none"/>
    </style:style>
    <style:style style:name="T30_30" style:family="text">
      <style:text-properties fo:language="mr" fo:language-asian="mr" fo:language-complex="none"/>
    </style:style>
    <style:style style:name="T30_31" style:family="text">
      <style:text-properties style:font-name="Nirmala UI" style:font-name-asian="Nirmala UI" style:font-name-complex="Nirmala UI" fo:language="mr" fo:language-asian="mr" fo:language-complex="none"/>
    </style:style>
    <style:style style:name="T30_32" style:family="text">
      <style:text-properties fo:language="mr" fo:language-asian="mr" fo:language-complex="none"/>
    </style:style>
    <style:style style:name="T30_33" style:family="text">
      <style:text-properties style:font-name="Nirmala UI" style:font-name-asian="Nirmala UI" style:font-name-complex="Nirmala UI" fo:language="mr" fo:language-asian="mr" fo:language-complex="none"/>
    </style:style>
    <style:style style:name="T30_34" style:family="text">
      <style:text-properties fo:language="mr" fo:language-asian="mr" fo:language-complex="none"/>
    </style:style>
    <style:style style:name="T30_35" style:family="text">
      <style:text-properties style:font-name="Nirmala UI" style:font-name-asian="Nirmala UI" style:font-name-complex="Nirmala UI" fo:language="mr" fo:language-asian="mr" fo:language-complex="none"/>
    </style:style>
    <style:style style:name="T30_36" style:family="text">
      <style:text-properties fo:language="mr" fo:language-asian="mr" fo:language-complex="none"/>
    </style:style>
    <style:style style:name="T30_37" style:family="text">
      <style:text-properties style:font-name="Nirmala UI" style:font-name-asian="Nirmala UI" style:font-name-complex="Nirmala UI" fo:language="mr" fo:language-asian="mr" fo:language-complex="none"/>
    </style:style>
    <style:style style:name="T30_38" style:family="text">
      <style:text-properties fo:language="mr" fo:language-asian="mr" fo:language-complex="none"/>
    </style:style>
    <style:style style:name="T30_39" style:family="text">
      <style:text-properties style:font-name="Nirmala UI" style:font-name-asian="Nirmala UI" style:font-name-complex="Nirmala UI" fo:language="mr" fo:language-asian="mr" fo:language-complex="none"/>
    </style:style>
    <style:style style:name="T30_40" style:family="text">
      <style:text-properties fo:language="mr" fo:language-asian="mr" fo:language-complex="none"/>
    </style:style>
    <style:style style:name="T30_41" style:family="text">
      <style:text-properties style:font-name="Nirmala UI" style:font-name-asian="Nirmala UI" style:font-name-complex="Nirmala UI" fo:language="mr" fo:language-asian="mr" fo:language-complex="none"/>
    </style:style>
    <style:style style:name="T30_42" style:family="text">
      <style:text-properties fo:language="mr" fo:language-asian="mr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ar" fo:language-asian="ar" fo:language-complex="he" fo:country-complex="IL"/>
    </style:style>
    <style:style style:name="T31_2" style:family="text">
      <style:text-properties fo:language="ar" fo:language-asian="a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style:font-name="Nirmala UI" style:font-name-asian="Nirmala UI" style:font-name-complex="Nirmala UI" fo:language="mr" fo:language-asian="mr" fo:language-complex="none"/>
    </style:style>
    <style:style style:name="T34_2" style:family="text">
      <style:text-properties fo:language="mr" fo:language-asian="mr" fo:language-complex="none"/>
    </style:style>
    <style:style style:name="T34_3" style:family="text">
      <style:text-properties style:font-name="Nirmala UI" style:font-name-asian="Nirmala UI" style:font-name-complex="Nirmala UI" fo:language="mr" fo:language-asian="mr" fo:language-complex="none"/>
    </style:style>
    <style:style style:name="T34_4" style:family="text">
      <style:text-properties fo:language="mr" fo:language-asian="mr" fo:language-complex="none"/>
    </style:style>
    <style:style style:name="T34_5" style:family="text">
      <style:text-properties style:font-name="Nirmala UI" style:font-name-asian="Nirmala UI" style:font-name-complex="Nirmala UI" fo:language="mr" fo:language-asian="mr" fo:language-complex="none"/>
    </style:style>
    <style:style style:name="T34_6" style:family="text">
      <style:text-properties fo:language="mr" fo:language-asian="mr" fo:language-complex="none"/>
    </style:style>
    <style:style style:name="T34_7" style:family="text">
      <style:text-properties style:font-name="Nirmala UI" style:font-name-asian="Nirmala UI" style:font-name-complex="Nirmala UI" fo:language="mr" fo:language-asian="mr" fo:language-complex="none"/>
    </style:style>
    <style:style style:name="T34_8" style:family="text">
      <style:text-properties fo:language="mr" fo:language-asian="mr" fo:language-complex="none"/>
    </style:style>
    <style:style style:name="T34_9" style:family="text">
      <style:text-properties style:font-name="Nirmala UI" style:font-name-asian="Nirmala UI" style:font-name-complex="Nirmala UI" fo:language="mr" fo:language-asian="mr" fo:language-complex="none"/>
    </style:style>
    <style:style style:name="T34_10" style:family="text">
      <style:text-properties fo:language="mr" fo:language-asian="mr" fo:language-complex="none"/>
    </style:style>
    <style:style style:name="T34_11" style:family="text">
      <style:text-properties style:font-name="Nirmala UI" style:font-name-asian="Nirmala UI" style:font-name-complex="Nirmala UI" fo:language="mr" fo:language-asian="mr" fo:language-complex="none"/>
    </style:style>
    <style:style style:name="T34_12" style:family="text">
      <style:text-properties fo:language="mr" fo:language-asian="mr" fo:language-complex="none"/>
    </style:style>
    <style:style style:name="T34_13" style:family="text">
      <style:text-properties style:font-name="Nirmala UI" style:font-name-asian="Nirmala UI" style:font-name-complex="Nirmala UI" fo:language="mr" fo:language-asian="mr" fo:language-complex="none"/>
    </style:style>
    <style:style style:name="T34_14" style:family="text">
      <style:text-properties fo:language="mr" fo:language-asian="mr" fo:language-complex="none"/>
    </style:style>
    <style:style style:name="T34_15" style:family="text">
      <style:text-properties style:font-name="Nirmala UI" style:font-name-asian="Nirmala UI" style:font-name-complex="Nirmala UI" fo:language="mr" fo:language-asian="mr" fo:language-complex="none"/>
    </style:style>
    <style:style style:name="T34_16" style:family="text">
      <style:text-properties fo:language="mr" fo:language-asian="mr" fo:language-complex="none"/>
    </style:style>
    <style:style style:name="T34_17" style:family="text">
      <style:text-properties style:font-name="Nirmala UI" style:font-name-asian="Nirmala UI" style:font-name-complex="Nirmala UI" fo:language="mr" fo:language-asian="mr" fo:language-complex="none"/>
    </style:style>
    <style:style style:name="T34_18" style:family="text">
      <style:text-properties fo:language="mr" fo:language-asian="mr" fo:language-complex="none"/>
    </style:style>
    <style:style style:name="T34_19" style:family="text">
      <style:text-properties style:font-name="Nirmala UI" style:font-name-asian="Nirmala UI" style:font-name-complex="Nirmala UI" fo:language="mr" fo:language-asian="mr" fo:language-complex="none"/>
    </style:style>
    <style:style style:name="T34_20" style:family="text">
      <style:text-properties fo:language="mr" fo:language-asian="mr" fo:language-complex="none"/>
    </style:style>
    <style:style style:name="T34_21" style:family="text">
      <style:text-properties style:font-name="Nirmala UI" style:font-name-asian="Nirmala UI" style:font-name-complex="Nirmala UI" fo:language="mr" fo:language-asian="mr" fo:language-complex="none"/>
    </style:style>
    <style:style style:name="T34_22" style:family="text">
      <style:text-properties fo:language="mr" fo:language-asian="mr" fo:language-complex="none"/>
    </style:style>
    <style:style style:name="T34_23" style:family="text">
      <style:text-properties style:font-name="Nirmala UI" style:font-name-asian="Nirmala UI" style:font-name-complex="Nirmala UI" fo:language="mr" fo:language-asian="mr" fo:language-complex="none"/>
    </style:style>
    <style:style style:name="T34_24" style:family="text">
      <style:text-properties fo:language="mr" fo:language-asian="mr" fo:language-complex="none"/>
    </style:style>
    <style:style style:name="T34_25" style:family="text">
      <style:text-properties style:font-name="Nirmala UI" style:font-name-asian="Nirmala UI" style:font-name-complex="Nirmala UI" fo:language="mr" fo:language-asian="mr" fo:language-complex="none"/>
    </style:style>
    <style:style style:name="T34_26" style:family="text">
      <style:text-properties fo:language="mr" fo:language-asian="mr" fo:language-complex="none"/>
    </style:style>
    <style:style style:name="T34_27" style:family="text">
      <style:text-properties style:font-name="Nirmala UI" style:font-name-asian="Nirmala UI" style:font-name-complex="Nirmala UI" fo:language="mr" fo:language-asian="mr" fo:language-complex="none"/>
    </style:style>
    <style:style style:name="T34_28" style:family="text">
      <style:text-properties fo:language="mr" fo:language-asian="mr" fo:language-complex="none"/>
    </style:style>
    <style:style style:name="T34_29" style:family="text">
      <style:text-properties style:font-name="Nirmala UI" style:font-name-asian="Nirmala UI" style:font-name-complex="Nirmala UI" fo:language="mr" fo:language-asian="mr" fo:language-complex="none"/>
    </style:style>
    <style:style style:name="T34_30" style:family="text">
      <style:text-properties fo:language="mr" fo:language-asian="mr" fo:language-complex="none"/>
    </style:style>
    <style:style style:name="T34_31" style:family="text">
      <style:text-properties style:font-name="Nirmala UI" style:font-name-asian="Nirmala UI" style:font-name-complex="Nirmala UI" fo:language="mr" fo:language-asian="mr" fo:language-complex="none"/>
    </style:style>
    <style:style style:name="T34_32" style:family="text">
      <style:text-properties fo:language="mr" fo:language-asian="mr" fo:language-complex="none"/>
    </style:style>
    <style:style style:name="T34_33" style:family="text">
      <style:text-properties style:font-name="Nirmala UI" style:font-name-asian="Nirmala UI" style:font-name-complex="Nirmala UI" fo:language="mr" fo:language-asian="mr" fo:language-complex="none"/>
    </style:style>
    <style:style style:name="T34_34" style:family="text">
      <style:text-properties fo:language="mr" fo:language-asian="mr" fo:language-complex="none"/>
    </style:style>
    <style:style style:name="T34_35" style:family="text">
      <style:text-properties style:font-name="Nirmala UI" style:font-name-asian="Nirmala UI" style:font-name-complex="Nirmala UI" fo:language="mr" fo:language-asian="mr" fo:language-complex="none"/>
    </style:style>
    <style:style style:name="T34_36" style:family="text">
      <style:text-properties fo:language="mr" fo:language-asian="mr" fo:language-complex="none"/>
    </style:style>
    <style:style style:name="T34_37" style:family="text">
      <style:text-properties style:font-name="Nirmala UI" style:font-name-asian="Nirmala UI" style:font-name-complex="Nirmala UI" fo:language="mr" fo:language-asian="mr" fo:language-complex="none"/>
    </style:style>
    <style:style style:name="T34_38" style:family="text">
      <style:text-properties fo:language="mr" fo:language-asian="mr" fo:language-complex="none"/>
    </style:style>
    <style:style style:name="T34_39" style:family="text">
      <style:text-properties style:font-name="Nirmala UI" style:font-name-asian="Nirmala UI" style:font-name-complex="Nirmala UI" fo:language="mr" fo:language-asian="mr" fo:language-complex="none"/>
    </style:style>
    <style:style style:name="T34_40" style:family="text">
      <style:text-properties fo:language="mr" fo:language-asian="mr" fo:language-complex="none"/>
    </style:style>
    <style:style style:name="T34_41" style:family="text">
      <style:text-properties style:font-name="Nirmala UI" style:font-name-asian="Nirmala UI" style:font-name-complex="Nirmala UI" fo:language="mr" fo:language-asian="mr" fo:language-complex="none"/>
    </style:style>
    <style:style style:name="T34_42" style:family="text">
      <style:text-properties fo:language="mr" fo:language-asian="mr" fo:language-complex="none"/>
    </style:style>
    <style:style style:name="T34_43" style:family="text">
      <style:text-properties style:font-name="Nirmala UI" style:font-name-asian="Nirmala UI" style:font-name-complex="Nirmala UI" fo:language="mr" fo:language-asian="mr" fo:language-complex="none"/>
    </style:style>
    <style:style style:name="T34_44" style:family="text">
      <style:text-properties fo:language="mr" fo:language-asian="mr" fo:language-complex="none"/>
    </style:style>
    <style:style style:name="T34_45" style:family="text">
      <style:text-properties style:font-name="Nirmala UI" style:font-name-asian="Nirmala UI" style:font-name-complex="Nirmala UI" fo:language="mr" fo:language-asian="mr" fo:language-complex="none"/>
    </style:style>
    <style:style style:name="T34_46" style:family="text">
      <style:text-properties fo:language="mr" fo:language-asian="mr" fo:language-complex="none"/>
    </style:style>
    <style:style style:name="T34_47" style:family="text">
      <style:text-properties style:font-name="Nirmala UI" style:font-name-asian="Nirmala UI" style:font-name-complex="Nirmala UI" fo:language="mr" fo:language-asian="mr" fo:language-complex="none"/>
    </style:style>
    <style:style style:name="T34_48" style:family="text">
      <style:text-properties fo:language="mr" fo:language-asian="mr" fo:language-complex="none"/>
    </style:style>
    <style:style style:name="T34_49" style:family="text">
      <style:text-properties style:font-name="Nirmala UI" style:font-name-asian="Nirmala UI" style:font-name-complex="Nirmala UI" fo:language="mr" fo:language-asian="mr" fo:language-complex="none"/>
    </style:style>
    <style:style style:name="T34_50" style:family="text">
      <style:text-properties fo:language="mr" fo:language-asian="mr" fo:language-complex="none"/>
    </style:style>
    <style:style style:name="T34_51" style:family="text">
      <style:text-properties style:font-name="Nirmala UI" style:font-name-asian="Nirmala UI" style:font-name-complex="Nirmala UI" fo:language="mr" fo:language-asian="mr" fo:language-complex="none"/>
    </style:style>
    <style:style style:name="T34_52" style:family="text">
      <style:text-properties fo:language="mr" fo:language-asian="mr" fo:language-complex="none"/>
    </style:style>
    <style:style style:name="T34_53" style:family="text">
      <style:text-properties style:font-name="Nirmala UI" style:font-name-asian="Nirmala UI" style:font-name-complex="Nirmala UI" fo:language="mr" fo:language-asian="mr" fo:language-complex="none"/>
    </style:style>
    <style:style style:name="T34_54" style:family="text">
      <style:text-properties fo:language="mr" fo:language-asian="mr" fo:language-complex="none"/>
    </style:style>
    <style:style style:name="T34_55" style:family="text">
      <style:text-properties style:font-name="Nirmala UI" style:font-name-asian="Nirmala UI" style:font-name-complex="Nirmala UI" fo:language="mr" fo:language-asian="mr" fo:language-complex="none"/>
    </style:style>
    <style:style style:name="T34_56" style:family="text">
      <style:text-properties fo:language="mr" fo:language-asian="mr" fo:language-complex="none"/>
    </style:style>
    <style:style style:name="T34_57" style:family="text">
      <style:text-properties style:font-name="Nirmala UI" style:font-name-asian="Nirmala UI" style:font-name-complex="Nirmala UI" fo:language="mr" fo:language-asian="mr" fo:language-complex="none"/>
    </style:style>
    <style:style style:name="T34_58" style:family="text">
      <style:text-properties fo:language="mr" fo:language-asian="mr" fo:language-complex="none"/>
    </style:style>
    <style:style style:name="T34_59" style:family="text">
      <style:text-properties style:font-name="Nirmala UI" style:font-name-asian="Nirmala UI" style:font-name-complex="Nirmala UI" fo:language="mr" fo:language-asian="mr" fo:language-complex="none"/>
    </style:style>
    <style:style style:name="T34_60" style:family="text">
      <style:text-properties fo:language="mr" fo:language-asian="mr" fo:language-complex="none"/>
    </style:style>
    <style:style style:name="T34_61" style:family="text">
      <style:text-properties style:font-name="Nirmala UI" style:font-name-asian="Nirmala UI" style:font-name-complex="Nirmala UI" fo:language="mr" fo:language-asian="mr" fo:language-complex="none"/>
    </style:style>
    <style:style style:name="T34_62" style:family="text">
      <style:text-properties fo:language="mr" fo:language-asian="mr" fo:language-complex="none"/>
    </style:style>
    <style:style style:name="T34_63" style:family="text">
      <style:text-properties style:font-name="Nirmala UI" style:font-name-asian="Nirmala UI" style:font-name-complex="Nirmala UI" fo:language="mr" fo:language-asian="mr" fo:language-complex="none"/>
    </style:style>
    <style:style style:name="T34_64" style:family="text">
      <style:text-properties fo:language="mr" fo:language-asian="mr" fo:language-complex="none"/>
    </style:style>
    <style:style style:name="T34_65" style:family="text">
      <style:text-properties style:font-name="Nirmala UI" style:font-name-asian="Nirmala UI" style:font-name-complex="Nirmala UI" fo:language="mr" fo:language-asian="mr" fo:language-complex="none"/>
    </style:style>
    <style:style style:name="T34_66" style:family="text">
      <style:text-properties fo:language="mr" fo:language-asian="mr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ar" fo:language-asian="ar" fo:language-complex="he" fo:country-complex="IL"/>
    </style:style>
    <style:style style:name="T35_2" style:family="text">
      <style:text-properties fo:language="ar" fo:language-asian="a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style:font-name="Nirmala UI" style:font-name-asian="Nirmala UI" style:font-name-complex="Nirmala UI" fo:language="mr" fo:language-asian="mr" fo:language-complex="none"/>
    </style:style>
    <style:style style:name="T38_2" style:family="text">
      <style:text-properties fo:language="mr" fo:language-asian="mr" fo:language-complex="none"/>
    </style:style>
    <style:style style:name="T38_3" style:family="text">
      <style:text-properties style:font-name="Nirmala UI" style:font-name-asian="Nirmala UI" style:font-name-complex="Nirmala UI" fo:language="mr" fo:language-asian="mr" fo:language-complex="none"/>
    </style:style>
    <style:style style:name="T38_4" style:family="text">
      <style:text-properties fo:language="mr" fo:language-asian="mr" fo:language-complex="none"/>
    </style:style>
    <style:style style:name="T38_5" style:family="text">
      <style:text-properties style:font-name="Nirmala UI" style:font-name-asian="Nirmala UI" style:font-name-complex="Nirmala UI" fo:language="mr" fo:language-asian="mr" fo:language-complex="none"/>
    </style:style>
    <style:style style:name="T38_6" style:family="text">
      <style:text-properties fo:language="mr" fo:language-asian="mr" fo:language-complex="none"/>
    </style:style>
    <style:style style:name="T38_7" style:family="text">
      <style:text-properties style:font-name="Nirmala UI" style:font-name-asian="Nirmala UI" style:font-name-complex="Nirmala UI" fo:language="mr" fo:language-asian="mr" fo:language-complex="none"/>
    </style:style>
    <style:style style:name="T38_8" style:family="text">
      <style:text-properties fo:language="mr" fo:language-asian="mr" fo:language-complex="none"/>
    </style:style>
    <style:style style:name="T38_9" style:family="text">
      <style:text-properties style:font-name="Nirmala UI" style:font-name-asian="Nirmala UI" style:font-name-complex="Nirmala UI" fo:language="mr" fo:language-asian="mr" fo:language-complex="none"/>
    </style:style>
    <style:style style:name="T38_10" style:family="text">
      <style:text-properties fo:language="mr" fo:language-asian="mr" fo:language-complex="none"/>
    </style:style>
    <style:style style:name="T38_11" style:family="text">
      <style:text-properties style:font-name="Nirmala UI" style:font-name-asian="Nirmala UI" style:font-name-complex="Nirmala UI" fo:language="mr" fo:language-asian="mr" fo:language-complex="none"/>
    </style:style>
    <style:style style:name="T38_12" style:family="text">
      <style:text-properties fo:language="mr" fo:language-asian="mr" fo:language-complex="none"/>
    </style:style>
    <style:style style:name="T38_13" style:family="text">
      <style:text-properties style:font-name="Nirmala UI" style:font-name-asian="Nirmala UI" style:font-name-complex="Nirmala UI" fo:language="mr" fo:language-asian="mr" fo:language-complex="none"/>
    </style:style>
    <style:style style:name="T38_14" style:family="text">
      <style:text-properties fo:language="mr" fo:language-asian="mr" fo:language-complex="none"/>
    </style:style>
    <style:style style:name="T38_15" style:family="text">
      <style:text-properties style:font-name="Nirmala UI" style:font-name-asian="Nirmala UI" style:font-name-complex="Nirmala UI" fo:language="mr" fo:language-asian="mr" fo:language-complex="none"/>
    </style:style>
    <style:style style:name="T38_16" style:family="text">
      <style:text-properties fo:language="mr" fo:language-asian="mr" fo:language-complex="none"/>
    </style:style>
    <style:style style:name="T38_17" style:family="text">
      <style:text-properties style:font-name="Nirmala UI" style:font-name-asian="Nirmala UI" style:font-name-complex="Nirmala UI" fo:language="mr" fo:language-asian="mr" fo:language-complex="none"/>
    </style:style>
    <style:style style:name="T38_18" style:family="text">
      <style:text-properties fo:language="mr" fo:language-asian="mr" fo:language-complex="none"/>
    </style:style>
    <style:style style:name="T38_19" style:family="text">
      <style:text-properties style:font-name="Nirmala UI" style:font-name-asian="Nirmala UI" style:font-name-complex="Nirmala UI" fo:language="mr" fo:language-asian="mr" fo:language-complex="none"/>
    </style:style>
    <style:style style:name="T38_20" style:family="text">
      <style:text-properties fo:language="mr" fo:language-asian="mr" fo:language-complex="none"/>
    </style:style>
    <style:style style:name="T38_21" style:family="text">
      <style:text-properties style:font-name="Nirmala UI" style:font-name-asian="Nirmala UI" style:font-name-complex="Nirmala UI" fo:language="mr" fo:language-asian="mr" fo:language-complex="none"/>
    </style:style>
    <style:style style:name="T38_22" style:family="text">
      <style:text-properties fo:language="mr" fo:language-asian="mr" fo:language-complex="none"/>
    </style:style>
    <style:style style:name="T38_23" style:family="text">
      <style:text-properties style:font-name="Nirmala UI" style:font-name-asian="Nirmala UI" style:font-name-complex="Nirmala UI" fo:language="mr" fo:language-asian="mr" fo:language-complex="none"/>
    </style:style>
    <style:style style:name="T38_24" style:family="text">
      <style:text-properties fo:language="mr" fo:language-asian="mr" fo:language-complex="none"/>
    </style:style>
    <style:style style:name="T38_25" style:family="text">
      <style:text-properties style:font-name="Nirmala UI" style:font-name-asian="Nirmala UI" style:font-name-complex="Nirmala UI" fo:language="mr" fo:language-asian="mr" fo:language-complex="none"/>
    </style:style>
    <style:style style:name="T38_26" style:family="text">
      <style:text-properties fo:language="mr" fo:language-asian="mr" fo:language-complex="none"/>
    </style:style>
    <style:style style:name="T38_27" style:family="text">
      <style:text-properties style:font-name="Nirmala UI" style:font-name-asian="Nirmala UI" style:font-name-complex="Nirmala UI" fo:language="mr" fo:language-asian="mr" fo:language-complex="none"/>
    </style:style>
    <style:style style:name="T38_28" style:family="text">
      <style:text-properties fo:language="mr" fo:language-asian="mr" fo:language-complex="none"/>
    </style:style>
    <style:style style:name="T38_29" style:family="text">
      <style:text-properties style:font-name="Nirmala UI" style:font-name-asian="Nirmala UI" style:font-name-complex="Nirmala UI" fo:language="mr" fo:language-asian="mr" fo:language-complex="none"/>
    </style:style>
    <style:style style:name="T38_30" style:family="text">
      <style:text-properties fo:language="mr" fo:language-asian="mr" fo:language-complex="none"/>
    </style:style>
    <style:style style:name="T38_31" style:family="text">
      <style:text-properties style:font-name="Nirmala UI" style:font-name-asian="Nirmala UI" style:font-name-complex="Nirmala UI" fo:language="mr" fo:language-asian="mr" fo:language-complex="none"/>
    </style:style>
    <style:style style:name="T38_32" style:family="text">
      <style:text-properties fo:language="mr" fo:language-asian="mr" fo:language-complex="none"/>
    </style:style>
    <style:style style:name="T38_33" style:family="text">
      <style:text-properties style:font-name="Nirmala UI" style:font-name-asian="Nirmala UI" style:font-name-complex="Nirmala UI" fo:language="mr" fo:language-asian="mr" fo:language-complex="none"/>
    </style:style>
    <style:style style:name="T38_34" style:family="text">
      <style:text-properties fo:language="mr" fo:language-asian="mr" fo:language-complex="none"/>
    </style:style>
    <style:style style:name="T38_35" style:family="text">
      <style:text-properties style:font-name="Nirmala UI" style:font-name-asian="Nirmala UI" style:font-name-complex="Nirmala UI" fo:language="mr" fo:language-asian="mr" fo:language-complex="none"/>
    </style:style>
    <style:style style:name="T38_36" style:family="text">
      <style:text-properties fo:language="mr" fo:language-asian="mr" fo:language-complex="none"/>
    </style:style>
    <style:style style:name="T38_37" style:family="text">
      <style:text-properties style:font-name="Nirmala UI" style:font-name-asian="Nirmala UI" style:font-name-complex="Nirmala UI" fo:language="mr" fo:language-asian="mr" fo:language-complex="none"/>
    </style:style>
    <style:style style:name="T38_38" style:family="text">
      <style:text-properties fo:language="mr" fo:language-asian="mr" fo:language-complex="none"/>
    </style:style>
    <style:style style:name="T38_39" style:family="text">
      <style:text-properties style:font-name="Nirmala UI" style:font-name-asian="Nirmala UI" style:font-name-complex="Nirmala UI" fo:language="mr" fo:language-asian="mr" fo:language-complex="none"/>
    </style:style>
    <style:style style:name="T38_40" style:family="text">
      <style:text-properties fo:language="mr" fo:language-asian="mr" fo:language-complex="none"/>
    </style:style>
    <style:style style:name="T38_41" style:family="text">
      <style:text-properties style:font-name="Nirmala UI" style:font-name-asian="Nirmala UI" style:font-name-complex="Nirmala UI" fo:language="mr" fo:language-asian="mr" fo:language-complex="none"/>
    </style:style>
    <style:style style:name="T38_42" style:family="text">
      <style:text-properties fo:language="mr" fo:language-asian="mr" fo:language-complex="none"/>
    </style:style>
    <style:style style:name="T38_43" style:family="text">
      <style:text-properties style:font-name="Nirmala UI" style:font-name-asian="Nirmala UI" style:font-name-complex="Nirmala UI" fo:language="mr" fo:language-asian="mr" fo:language-complex="none"/>
    </style:style>
    <style:style style:name="T38_44" style:family="text">
      <style:text-properties fo:language="mr" fo:language-asian="mr" fo:language-complex="none"/>
    </style:style>
    <style:style style:name="T38_45" style:family="text">
      <style:text-properties style:font-name="Nirmala UI" style:font-name-asian="Nirmala UI" style:font-name-complex="Nirmala UI" fo:language="mr" fo:language-asian="mr" fo:language-complex="none"/>
    </style:style>
    <style:style style:name="T38_46" style:family="text">
      <style:text-properties fo:language="mr" fo:language-asian="mr" fo:language-complex="none"/>
    </style:style>
    <style:style style:name="T38_47" style:family="text">
      <style:text-properties style:font-name="Nirmala UI" style:font-name-asian="Nirmala UI" style:font-name-complex="Nirmala UI" fo:language="mr" fo:language-asian="mr" fo:language-complex="none"/>
    </style:style>
    <style:style style:name="T38_48" style:family="text">
      <style:text-properties fo:language="mr" fo:language-asian="mr" fo:language-complex="none"/>
    </style:style>
    <style:style style:name="T38_49" style:family="text">
      <style:text-properties style:font-name="Nirmala UI" style:font-name-asian="Nirmala UI" style:font-name-complex="Nirmala UI" fo:language="mr" fo:language-asian="mr" fo:language-complex="none"/>
    </style:style>
    <style:style style:name="T38_50" style:family="text">
      <style:text-properties fo:language="mr" fo:language-asian="mr" fo:language-complex="none"/>
    </style:style>
    <style:style style:name="T38_51" style:family="text">
      <style:text-properties style:font-name="Nirmala UI" style:font-name-asian="Nirmala UI" style:font-name-complex="Nirmala UI" fo:language="mr" fo:language-asian="mr" fo:language-complex="none"/>
    </style:style>
    <style:style style:name="T38_52" style:family="text">
      <style:text-properties fo:language="mr" fo:language-asian="mr" fo:language-complex="none"/>
    </style:style>
    <style:style style:name="T38_53" style:family="text">
      <style:text-properties style:font-name="Nirmala UI" style:font-name-asian="Nirmala UI" style:font-name-complex="Nirmala UI" fo:language="mr" fo:language-asian="mr" fo:language-complex="none"/>
    </style:style>
    <style:style style:name="T38_54" style:family="text">
      <style:text-properties fo:language="mr" fo:language-asian="mr" fo:language-complex="none"/>
    </style:style>
    <style:style style:name="T38_55" style:family="text">
      <style:text-properties style:font-name="Nirmala UI" style:font-name-asian="Nirmala UI" style:font-name-complex="Nirmala UI" fo:language="mr" fo:language-asian="mr" fo:language-complex="none"/>
    </style:style>
    <style:style style:name="T38_56" style:family="text">
      <style:text-properties fo:language="mr" fo:language-asian="mr" fo:language-complex="none"/>
    </style:style>
    <style:style style:name="T38_57" style:family="text">
      <style:text-properties style:font-name="Nirmala UI" style:font-name-asian="Nirmala UI" style:font-name-complex="Nirmala UI" fo:language="mr" fo:language-asian="mr" fo:language-complex="none"/>
    </style:style>
    <style:style style:name="T38_58" style:family="text">
      <style:text-properties fo:language="mr" fo:language-asian="mr" fo:language-complex="none"/>
    </style:style>
    <style:style style:name="T38_59" style:family="text">
      <style:text-properties style:font-name="Nirmala UI" style:font-name-asian="Nirmala UI" style:font-name-complex="Nirmala UI" fo:language="mr" fo:language-asian="mr" fo:language-complex="none"/>
    </style:style>
    <style:style style:name="T38_60" style:family="text">
      <style:text-properties fo:language="mr" fo:language-asian="mr" fo:language-complex="none"/>
    </style:style>
    <style:style style:name="T38_61" style:family="text">
      <style:text-properties style:font-name="Nirmala UI" style:font-name-asian="Nirmala UI" style:font-name-complex="Nirmala UI" fo:language="mr" fo:language-asian="mr" fo:language-complex="none"/>
    </style:style>
    <style:style style:name="T38_62" style:family="text">
      <style:text-properties fo:language="mr" fo:language-asian="mr" fo:language-complex="none"/>
    </style:style>
    <style:style style:name="T38_63" style:family="text">
      <style:text-properties style:font-name="Nirmala UI" style:font-name-asian="Nirmala UI" style:font-name-complex="Nirmala UI" fo:language="mr" fo:language-asian="mr" fo:language-complex="none"/>
    </style:style>
    <style:style style:name="T38_64" style:family="text">
      <style:text-properties fo:language="mr" fo:language-asian="mr" fo:language-complex="none"/>
    </style:style>
    <style:style style:name="T38_65" style:family="text">
      <style:text-properties style:font-name="Nirmala UI" style:font-name-asian="Nirmala UI" style:font-name-complex="Nirmala UI" fo:language="mr" fo:language-asian="mr" fo:language-complex="none"/>
    </style:style>
    <style:style style:name="T38_66" style:family="text">
      <style:text-properties fo:language="mr" fo:language-asian="mr" fo:language-complex="none"/>
    </style:style>
    <style:style style:name="T38_67" style:family="text">
      <style:text-properties style:font-name="Nirmala UI" style:font-name-asian="Nirmala UI" style:font-name-complex="Nirmala UI" fo:language="mr" fo:language-asian="mr" fo:language-complex="none"/>
    </style:style>
    <style:style style:name="T38_68" style:family="text">
      <style:text-properties fo:language="mr" fo:language-asian="mr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ar" fo:language-asian="ar" fo:language-complex="he" fo:country-complex="IL"/>
    </style:style>
    <style:style style:name="T39_2" style:family="text">
      <style:text-properties fo:language="ar" fo:language-asian="ar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style:font-name="Nirmala UI" style:font-name-asian="Nirmala UI" style:font-name-complex="Nirmala UI" fo:language="mr" fo:language-asian="mr" fo:language-complex="none"/>
    </style:style>
    <style:style style:name="T42_2" style:family="text">
      <style:text-properties fo:language="mr" fo:language-asian="mr" fo:language-complex="none"/>
    </style:style>
    <style:style style:name="T42_3" style:family="text">
      <style:text-properties style:font-name="Nirmala UI" style:font-name-asian="Nirmala UI" style:font-name-complex="Nirmala UI" fo:language="mr" fo:language-asian="mr" fo:language-complex="none"/>
    </style:style>
    <style:style style:name="T42_4" style:family="text">
      <style:text-properties fo:language="mr" fo:language-asian="mr" fo:language-complex="none"/>
    </style:style>
    <style:style style:name="T42_5" style:family="text">
      <style:text-properties style:font-name="Nirmala UI" style:font-name-asian="Nirmala UI" style:font-name-complex="Nirmala UI" fo:language="mr" fo:language-asian="mr" fo:language-complex="none"/>
    </style:style>
    <style:style style:name="T42_6" style:family="text">
      <style:text-properties fo:language="mr" fo:language-asian="mr" fo:language-complex="none"/>
    </style:style>
    <style:style style:name="T42_7" style:family="text">
      <style:text-properties style:font-name="Nirmala UI" style:font-name-asian="Nirmala UI" style:font-name-complex="Nirmala UI" fo:language="mr" fo:language-asian="mr" fo:language-complex="none"/>
    </style:style>
    <style:style style:name="T42_8" style:family="text">
      <style:text-properties fo:language="mr" fo:language-asian="mr" fo:language-complex="none"/>
    </style:style>
    <style:style style:name="T42_9" style:family="text">
      <style:text-properties style:font-name="Nirmala UI" style:font-name-asian="Nirmala UI" style:font-name-complex="Nirmala UI" fo:language="mr" fo:language-asian="mr" fo:language-complex="none"/>
    </style:style>
    <style:style style:name="T42_10" style:family="text">
      <style:text-properties fo:language="mr" fo:language-asian="mr" fo:language-complex="none"/>
    </style:style>
    <style:style style:name="T42_11" style:family="text">
      <style:text-properties style:font-name="Nirmala UI" style:font-name-asian="Nirmala UI" style:font-name-complex="Nirmala UI" fo:language="mr" fo:language-asian="mr" fo:language-complex="none"/>
    </style:style>
    <style:style style:name="T42_12" style:family="text">
      <style:text-properties fo:language="mr" fo:language-asian="mr" fo:language-complex="none"/>
    </style:style>
    <style:style style:name="T42_13" style:family="text">
      <style:text-properties style:font-name="Nirmala UI" style:font-name-asian="Nirmala UI" style:font-name-complex="Nirmala UI" fo:language="mr" fo:language-asian="mr" fo:language-complex="none"/>
    </style:style>
    <style:style style:name="T42_14" style:family="text">
      <style:text-properties fo:language="mr" fo:language-asian="mr" fo:language-complex="none"/>
    </style:style>
    <style:style style:name="T42_15" style:family="text">
      <style:text-properties style:font-name="Nirmala UI" style:font-name-asian="Nirmala UI" style:font-name-complex="Nirmala UI" fo:language="mr" fo:language-asian="mr" fo:language-complex="none"/>
    </style:style>
    <style:style style:name="T42_16" style:family="text">
      <style:text-properties fo:language="mr" fo:language-asian="mr" fo:language-complex="none"/>
    </style:style>
    <style:style style:name="T42_17" style:family="text">
      <style:text-properties style:font-name="Nirmala UI" style:font-name-asian="Nirmala UI" style:font-name-complex="Nirmala UI" fo:language="mr" fo:language-asian="mr" fo:language-complex="none"/>
    </style:style>
    <style:style style:name="T42_18" style:family="text">
      <style:text-properties fo:language="mr" fo:language-asian="mr" fo:language-complex="none"/>
    </style:style>
    <style:style style:name="T42_19" style:family="text">
      <style:text-properties style:font-name="Nirmala UI" style:font-name-asian="Nirmala UI" style:font-name-complex="Nirmala UI" fo:language="mr" fo:language-asian="mr" fo:language-complex="none"/>
    </style:style>
    <style:style style:name="T42_20" style:family="text">
      <style:text-properties fo:language="mr" fo:language-asian="mr" fo:language-complex="none"/>
    </style:style>
    <style:style style:name="T42_21" style:family="text">
      <style:text-properties style:font-name="Nirmala UI" style:font-name-asian="Nirmala UI" style:font-name-complex="Nirmala UI" fo:language="mr" fo:language-asian="mr" fo:language-complex="none"/>
    </style:style>
    <style:style style:name="T42_22" style:family="text">
      <style:text-properties fo:language="mr" fo:language-asian="mr" fo:language-complex="none"/>
    </style:style>
    <style:style style:name="T42_23" style:family="text">
      <style:text-properties style:font-name="Nirmala UI" style:font-name-asian="Nirmala UI" style:font-name-complex="Nirmala UI" fo:language="mr" fo:language-asian="mr" fo:language-complex="none"/>
    </style:style>
    <style:style style:name="T42_24" style:family="text">
      <style:text-properties fo:language="mr" fo:language-asian="mr" fo:language-complex="none"/>
    </style:style>
    <style:style style:name="T42_25" style:family="text">
      <style:text-properties style:font-name="Nirmala UI" style:font-name-asian="Nirmala UI" style:font-name-complex="Nirmala UI" fo:language="mr" fo:language-asian="mr" fo:language-complex="none"/>
    </style:style>
    <style:style style:name="T42_26" style:family="text">
      <style:text-properties fo:language="mr" fo:language-asian="mr" fo:language-complex="none"/>
    </style:style>
    <style:style style:name="T42_27" style:family="text">
      <style:text-properties style:font-name="Nirmala UI" style:font-name-asian="Nirmala UI" style:font-name-complex="Nirmala UI" fo:language="mr" fo:language-asian="mr" fo:language-complex="none"/>
    </style:style>
    <style:style style:name="T42_28" style:family="text">
      <style:text-properties fo:language="mr" fo:language-asian="mr" fo:language-complex="none"/>
    </style:style>
    <style:style style:name="T42_29" style:family="text">
      <style:text-properties style:font-name="Nirmala UI" style:font-name-asian="Nirmala UI" style:font-name-complex="Nirmala UI" fo:language="mr" fo:language-asian="mr" fo:language-complex="none"/>
    </style:style>
    <style:style style:name="T42_30" style:family="text">
      <style:text-properties fo:language="mr" fo:language-asian="mr" fo:language-complex="none"/>
    </style:style>
    <style:style style:name="T42_31" style:family="text">
      <style:text-properties style:font-name="Nirmala UI" style:font-name-asian="Nirmala UI" style:font-name-complex="Nirmala UI" fo:language="mr" fo:language-asian="mr" fo:language-complex="none"/>
    </style:style>
    <style:style style:name="T42_32" style:family="text">
      <style:text-properties fo:language="mr" fo:language-asian="mr" fo:language-complex="none"/>
    </style:style>
    <style:style style:name="T42_33" style:family="text">
      <style:text-properties style:font-name="Nirmala UI" style:font-name-asian="Nirmala UI" style:font-name-complex="Nirmala UI" fo:language="mr" fo:language-asian="mr" fo:language-complex="none"/>
    </style:style>
    <style:style style:name="T42_34" style:family="text">
      <style:text-properties fo:language="mr" fo:language-asian="mr" fo:language-complex="none"/>
    </style:style>
    <style:style style:name="T42_35" style:family="text">
      <style:text-properties style:font-name="Nirmala UI" style:font-name-asian="Nirmala UI" style:font-name-complex="Nirmala UI" fo:language="mr" fo:language-asian="mr" fo:language-complex="none"/>
    </style:style>
    <style:style style:name="T42_36" style:family="text">
      <style:text-properties fo:language="mr" fo:language-asian="mr" fo:language-complex="none"/>
    </style:style>
    <style:style style:name="T42_37" style:family="text">
      <style:text-properties style:font-name="Nirmala UI" style:font-name-asian="Nirmala UI" style:font-name-complex="Nirmala UI" fo:language="mr" fo:language-asian="mr" fo:language-complex="none"/>
    </style:style>
    <style:style style:name="T42_38" style:family="text">
      <style:text-properties fo:language="mr" fo:language-asian="mr" fo:language-complex="none"/>
    </style:style>
    <style:style style:name="T42_39" style:family="text">
      <style:text-properties style:font-name="Nirmala UI" style:font-name-asian="Nirmala UI" style:font-name-complex="Nirmala UI" fo:language="mr" fo:language-asian="mr" fo:language-complex="none"/>
    </style:style>
    <style:style style:name="T42_40" style:family="text">
      <style:text-properties fo:language="mr" fo:language-asian="mr" fo:language-complex="none"/>
    </style:style>
    <style:style style:name="T42_41" style:family="text">
      <style:text-properties style:font-name="Nirmala UI" style:font-name-asian="Nirmala UI" style:font-name-complex="Nirmala UI" fo:language="mr" fo:language-asian="mr" fo:language-complex="none"/>
    </style:style>
    <style:style style:name="T42_42" style:family="text">
      <style:text-properties fo:language="mr" fo:language-asian="mr" fo:language-complex="none"/>
    </style:style>
    <style:style style:name="T42_43" style:family="text">
      <style:text-properties style:font-name="Nirmala UI" style:font-name-asian="Nirmala UI" style:font-name-complex="Nirmala UI" fo:language="mr" fo:language-asian="mr" fo:language-complex="none"/>
    </style:style>
    <style:style style:name="T42_44" style:family="text">
      <style:text-properties fo:language="mr" fo:language-asian="mr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ar" fo:language-asian="ar" fo:language-complex="he" fo:country-complex="IL"/>
    </style:style>
    <style:style style:name="T43_2" style:family="text">
      <style:text-properties fo:language="ar" fo:language-asian="ar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style:font-name="Nirmala UI" style:font-name-asian="Nirmala UI" style:font-name-complex="Nirmala UI" fo:language="mr" fo:language-asian="mr" fo:language-complex="none"/>
    </style:style>
    <style:style style:name="T46_2" style:family="text">
      <style:text-properties fo:language="mr" fo:language-asian="mr" fo:language-complex="none"/>
    </style:style>
    <style:style style:name="T46_3" style:family="text">
      <style:text-properties style:font-name="Nirmala UI" style:font-name-asian="Nirmala UI" style:font-name-complex="Nirmala UI" fo:language="mr" fo:language-asian="mr" fo:language-complex="none"/>
    </style:style>
    <style:style style:name="T46_4" style:family="text">
      <style:text-properties fo:language="mr" fo:language-asian="mr" fo:language-complex="none"/>
    </style:style>
    <style:style style:name="T46_5" style:family="text">
      <style:text-properties style:font-name="Nirmala UI" style:font-name-asian="Nirmala UI" style:font-name-complex="Nirmala UI" fo:language="mr" fo:language-asian="mr" fo:language-complex="none"/>
    </style:style>
    <style:style style:name="T46_6" style:family="text">
      <style:text-properties fo:language="mr" fo:language-asian="mr" fo:language-complex="none"/>
    </style:style>
    <style:style style:name="T46_7" style:family="text">
      <style:text-properties style:font-name="Nirmala UI" style:font-name-asian="Nirmala UI" style:font-name-complex="Nirmala UI" fo:language="mr" fo:language-asian="mr" fo:language-complex="none"/>
    </style:style>
    <style:style style:name="T46_8" style:family="text">
      <style:text-properties fo:language="mr" fo:language-asian="mr" fo:language-complex="none"/>
    </style:style>
    <style:style style:name="T46_9" style:family="text">
      <style:text-properties style:font-name="Nirmala UI" style:font-name-asian="Nirmala UI" style:font-name-complex="Nirmala UI" fo:language="mr" fo:language-asian="mr" fo:language-complex="none"/>
    </style:style>
    <style:style style:name="T46_10" style:family="text">
      <style:text-properties fo:language="mr" fo:language-asian="mr" fo:language-complex="none"/>
    </style:style>
    <style:style style:name="T46_11" style:family="text">
      <style:text-properties style:font-name="Nirmala UI" style:font-name-asian="Nirmala UI" style:font-name-complex="Nirmala UI" fo:language="mr" fo:language-asian="mr" fo:language-complex="none"/>
    </style:style>
    <style:style style:name="T46_12" style:family="text">
      <style:text-properties fo:language="mr" fo:language-asian="mr" fo:language-complex="none"/>
    </style:style>
    <style:style style:name="T46_13" style:family="text">
      <style:text-properties style:font-name="Nirmala UI" style:font-name-asian="Nirmala UI" style:font-name-complex="Nirmala UI" fo:language="mr" fo:language-asian="mr" fo:language-complex="none"/>
    </style:style>
    <style:style style:name="T46_14" style:family="text">
      <style:text-properties fo:language="mr" fo:language-asian="mr" fo:language-complex="none"/>
    </style:style>
    <style:style style:name="T46_15" style:family="text">
      <style:text-properties style:font-name="Nirmala UI" style:font-name-asian="Nirmala UI" style:font-name-complex="Nirmala UI" fo:language="mr" fo:language-asian="mr" fo:language-complex="none"/>
    </style:style>
    <style:style style:name="T46_16" style:family="text">
      <style:text-properties fo:language="mr" fo:language-asian="mr" fo:language-complex="none"/>
    </style:style>
    <style:style style:name="T46_17" style:family="text">
      <style:text-properties style:font-name="Nirmala UI" style:font-name-asian="Nirmala UI" style:font-name-complex="Nirmala UI" fo:language="mr" fo:language-asian="mr" fo:language-complex="none"/>
    </style:style>
    <style:style style:name="T46_18" style:family="text">
      <style:text-properties fo:language="mr" fo:language-asian="mr" fo:language-complex="none"/>
    </style:style>
    <style:style style:name="T46_19" style:family="text">
      <style:text-properties style:font-name="Nirmala UI" style:font-name-asian="Nirmala UI" style:font-name-complex="Nirmala UI" fo:language="mr" fo:language-asian="mr" fo:language-complex="none"/>
    </style:style>
    <style:style style:name="T46_20" style:family="text">
      <style:text-properties fo:language="mr" fo:language-asian="mr" fo:language-complex="none"/>
    </style:style>
    <style:style style:name="T46_21" style:family="text">
      <style:text-properties style:font-name="Nirmala UI" style:font-name-asian="Nirmala UI" style:font-name-complex="Nirmala UI" fo:language="mr" fo:language-asian="mr" fo:language-complex="none"/>
    </style:style>
    <style:style style:name="T46_22" style:family="text">
      <style:text-properties fo:language="mr" fo:language-asian="mr" fo:language-complex="none"/>
    </style:style>
    <style:style style:name="T46_23" style:family="text">
      <style:text-properties style:font-name="Nirmala UI" style:font-name-asian="Nirmala UI" style:font-name-complex="Nirmala UI" fo:language="mr" fo:language-asian="mr" fo:language-complex="none"/>
    </style:style>
    <style:style style:name="T46_24" style:family="text">
      <style:text-properties fo:language="mr" fo:language-asian="mr" fo:language-complex="none"/>
    </style:style>
    <style:style style:name="T46_25" style:family="text">
      <style:text-properties style:font-name="Nirmala UI" style:font-name-asian="Nirmala UI" style:font-name-complex="Nirmala UI" fo:language="mr" fo:language-asian="mr" fo:language-complex="none"/>
    </style:style>
    <style:style style:name="T46_26" style:family="text">
      <style:text-properties fo:language="mr" fo:language-asian="mr" fo:language-complex="none"/>
    </style:style>
    <style:style style:name="T46_27" style:family="text">
      <style:text-properties style:font-name="Nirmala UI" style:font-name-asian="Nirmala UI" style:font-name-complex="Nirmala UI" fo:language="mr" fo:language-asian="mr" fo:language-complex="none"/>
    </style:style>
    <style:style style:name="T46_28" style:family="text">
      <style:text-properties fo:language="mr" fo:language-asian="mr" fo:language-complex="none"/>
    </style:style>
    <style:style style:name="T46_29" style:family="text">
      <style:text-properties style:font-name="Nirmala UI" style:font-name-asian="Nirmala UI" style:font-name-complex="Nirmala UI" fo:language="mr" fo:language-asian="mr" fo:language-complex="none"/>
    </style:style>
    <style:style style:name="T46_30" style:family="text">
      <style:text-properties fo:language="mr" fo:language-asian="mr" fo:language-complex="none"/>
    </style:style>
    <style:style style:name="T46_31" style:family="text">
      <style:text-properties style:font-name="Nirmala UI" style:font-name-asian="Nirmala UI" style:font-name-complex="Nirmala UI" fo:language="mr" fo:language-asian="mr" fo:language-complex="none"/>
    </style:style>
    <style:style style:name="T46_32" style:family="text">
      <style:text-properties fo:language="mr" fo:language-asian="mr" fo:language-complex="none"/>
    </style:style>
    <style:style style:name="T46_33" style:family="text">
      <style:text-properties style:font-name="Nirmala UI" style:font-name-asian="Nirmala UI" style:font-name-complex="Nirmala UI" fo:language="mr" fo:language-asian="mr" fo:language-complex="none"/>
    </style:style>
    <style:style style:name="T46_34" style:family="text">
      <style:text-properties fo:language="mr" fo:language-asian="mr" fo:language-complex="none"/>
    </style:style>
    <style:style style:name="T46_35" style:family="text">
      <style:text-properties style:font-name="Nirmala UI" style:font-name-asian="Nirmala UI" style:font-name-complex="Nirmala UI" fo:language="mr" fo:language-asian="mr" fo:language-complex="none"/>
    </style:style>
    <style:style style:name="T46_36" style:family="text">
      <style:text-properties fo:language="mr" fo:language-asian="mr" fo:language-complex="none"/>
    </style:style>
    <style:style style:name="T46_37" style:family="text">
      <style:text-properties style:font-name="Nirmala UI" style:font-name-asian="Nirmala UI" style:font-name-complex="Nirmala UI" fo:language="mr" fo:language-asian="mr" fo:language-complex="none"/>
    </style:style>
    <style:style style:name="T46_38" style:family="text">
      <style:text-properties fo:language="mr" fo:language-asian="mr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ar" fo:language-asian="ar" fo:language-complex="he" fo:country-complex="IL"/>
    </style:style>
    <style:style style:name="T47_2" style:family="text">
      <style:text-properties fo:language="ar" fo:language-asian="ar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P49" style:family="paragraph" style:parent-style-name="Normal"/>
    <style:style style:name="T4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0" style:family="paragraph" style:parent-style-name="Heading_20_3">
      <style:paragraph-properties fo:margin-top="0.496cm" fo:margin-bottom="0.496cm"/>
    </style:style>
    <style:style style:name="T5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1" style:family="paragraph" style:parent-style-name="Normal"/>
    <style:style style:name="T51_1" style:family="text"/>
  </office:automatic-styles>
  <office:body>
    <office:text>
      <text:h text:style-name="P1" text:outline-level="1"><text:span text:style-name="T1_1">תהלים<text:s/>פ״ה</text:span><text:span text:style-name="T1_2"><text:s/>|<text:s/>Psalms<text:s/>85<text:s/>for<text:s/>Yom<text:s/>Simḥat<text:s/>Kohen<text:s/>—<text:s/>with<text:s/>translations<text:s/>into<text:s/>Marathi,<text:s/>Arabic,<text:s/>and<text:s/>Engli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05<text:s/>15:49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3<text:s/>(Psalms<text:s/>73–89)<text:s/>|<text:s/>Yom<text:s/>Simḥat<text:s/>Kohe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110</text:span></text:p>
          </table:table-cell>
        </table:table-row>
      </table:table>
      <text:p text:style-name="P10"><text:span text:style-name="T10_1">In<text:s/>the<text:s/>communities<text:s/>of<text:s/>Morocco<text:s/>and<text:s/>Mumbai,<text:s/>the<text:s/>day<text:s/>after<text:s/>Yom<text:s/>Kippur<text:s/>was<text:s/>a<text:s/>holiday<text:s/>for<text:s/>priests<text:s/>known<text:s/>as<text:s/>Yom<text:s/>Simḥat<text:s/>Kohen.<text:s/>The<text:s/>origins<text:s/>of<text:s/>this<text:s/>practice<text:s/>can<text:s/>be<text:s/>found<text:s/>in<text:s/>Mishnah<text:s/>Yoma<text:s/>7:4,<text:s/>where<text:s/>the<text:s/>high<text:s/>priest<text:s/>makes<text:s/>a<text:s/>festival<text:s/>for<text:s/>his<text:s/>loved<text:s/>ones<text:s/>after<text:s/>successfully<text:s/>completing<text:s/>the<text:s/>Yom<text:s/>Kippur<text:s/>rituals.<text:s/>In<text:s/>Mumbai,<text:s/>the<text:s/>practice<text:s/>(as<text:s/>recorded<text:s/>in<text:s/>Joseph<text:s/>Ezekiel<text:s/>Rajpurkar's<text:s/>bilingual<text:s/>Hebrew/Marathi<text:s/>siddur)<text:s/>was<text:s/>to<text:s/>recite<text:s/>Psalms<text:s/>№85<text:s/>on<text:s/>Yom<text:s/>Simḥat<text:s/>Kohen.<text:s/>The<text:s/>editor<text:s/>has<text:s/>included<text:s/>the<text:s/>text<text:s/>of<text:s/>Psalms<text:s/>№85,<text:s/>Rajpurkar's<text:s/>Marathi<text:s/>translation,<text:s/>a<text:s/>new<text:s/>English<text:s/>translation,<text:s/>and<text:s/>a<text:s/>vocalized<text:s/>version<text:s/>of<text:s/>the<text:s/>Arabic<text:s/>tafsir<text:s/>of<text:s/>Rav<text:s/>Saadiah<text:s/>Gaon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Marathi)</text:span></text:p>
            </table:table-cell>
            <table:table-cell table:style-name="Cell11">
              <text:p text:style-name="P15"><text:span text:style-name="T15_1">Translation<text:s/>(Judeo-Arabic)</text:span></text:p>
            </table:table-cell>
            <table:table-cell table:style-name="Cell12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ביום<text:s/>שמחת<text:s/>כהן<text:s/>אומרים<text:s/>זה</text:span><text:span text:style-name="T17_2">:</text:span></text:p>
          </table:table-cell>
          <table:table-cell table:style-name="Cell14">
            <text:p text:style-name="P18"><text:span text:style-name="T18_1">सिमहाथ</text:span><text:span text:style-name="T18_2"><text:s/></text:span><text:span text:style-name="T18_3">कोहेनच्या</text:span><text:span text:style-name="T18_4">-</text:span><text:span text:style-name="T18_5">शिले</text:span><text:span text:style-name="T18_6"><text:s/></text:span><text:span text:style-name="T18_7">सणाच्या</text:span><text:span text:style-name="T18_8"><text:s/></text:span><text:span text:style-name="T18_9">दिवशी</text:span><text:span text:style-name="T18_10"><text:s/></text:span><text:span text:style-name="T18_11">हे</text:span><text:span text:style-name="T18_12"><text:s/></text:span><text:span text:style-name="T18_13">गीत</text:span><text:span text:style-name="T18_14"><text:s/></text:span><text:span text:style-name="T18_15">बोलतात</text:span><text:span text:style-name="T18_16">.</text:span></text:p>
          </table:table-cell>
          <table:table-cell table:style-name="Cell15">
            <text:p text:style-name="P19"><text:span text:style-name="T19_1">פי<text:s/>יום<text:s/>פרח<text:s/>אלכאהין<text:s/>יקול<text:s/>הדׄא</text:span></text:p>
          </table:table-cell>
          <table:table-cell table:style-name="Cell16">
            <text:p text:style-name="P20"><text:span text:style-name="T20_1">On<text:s/>the<text:s/>Day<text:s/>of<text:s/>Simḥat<text:s/>Kohen<text:s/>we<text:s/>say<text:s/>this:</text:span></text:p>
          </table:table-cell>
        </table:table-row>
        <table:table-row table:style-name="Row7">
          <table:table-cell table:style-name="Cell17">
            <text:p text:style-name="P21"><text:span text:style-name="T21_1">לַמְנַצֵּ֬חַ<text:s/>׀<text:s/>לִבְנֵי־קֹ֬רַח<text:s/>מִזְמֽוֹר׃</text:span><text:span text:style-name="T21_2"><text:s/></text:span></text:p>
          </table:table-cell>
          <table:table-cell table:style-name="Cell18">
            <text:p text:style-name="P22"><text:span text:style-name="T22_1">कोराहाच्या</text:span><text:span text:style-name="T22_2"><text:s/></text:span><text:span text:style-name="T22_3">पुत्रासाठी</text:span><text:span text:style-name="T22_4"><text:s/></text:span><text:span text:style-name="T22_5">मुख्य</text:span><text:span text:style-name="T22_6"><text:s/></text:span><text:span text:style-name="T22_7">वाजंत्र्याला</text:span><text:span text:style-name="T22_8"><text:s/></text:span><text:span text:style-name="T22_9">गीत</text:span><text:span text:style-name="T22_10">.<text:s/></text:span></text:p>
          </table:table-cell>
          <table:table-cell table:style-name="Cell19">
            <text:p text:style-name="P23"><text:span text:style-name="T23_1">מַגְׄדּ<text:s/>יֻסַבִּ֘ח<text:s/>בִּהִ<text:s/>אַלְמֻואָטִׄבִּין<text:s/>מִן<text:s/>בַּנִי<text:s/>קֹרַח׃</text:span><text:span text:style-name="T23_2"><text:s/></text:span></text:p>
          </table:table-cell>
          <table:table-cell table:style-name="Cell20">
            <text:p text:style-name="P24"><text:span text:style-name="T24_1">For<text:s/>the<text:s/>leader,<text:s/>of<text:s/>the<text:s/>Koraḥites,<text:s/>a<text:s/>hymn.<text:s/></text:span></text:p>
          </table:table-cell>
        </table:table-row>
        <table:table-row table:style-name="Row8">
          <table:table-cell table:style-name="Cell21">
            <text:p text:style-name="P25"><text:span text:style-name="T25_1">רָצִ֣יתָ<text:s/>יְהֹוָ֣ה<text:s/>אַרְצֶ֑ךָ<text:s/>שַׁ֝֗בְתָּ<text:s/>שבות<text:s/>שְׁבִ֣ית<text:s/>יַעֲקֹֽב׃<text:s/>נָ֭שָׂאתָ<text:s/>עֲוֺ֣ן<text:s/>עַמֶּ֑ךָ<text:s/>כִּסִּ֖יתָ<text:s/>כׇל־חַטָּאתָ֣ם<text:s/>סֶֽלָה׃</text:span><text:span text:style-name="T25_2"><text:s/></text:span></text:p>
          </table:table-cell>
          <table:table-cell table:style-name="Cell22">
            <text:p text:style-name="P26"><text:span text:style-name="T26_1">हे</text:span><text:span text:style-name="T26_2"><text:s/></text:span><text:span text:style-name="T26_3">परमेश्वरा</text:span><text:span text:style-name="T26_4">,<text:s/></text:span><text:span text:style-name="T26_5">तूं</text:span><text:span text:style-name="T26_6"><text:s/></text:span><text:span text:style-name="T26_7">आपल्या</text:span><text:span text:style-name="T26_8"><text:s/></text:span><text:span text:style-name="T26_9">देशावर</text:span><text:span text:style-name="T26_10"><text:s/></text:span><text:span text:style-name="T26_11">प्रसन्न</text:span><text:span text:style-name="T26_12"><text:s/></text:span><text:span text:style-name="T26_13">होतास</text:span><text:span text:style-name="T26_14">;<text:s/></text:span><text:span text:style-name="T26_15">त्वां</text:span><text:span text:style-name="T26_16"><text:s/></text:span><text:span text:style-name="T26_17">याआकोबाच्या</text:span><text:span text:style-name="T26_18"><text:s/></text:span><text:span text:style-name="T26_19">पाडावांस</text:span><text:span text:style-name="T26_20"><text:s/></text:span><text:span text:style-name="T26_21">माघार</text:span><text:span text:style-name="T26_22"><text:s/></text:span><text:span text:style-name="T26_23">आणिले</text:span><text:span text:style-name="T26_24"><text:s/></text:span><text:span text:style-name="T26_25">होते</text:span><text:span text:style-name="T26_26">.<text:s/></text:span><text:span text:style-name="T26_27">आपल्या</text:span><text:span text:style-name="T26_28"><text:s/></text:span><text:span text:style-name="T26_29">लोकांच्या</text:span><text:span text:style-name="T26_30"><text:s/></text:span><text:span text:style-name="T26_31">अन्यायाची</text:span><text:span text:style-name="T26_32"><text:s/></text:span><text:span text:style-name="T26_33">क्षमा</text:span><text:span text:style-name="T26_34"><text:s/></text:span><text:span text:style-name="T26_35">केली</text:span><text:span text:style-name="T26_36">,<text:s/></text:span><text:span text:style-name="T26_37">त्यांचे</text:span><text:span text:style-name="T26_38"><text:s/></text:span><text:span text:style-name="T26_39">अवघे</text:span><text:span text:style-name="T26_40"><text:s/></text:span><text:span text:style-name="T26_41">पाप</text:span><text:span text:style-name="T26_42"><text:s/></text:span><text:span text:style-name="T26_43">झांकिलें</text:span><text:span text:style-name="T26_44">.<text:s/></text:span><text:span text:style-name="T26_45">सेलाह</text:span><text:span text:style-name="T26_46">.<text:s/></text:span></text:p>
          </table:table-cell>
          <table:table-cell table:style-name="Cell23">
            <text:p text:style-name="P27"><text:span text:style-name="T27_1">טָאל<text:s/>מָא<text:s/>רַצִׄיתַּ<text:s/>יָא<text:s/>רַבּ֘<text:s/>עַן<text:s/>בַּלְאַדַּךְּ<text:s/>וַרַדַּדְּתַּ<text:s/>סַבִּי<text:s/>אַל<text:s/>יַעְקוּבְּ׃<text:s/>וַאִחְתַּמַלְתַּ<text:s/>דַׄנְבְּ<text:s/>קוֹמַךְּ<text:s/>וַגַֿטֵּיתַּ<text:s/>כַׄטָאיָאהֻם<text:s/>סַרְמַדַּא׃</text:span><text:span text:style-name="T27_2"><text:s/></text:span></text:p>
          </table:table-cell>
          <table:table-cell table:style-name="Cell24">
            <text:p text:style-name="P28"><text:span text:style-name="T28_1">You<text:s/>desired,<text:s/>CAUSE,<text:s/>Your<text:s/>land,<text:s/>You<text:s/>returned<text:s/>the<text:s/>capture<text:s/>of<text:s/>Jacob.<text:s/>You<text:s/>forgave<text:s/>the<text:s/>sins<text:s/>of<text:s/>Your<text:s/>people<text:s/>covering<text:s/>all<text:s/>their<text:s/>sins.<text:s/></text:span><text:span text:style-name="T28_2">Selah</text:span><text:span text:style-name="T28_3">.<text:s/></text:span></text:p>
          </table:table-cell>
        </table:table-row>
        <table:table-row table:style-name="Row9">
          <table:table-cell table:style-name="Cell25">
            <text:p text:style-name="P29"><text:span text:style-name="T29_1">אָסַ֥פְתָּ<text:s/>כׇל־עֶבְרָתֶ֑ךָ<text:s/>הֱ֝שִׁיב֗וֹתָ<text:s/>מֵחֲר֥וֹן<text:s/>אַפֶּֽךָ׃<text:s/>שׁ֭וּבֵנוּ<text:s/>אֱלֹהֵ֣י<text:s/>יִשְׁעֵ֑נוּ<text:s/>וְהָפֵ֖ר<text:s/>כַּעַסְךָ֣<text:s/>עִמָּֽנוּ׃</text:span><text:span text:style-name="T29_2"><text:s/></text:span></text:p>
          </table:table-cell>
          <table:table-cell table:style-name="Cell26">
            <text:p text:style-name="P30"><text:span text:style-name="T30_1">तूं</text:span><text:span text:style-name="T30_2"><text:s/></text:span><text:span text:style-name="T30_3">आपला</text:span><text:span text:style-name="T30_4"><text:s/></text:span><text:span text:style-name="T30_5">सर्व</text:span><text:span text:style-name="T30_6"><text:s/></text:span><text:span text:style-name="T30_7">कोप</text:span><text:span text:style-name="T30_8"><text:s/></text:span><text:span text:style-name="T30_9">आटोपिलास</text:span><text:span text:style-name="T30_10"><text:s/></text:span><text:span text:style-name="T30_11">आणि</text:span><text:span text:style-name="T30_12"><text:s/></text:span><text:span text:style-name="T30_13">आपल्या</text:span><text:span text:style-name="T30_14"><text:s/></text:span><text:span text:style-name="T30_15">कठिण</text:span><text:span text:style-name="T30_16"><text:s/></text:span><text:span text:style-name="T30_17">रागापासून</text:span><text:span text:style-name="T30_18"><text:s/></text:span><text:span text:style-name="T30_19">फिरलास</text:span><text:span text:style-name="T30_20">.<text:s/></text:span><text:span text:style-name="T30_21">आमच्या</text:span><text:span text:style-name="T30_22"><text:s/></text:span><text:span text:style-name="T30_23">तारणाच्या</text:span><text:span text:style-name="T30_24"><text:s/></text:span><text:span text:style-name="T30_25">देवा</text:span><text:span text:style-name="T30_26">,<text:s/></text:span><text:span text:style-name="T30_27">आम्हांस</text:span><text:span text:style-name="T30_28"><text:s/></text:span><text:span text:style-name="T30_29">माघार</text:span><text:span text:style-name="T30_30"><text:s/></text:span><text:span text:style-name="T30_31">फिरीव</text:span><text:span text:style-name="T30_32">,<text:s/></text:span><text:span text:style-name="T30_33">आणि</text:span><text:span text:style-name="T30_34"><text:s/></text:span><text:span text:style-name="T30_35">आम्हांवरले</text:span><text:span text:style-name="T30_36"><text:s/></text:span><text:span text:style-name="T30_37">आपले</text:span><text:span text:style-name="T30_38"><text:s/></text:span><text:span text:style-name="T30_39">वितुष्टपण</text:span><text:span text:style-name="T30_40"><text:s/></text:span><text:span text:style-name="T30_41">मोड</text:span><text:span text:style-name="T30_42">.<text:s/></text:span></text:p>
          </table:table-cell>
          <table:table-cell table:style-name="Cell27">
            <text:p text:style-name="P31"><text:span text:style-name="T31_1">וַצַׄמַמְתַּ<text:s/>עַנְהֻם<text:s/>כַּתִׄירָא<text:s/>מִן<text:s/>עִבְּרַתַּךְּ<text:s/>וַרַדַּתַּ<text:s/>עַנְהֻם<text:s/>שִׁדַּ֘ה̈<text:s/>גַצַׄבַּךְּ׃<text:s/>פַכַּדָׄאךְּ<text:s/>אִסְתַּתִּבְּנָא<text:s/>יָא<text:s/>רַבּ֘<text:s/>גֿוֹתְׄנָא<text:s/>וַאַפְסֻךְׄ<text:s/>גַצַׄבַּךְּ<text:s/>עַנָּא׃</text:span><text:span text:style-name="T31_2"><text:s/></text:span></text:p>
          </table:table-cell>
          <table:table-cell table:style-name="Cell28">
            <text:p text:style-name="P32"><text:span text:style-name="T32_1">You<text:s/>exhausted<text:s/>all<text:s/>Your<text:s/>fury,<text:s/>turned<text:s/>away<text:s/>from<text:s/>Your<text:s/>burning<text:s/>rage.<text:s/>Turn<text:s/>back<text:s/>to<text:s/>us,<text:s/>God<text:s/>of<text:s/>our<text:s/>salvation,<text:s/>and<text:s/>turn<text:s/>away<text:s/>Your<text:s/>anger<text:s/>with<text:s/>us.<text:s/></text:span></text:p>
          </table:table-cell>
        </table:table-row>
        <table:table-row table:style-name="Row10">
          <table:table-cell table:style-name="Cell29">
            <text:p text:style-name="P33"><text:span text:style-name="T33_1">הַלְעוֹלָ֥ם<text:s/>תֶּאֱנַף־בָּ֑נוּ<text:s/>תִּמְשֹׁ֥ךְ<text:s/>אַ֝פְּךָ֗<text:s/>לְדֹ֣ר<text:s/>וָדֹֽר׃<text:s/>הֲֽלֹא־אַ֭תָּה<text:s/>תָּשׁ֣וּב<text:s/>תְּחַיֵּ֑נוּ<text:s/>וְ֝עַמְּךָ֗<text:s/>יִשְׂמְחוּ־בָֽךְ׃<text:s/>הַרְאֵ֣נוּ<text:s/>יְהֹוָ֣ה<text:s/>חַסְדֶּ֑ךָ<text:s/>וְ֝יֶשְׁעֲךָ֗<text:s/>תִּתֶּן־לָֽנוּ׃</text:span><text:span text:style-name="T33_2"><text:s/></text:span></text:p>
          </table:table-cell>
          <table:table-cell table:style-name="Cell30">
            <text:p text:style-name="P34"><text:span text:style-name="T34_1">सर्वकाळपर्यंत</text:span><text:span text:style-name="T34_2"><text:s/></text:span><text:span text:style-name="T34_3">आम्हांवर</text:span><text:span text:style-name="T34_4"><text:s/></text:span><text:span text:style-name="T34_5">कोपून</text:span><text:span text:style-name="T34_6"><text:s/></text:span><text:span text:style-name="T34_7">आपला</text:span><text:span text:style-name="T34_8"><text:s/></text:span><text:span text:style-name="T34_9">राग</text:span><text:span text:style-name="T34_10"><text:s/></text:span><text:span text:style-name="T34_11">पिढोपिढीलांबविशील</text:span><text:span text:style-name="T34_12"><text:s/></text:span><text:span text:style-name="T34_13">की</text:span><text:span text:style-name="T34_14"><text:s/></text:span><text:span text:style-name="T34_15">काय</text:span><text:span text:style-name="T34_16">?<text:s/></text:span><text:span text:style-name="T34_17">तूं</text:span><text:span text:style-name="T34_18"><text:s/></text:span><text:span text:style-name="T34_19">आम्हांस</text:span><text:span text:style-name="T34_20"><text:s/></text:span><text:span text:style-name="T34_21">फिरून</text:span><text:span text:style-name="T34_22"><text:s/></text:span><text:span text:style-name="T34_23">सजीव</text:span><text:span text:style-name="T34_24"><text:s/></text:span><text:span text:style-name="T34_25">करणार</text:span><text:span text:style-name="T34_26"><text:s/></text:span><text:span text:style-name="T34_27">नाहींत</text:span><text:span text:style-name="T34_28"><text:s/></text:span><text:span text:style-name="T34_29">की</text:span><text:span text:style-name="T34_30"><text:s/></text:span><text:span text:style-name="T34_31">काय</text:span><text:span text:style-name="T34_32">?<text:s/></text:span><text:span text:style-name="T34_33">आणि</text:span><text:span text:style-name="T34_34"><text:s/></text:span><text:span text:style-name="T34_35">तुझा</text:span><text:span text:style-name="T34_36"><text:s/></text:span><text:span text:style-name="T34_37">लोक</text:span><text:span text:style-name="T34_38"><text:s/></text:span><text:span text:style-name="T34_39">तुझ्याने</text:span><text:span text:style-name="T34_40"><text:s/></text:span><text:span text:style-name="T34_41">संतुष्ट</text:span><text:span text:style-name="T34_42"><text:s/></text:span><text:span text:style-name="T34_43">होणार</text:span><text:span text:style-name="T34_44"><text:s/></text:span><text:span text:style-name="T34_45">नाही</text:span><text:span text:style-name="T34_46"><text:s/></text:span><text:span text:style-name="T34_47">की</text:span><text:span text:style-name="T34_48"><text:s/></text:span><text:span text:style-name="T34_49">काय</text:span><text:span text:style-name="T34_50">?<text:s/></text:span><text:span text:style-name="T34_51">हे</text:span><text:span text:style-name="T34_52"><text:s/></text:span><text:span text:style-name="T34_53">परमें</text:span><text:span text:style-name="T34_54"><text:s/></text:span><text:span text:style-name="T34_55">श्वरा</text:span><text:span text:style-name="T34_56">,<text:s/></text:span><text:span text:style-name="T34_57">तूं</text:span><text:span text:style-name="T34_58"><text:s/></text:span><text:span text:style-name="T34_59">आपली</text:span><text:span text:style-name="T34_60"><text:s/></text:span><text:span text:style-name="T34_61">दया</text:span><text:span text:style-name="T34_62"><text:s/></text:span><text:span text:style-name="T34_63">आम्हांस</text:span><text:span text:style-name="T34_64"><text:s/></text:span><text:span text:style-name="T34_65">दाखीब</text:span><text:span text:style-name="T34_66">.<text:s/></text:span></text:p>
          </table:table-cell>
          <table:table-cell table:style-name="Cell31">
            <text:p text:style-name="P35"><text:span text:style-name="T35_1">הַל<text:s/>אִלָ׳<text:s/>ﭏַדַּ֘הְר<text:s/>תַּגִׄדַּ<text:s/>עַלֵינָא<text:s/>אוֹ<text:s/>תַּמֻּדְּ<text:s/>גַצַׄבַּךְּ<text:s/>אִלָ׳<text:s/>גִׄיל<text:s/>וַאַגְׄיָאל׃<text:s/>אִלָּא<text:s/>אַנַּךְּ<text:s/>וַעַדְּתַּ<text:s/>אַן<text:s/>תַּעוּדְּ<text:s/>פִֿתֻּחֵיִּינָא<text:s/>וַקוֹמַךְּ<text:s/>יַפְֿרַחוּן<text:s/>בִּךִּ׃<text:s/>ﭏַלָהֻם<text:s/>פַאוּדִּינָא<text:s/>מִן<text:s/>פַֿצְׄלַךְּ<text:s/>וַאַעְטִינָא<text:s/>מִן<text:s/>גִֿיָאתַׄךְּ׃</text:span><text:span text:style-name="T35_2"><text:s/></text:span></text:p>
          </table:table-cell>
          <table:table-cell table:style-name="Cell32">
            <text:p text:style-name="P36"><text:span text:style-name="T36_1">Will<text:s/>You<text:s/>forever<text:s/>be<text:s/>enraged<text:s/>at<text:s/>us?<text:s/>Will<text:s/>your<text:s/>rage<text:s/>extend<text:s/>generationally?<text:s/>Won’t<text:s/>You<text:s/>again<text:s/>revive<text:s/>us,<text:s/>so<text:s/>Your<text:s/>people<text:s/>will<text:s/>rejoice<text:s/>in<text:s/>You?<text:s/>Show<text:s/>us,<text:s/>CAUSE,<text:s/>Your<text:s/>mercy,<text:s/>and<text:s/>give<text:s/>us<text:s/>Your<text:s/>salvation.<text:s/></text:span></text:p>
          </table:table-cell>
        </table:table-row>
        <table:table-row table:style-name="Row11">
          <table:table-cell table:style-name="Cell33">
            <text:p text:style-name="P37"><text:span text:style-name="T37_1">אֶשְׁמְעָ֗ה<text:s/>מַה־יְדַבֵּר֮<text:s/>הָאֵ֢ל<text:s/>׀<text:s/>יְ֫הֹוָ֥ה<text:s/>כִּ֤י<text:s/>׀<text:s/>יְדַבֵּ֬ר<text:s/>שָׁל֗וֹם<text:s/>אֶל־עַמּ֥וֹ<text:s/>וְאֶל־חֲסִידָ֑יו<text:s/>וְאַל־יָשׁ֥וּבוּ<text:s/>לְכִסְלָֽה׃<text:s/>אַ֤ךְ<text:s/>קָר֣וֹב<text:s/>לִירֵאָ֣יו<text:s/>יִשְׁע֑וֹ<text:s/>לִשְׁכֹּ֖ן<text:s/>כָּב֣וֹד<text:s/>בְּאַרְצֵֽנוּ׃</text:span><text:span text:style-name="T37_2"><text:s/></text:span></text:p>
          </table:table-cell>
          <table:table-cell table:style-name="Cell34">
            <text:p text:style-name="P38"><text:span text:style-name="T38_1">परमेश्वर</text:span><text:span text:style-name="T38_2"><text:s/></text:span><text:span text:style-name="T38_3">देव</text:span><text:span text:style-name="T38_4"><text:s/></text:span><text:span text:style-name="T38_5">काय</text:span><text:span text:style-name="T38_6"><text:s/></text:span><text:span text:style-name="T38_7">बोलेल</text:span><text:span text:style-name="T38_8"><text:s/></text:span><text:span text:style-name="T38_9">तें</text:span><text:span text:style-name="T38_10"><text:s/></text:span><text:span text:style-name="T38_11">मी</text:span><text:span text:style-name="T38_12"><text:s/></text:span><text:span text:style-name="T38_13">ऐकेन</text:span><text:span text:style-name="T38_14">;<text:s/></text:span><text:span text:style-name="T38_15">तो</text:span><text:span text:style-name="T38_16"><text:s/></text:span><text:span text:style-name="T38_17">तर</text:span><text:span text:style-name="T38_18"><text:s/></text:span><text:span text:style-name="T38_19">आपल्या</text:span><text:span text:style-name="T38_20"><text:s/></text:span><text:span text:style-name="T38_21">लोकांसी</text:span><text:span text:style-name="T38_22"><text:s/></text:span><text:span text:style-name="T38_23">म्हणजे</text:span><text:span text:style-name="T38_24"><text:s/></text:span><text:span text:style-name="T38_25">आपल्या</text:span><text:span text:style-name="T38_26"><text:s/></text:span><text:span text:style-name="T38_27">भक्तांसी</text:span><text:span text:style-name="T38_28"><text:s/></text:span><text:span text:style-name="T38_29">समाधानाने</text:span><text:span text:style-name="T38_30"><text:s/></text:span><text:span text:style-name="T38_31">बोलेल</text:span><text:span text:style-name="T38_32">.<text:s/></text:span><text:span text:style-name="T38_33">परंतु</text:span><text:span text:style-name="T38_34"><text:s/></text:span><text:span text:style-name="T38_35">त्यानी</text:span><text:span text:style-name="T38_36"><text:s/></text:span><text:span text:style-name="T38_37">मूर्खपणा</text:span><text:span text:style-name="T38_38"><text:s/></text:span><text:span text:style-name="T38_39">कडे</text:span><text:span text:style-name="T38_40"><text:s/></text:span><text:span text:style-name="T38_41">परतूं</text:span><text:span text:style-name="T38_42"><text:s/></text:span><text:span text:style-name="T38_43">नये</text:span><text:span text:style-name="T38_44">.<text:s/></text:span><text:span text:style-name="T38_45">आमच्या</text:span><text:span text:style-name="T38_46"><text:s/></text:span><text:span text:style-name="T38_47">देशांत</text:span><text:span text:style-name="T38_48"><text:s/></text:span><text:span text:style-name="T38_49">गौरव</text:span><text:span text:style-name="T38_50"><text:s/></text:span><text:span text:style-name="T38_51">रहावे</text:span><text:span text:style-name="T38_52">,<text:s/></text:span><text:span text:style-name="T38_53">म्हणून</text:span><text:span text:style-name="T38_54"><text:s/></text:span><text:span text:style-name="T38_55">त्याकडलें</text:span><text:span text:style-name="T38_56"><text:s/></text:span><text:span text:style-name="T38_57">तारण</text:span><text:span text:style-name="T38_58"><text:s/></text:span><text:span text:style-name="T38_59">निश्चयें</text:span><text:span text:style-name="T38_60"><text:s/></text:span><text:span text:style-name="T38_61">त्याच्या</text:span><text:span text:style-name="T38_62"><text:s/></text:span><text:span text:style-name="T38_63">भिणाऱ्यांस</text:span><text:span text:style-name="T38_64"><text:s/></text:span><text:span text:style-name="T38_65">जवळ</text:span><text:span text:style-name="T38_66"><text:s/></text:span><text:span text:style-name="T38_67">आहे</text:span><text:span text:style-name="T38_68">.<text:s/></text:span></text:p>
          </table:table-cell>
          <table:table-cell table:style-name="Cell35">
            <text:p text:style-name="P39"><text:span text:style-name="T39_1">מָא<text:s/>נַסְמַע<text:s/>בִּהִ<text:s/>מָא<text:s/>תֻּכָׄאטִבְּנָא<text:s/>יָא<text:s/>רַבּ֘<text:s/>יָא<text:s/>טָאִיק<text:s/>פַאַנַּךְּ<text:s/>תַּקוּל<text:s/>סַלָאמָא<text:s/>לַקוֹמַךְּ<text:s/>וַאַבְּדָארַךְּ<text:s/>וַלָא<text:s/>יַעוּדּוּן<text:s/>אִלָ׳<text:s/>גַׄהְלהֻם׃<text:s/>וַיַקִינָא<text:s/>אַן<text:s/>גֿוֹתַׄךְּ<text:s/>קַרִיבָּא<text:s/>מִן<text:s/>אִתַּקַיָּאךְּ<text:s/>וַכַּדָׄאךְּ<text:s/>מָא<text:s/>יַסְכֻּן<text:s/>כַּרַמַךְּ<text:s/>פִֿי<text:s/>בַּלַדְּנָא׃</text:span><text:span text:style-name="T39_2"><text:s/></text:span></text:p>
          </table:table-cell>
          <table:table-cell table:style-name="Cell36">
            <text:p text:style-name="P40"><text:span text:style-name="T40_1">Let<text:s/>me<text:s/>listen<text:s/>to<text:s/>what<text:s/>the<text:s/>God<text:s/>CAUSE<text:s/>says;<text:s/>for<text:s/>THEY<text:s/>will<text:s/>speak<text:s/>good<text:s/>to<text:s/>THEIR<text:s/>people<text:s/>and<text:s/>THEIR<text:s/>faithful<text:s/>but<text:s/>they<text:s/>must<text:s/>turn<text:s/>from<text:s/>foolishness.<text:s/>Yet<text:s/>let<text:s/>THEIR<text:s/>salvation<text:s/>be<text:s/>near<text:s/>those<text:s/>who<text:s/>fear<text:s/>THEM,<text:s/>that<text:s/>glory<text:s/>may<text:s/>dwell<text:s/>in<text:s/>our<text:s/>land.<text:s/></text:span></text:p>
          </table:table-cell>
        </table:table-row>
        <table:table-row table:style-name="Row12">
          <table:table-cell table:style-name="Cell37">
            <text:p text:style-name="P41"><text:span text:style-name="T41_1">חֶסֶד־וֶאֱמֶ֥ת<text:s/>נִפְגָּ֑שׁוּ<text:s/>צֶ֖דֶק<text:s/>וְשָׁל֣וֹם<text:s/>נָשָֽׁקוּ׃<text:s/>אֱ֭מֶת<text:s/>מֵאֶ֣רֶץ<text:s/>תִּצְמָ֑ח<text:s/>וְ֝צֶ֗דֶק<text:s/>מִשָּׁמַ֥יִם<text:s/>נִשְׁקָֽף׃</text:span><text:span text:style-name="T41_2"><text:s/></text:span></text:p>
          </table:table-cell>
          <table:table-cell table:style-name="Cell38">
            <text:p text:style-name="P42"><text:span text:style-name="T42_1">दया</text:span><text:span text:style-name="T42_2"><text:s/></text:span><text:span text:style-name="T42_3">व</text:span><text:span text:style-name="T42_4"><text:s/></text:span><text:span text:style-name="T42_5">सत्यता</text:span><text:span text:style-name="T42_6"><text:s/></text:span><text:span text:style-name="T42_7">एकत्र</text:span><text:span text:style-name="T42_8"><text:s/></text:span><text:span text:style-name="T42_9">मिळाली</text:span><text:span text:style-name="T42_10"><text:s/></text:span><text:span text:style-name="T42_11">आहे</text:span><text:span text:style-name="T42_12">;<text:s/></text:span><text:span text:style-name="T42_13">नीति</text:span><text:span text:style-name="T42_14"><text:s/></text:span><text:span text:style-name="T42_15">व</text:span><text:span text:style-name="T42_16"><text:s/></text:span><text:span text:style-name="T42_17">शांति</text:span><text:span text:style-name="T42_18"><text:s/></text:span><text:span text:style-name="T42_19">यांनी</text:span><text:span text:style-name="T42_20"><text:s/></text:span><text:span text:style-name="T42_21">चुंबन</text:span><text:span text:style-name="T42_22"><text:s/></text:span><text:span text:style-name="T42_23">करून</text:span><text:span text:style-name="T42_24"><text:s/></text:span><text:span text:style-name="T42_25">घेतले</text:span><text:span text:style-name="T42_26"><text:s/></text:span><text:span text:style-name="T42_27">आहे</text:span><text:span text:style-name="T42_28">.<text:s/></text:span><text:span text:style-name="T42_29">सत्य</text:span><text:span text:style-name="T42_30"><text:s/></text:span><text:span text:style-name="T42_31">भूमीतून</text:span><text:span text:style-name="T42_32"><text:s/></text:span><text:span text:style-name="T42_33">उगवेल</text:span><text:span text:style-name="T42_34">,<text:s/></text:span><text:span text:style-name="T42_35">नीति</text:span><text:span text:style-name="T42_36"><text:s/></text:span><text:span text:style-name="T42_37">आकाशांतून</text:span><text:span text:style-name="T42_38"><text:s/></text:span><text:span text:style-name="T42_39">डोकावती</text:span><text:span text:style-name="T42_40"><text:s/></text:span><text:span text:style-name="T42_41">असें</text:span><text:span text:style-name="T42_42"><text:s/></text:span><text:span text:style-name="T42_43">दिसेल</text:span><text:span text:style-name="T42_44">.<text:s/></text:span></text:p>
          </table:table-cell>
          <table:table-cell table:style-name="Cell39">
            <text:p text:style-name="P43"><text:span text:style-name="T43_1">אִדָׄא<text:s/>אַהְל<text:s/>אַלְפַֿצְׄל<text:s/>וַאלְמַעְרוּף<text:s/>ﭏַתַּ֘קוּא<text:s/>וַדׄוּ<text:s/>ﭏַנִּצְפָֿה̈<text:s/>וַﭏסַּלָאמָה̈<text:s/>תַּקָאבַּלוּא׃<text:s/>וַכָּאן<text:s/>אַלְחַקְּ<text:s/>מִן<text:s/>אַלְאַרְץׄ<text:s/>יַנְבֻּתְּ<text:s/>וַאלְאִחְסָאן<text:s/>מִן<text:s/>ﭏַסַּמָּא<text:s/>יַטְלַע׃</text:span><text:span text:style-name="T43_2"><text:s/></text:span></text:p>
          </table:table-cell>
          <table:table-cell table:style-name="Cell40">
            <text:p text:style-name="P44"><text:span text:style-name="T44_1">Mercy<text:s/>and<text:s/>Truth<text:s/>are<text:s/>found<text:s/>together,<text:s/>Morality<text:s/>and<text:s/>Peace<text:s/>kiss.<text:s/>Truth<text:s/>sprouts<text:s/>from<text:s/>the<text:s/>earth<text:s/>and<text:s/>Morality<text:s/>from<text:s/>the<text:s/>heavens.<text:s/></text:span></text:p>
          </table:table-cell>
        </table:table-row>
        <table:table-row table:style-name="Row13">
          <table:table-cell table:style-name="Cell41">
            <text:p text:style-name="P45"><text:span text:style-name="T45_1">גַּם־יְ֭הֹוָה<text:s/>יִתֵּ֣ן<text:s/>הַטּ֑וֹב<text:s/>וְ֝אַרְצֵ֗נוּ<text:s/>תִּתֵּ֥ן<text:s/>יְבוּלָֽהּ׃<text:s/>צֶ֭דֶק<text:s/>לְפָנָ֣יו<text:s/>יְהַלֵּ֑ךְ<text:s/>וְיָשֵׂ֖ם<text:s/>לְדֶ֣רֶךְ<text:s/>פְּעָמָֽיו׃</text:span><text:span text:style-name="T45_2"><text:s/></text:span></text:p>
          </table:table-cell>
          <table:table-cell table:style-name="Cell42">
            <text:p text:style-name="P46"><text:span text:style-name="T46_1">आणखी</text:span><text:span text:style-name="T46_2"><text:s/></text:span><text:span text:style-name="T46_3">परमेश्वर</text:span><text:span text:style-name="T46_4"><text:s/></text:span><text:span text:style-name="T46_5">उत्तम</text:span><text:span text:style-name="T46_6"><text:s/></text:span><text:span text:style-name="T46_7">देईल</text:span><text:span text:style-name="T46_8">;<text:s/></text:span><text:span text:style-name="T46_9">आणि</text:span><text:span text:style-name="T46_10"><text:s/></text:span><text:span text:style-name="T46_11">आमचा</text:span><text:span text:style-name="T46_12"><text:s/></text:span><text:span text:style-name="T46_13">देश</text:span><text:span text:style-name="T46_14"><text:s/></text:span><text:span text:style-name="T46_15">आपले</text:span><text:span text:style-name="T46_16"><text:s/></text:span><text:span text:style-name="T46_17">उत्पन्न</text:span><text:span text:style-name="T46_18"><text:s/></text:span><text:span text:style-name="T46_19">देईल</text:span><text:span text:style-name="T46_20">.<text:s/></text:span><text:span text:style-name="T46_21">त्याच्या</text:span><text:span text:style-name="T46_22"><text:s/></text:span><text:span text:style-name="T46_23">पुढें</text:span><text:span text:style-name="T46_24"><text:s/></text:span><text:span text:style-name="T46_25">नीति</text:span><text:span text:style-name="T46_26"><text:s/></text:span><text:span text:style-name="T46_27">चालेल</text:span><text:span text:style-name="T46_28"><text:s/></text:span><text:span text:style-name="T46_29">आणि</text:span><text:span text:style-name="T46_30"><text:s/></text:span><text:span text:style-name="T46_31">त्याची</text:span><text:span text:style-name="T46_32"><text:s/></text:span><text:span text:style-name="T46_33">पावले</text:span><text:span text:style-name="T46_34"><text:s/></text:span><text:span text:style-name="T46_35">मार्गास</text:span><text:span text:style-name="T46_36"><text:s/></text:span><text:span text:style-name="T46_37">लावील</text:span><text:span text:style-name="T46_38">.<text:s/></text:span></text:p>
          </table:table-cell>
          <table:table-cell table:style-name="Cell43">
            <text:p text:style-name="P47"><text:span text:style-name="T47_1">פַֿאן<text:s/>ﭏַלָה<text:s/>אֵיְצָׄא<text:s/>יֻעְטִינָא<text:s/>אַלְכֵׄיר<text:s/>וַבַּלַדְּנָא<text:s/>יַכְׄרֻגׄ<text:s/>אַדָּאה̈׃<text:s/>וַטָאלַבּוּ<text:s/>אַלְעַדְּל<text:s/>בֵּין<text:s/>יַדֵּיהֻ<text:s/>יַסִירוּן<text:s/>וַיַצַׄעוּן<text:s/>פִֿי<text:s/>טֻרְקָה̈<text:s/>אַקְדָּאמְהֻם׃</text:span><text:span text:style-name="T47_2"><text:s/></text:span></text:p>
          </table:table-cell>
          <table:table-cell table:style-name="Cell44">
            <text:p text:style-name="P48"><text:span text:style-name="T48_1">More<text:s/>good<text:s/>will<text:s/>the<text:s/>CAUSE<text:s/>give;<text:s/>and<text:s/>our<text:s/>land<text:s/>will<text:s/>give<text:s/>its<text:s/>produce.<text:s/>Morality<text:s/>will<text:s/>follow<text:s/>behind<text:s/>THEM,<text:s/>and<text:s/>will<text:s/>set<text:s/>a<text:s/>path<text:s/>for<text:s/>THEIR<text:s/>feet.<text:s/></text:span></text:p>
          </table:table-cell>
        </table:table-row>
      </table:table>
      <text:p text:style-name="P49"><text:span text:style-name="T49_1"><draw:rect svg:x="0cm" svg:y="0cm" svg:width="16.51cm" svg:height="0.053cm" draw:style-name="FR2" text:anchor-type="as-char" draw:z-index="0"/></text:span></text:p>
      <text:h text:style-name="P50" text:outline-level="3"><text:span text:style-name="T50_1">Source(s)</text:span></text:h>
      <text:p text:style-name="P51"><text:span text:style-name="T51_1">[advanced_iframe<text:s/>securitykey="be1d939e6a1b36109171c7d5503b34cf9147aa7b"<text:s/>enable_external_height_workaround="true"<text:s/>src="https://archive.org/stream/TheDailyPrayersTranslatedFromHebrewToMarathiJosephEzekielRajpurkar1889/The%20Daily%20Prayers%20translated%20from%20Hebrew%20to%20Marathi%20%28Joseph%20Ezekiel%20Rajpurkar%201889%29#page/n2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Nirmala UI" svg:font-family="Nirmala U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פ״ה | Psalms 85 for Yom Simḥat Kohen — with translations into Marathi, Arabic, and Engli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