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54cm"/>
    </style:style>
    <style:style style:name="Column4" style:family="table-column">
      <style:table-column-properties style:column-width="11.6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none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none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>
      <style:text-properties fo:font-style="italic" style:font-style-asian="italic" style:font-style-complex="italic" fo:language="en" fo:language-asian="en" fo:language-complex="none"/>
    </style:style>
    <style:style style:name="T42_5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4" style:family="text"/>
    <style:style style:name="T44_5" style:family="text"/>
    <style:style style:name="T44_6" style:family="text">
      <style:text-properties fo:color="#0000ee" fo:language="none" fo:language-asian="none" fo:language-complex="none" style:text-underline-style="solid" style:text-underline-color="font-color"/>
    </style:style>
    <style:style style:name="T44_7" style:family="text"/>
  </office:automatic-styles>
  <office:body>
    <office:text>
      <text:h text:style-name="P1" text:outline-level="1"><text:span text:style-name="T1_1">תהלים<text:s/>פ״ט</text:span><text:span text:style-name="T1_2"><text:s/>|<text:s/>Psalms<text:s/>89,<text:s/>a<text:s/>maskil<text:s/>of<text:s/>Eitan<text:s/>ha-Ezraḥi<text:s/>(translation<text:s/>by<text:s/>Rabbi<text:s/>Zalman<text:s/>Schachter-Shalomi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05<text:s/>13:16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3<text:s/>(Psalms<text:s/>73–89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26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ַשְׂכִּיל<text:s/>לְאֵיתָן<text:s/>הָאֶזְרָחִי׃</text:span></text:p>
          </table:table-cell>
          <table:table-cell table:style-name="Cell12">
            <text:p text:style-name="P14"><text:span text:style-name="T14_1">A<text:s/>wisdom<text:s/>song<text:s/>of<text:s/>Ethan<text:s/>the<text:s/>Ezraḥite</text:span></text:p>
          </table:table-cell>
        </table:table-row>
        <table:table-row table:style-name="Row7">
          <table:table-cell table:style-name="Cell13">
            <text:p text:style-name="P15"><text:span text:style-name="T15_1">חַסְדֵי<text:s/>יְהֹוָה<text:s/>עוֹלָם<text:s/>אָשִׁירָה<text:s/>לְדֹר<text:s/>וָדֹר <text:s/>אוֹדִיעַ<text:s/>אֱמוּנָתְךָ<text:s/>בְּפִי׃<text:s/>כִּי־אָמַרְתִּי<text:s/>עוֹלָם<text:s/>חֶסֶד<text:s/>יִבָּנֶה<text:s/>שָׁמַיִם <text:s/>תָּכִן<text:s/>אֱמוּנָתְךָ<text:s/>בָהֶם׃</text:span><text:span text:style-name="T15_2"><text:s/></text:span></text:p>
          </table:table-cell>
          <table:table-cell table:style-name="Cell14">
            <text:p text:style-name="P16"><text:span text:style-name="T16_1">I<text:s/>will<text:s/>sing<text:s/>of<text:s/>YaH’s<text:s/>enduring<text:s/>love<text:s/>as<text:s/>long<text:s/>as<text:s/>I<text:s/>can;<text:s/>I<text:s/>will<text:s/>proclaim<text:s/>Your<text:s/>Faithfulness<text:s/>to<text:s/>future<text:s/>generations.<text:s/>I<text:s/>realized<text:s/>that<text:s/>the<text:s/>world<text:s/>is<text:s/>built<text:s/>by<text:s/>love;<text:s/>Your<text:s/>Faithfulness<text:s/>You<text:s/>established<text:s/>in<text:s/>the<text:s/>very<text:s/>Heavens.<text:s/></text:span></text:p>
          </table:table-cell>
        </table:table-row>
        <table:table-row table:style-name="Row8">
          <table:table-cell table:style-name="Cell15">
            <text:p text:style-name="P17"><text:span text:style-name="T17_1"> <text:s/></text:span><text:span text:style-name="T17_2">כָּרַתִּי<text:s/>בְרִית<text:s/>לִבְחִירִי<text:s/>נִשְׁבַּעְתִּי<text:s/>לְדָוִד<text:s/>עַבְדִּי׃<text:s/>עַד־עוֹלָם<text:s/>אָכִין<text:s/>זַרְעֶךָ<text:s/>וּבָנִיתִי<text:s/>לְדֹר־וָדוֹר<text:s/>כִּסְאֲךָ<text:s/>סֶלָה׃</text:span><text:span text:style-name="T17_3"><text:s/></text:span></text:p>
          </table:table-cell>
          <table:table-cell table:style-name="Cell16">
            <text:p text:style-name="P18"><text:span text:style-name="T18_1">You<text:s/>let<text:s/>us<text:s/>know:<text:s/>I<text:s/>have<text:s/>made<text:s/>a<text:s/>covenant<text:s/>with<text:s/>my<text:s/>chosen<text:s/>one;<text:s/>I<text:s/>have<text:s/>promised<text:s/>David<text:s/>My<text:s/>servant—<text:s/>Your<text:s/>seed<text:s/>I<text:s/>will<text:s/>establish<text:s/>forever<text:s/>and<text:s/>build<text:s/>up<text:s/>your<text:s/>throne<text:s/>to<text:s/>all<text:s/>generations.<text:s/></text:span><text:span text:style-name="T18_2">Selah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><text:span text:style-name="T19_1">וְיוֹדוּ<text:s/>שָׁמַיִם<text:s/>פִּלְאֲךָ<text:s/>יְהֹוָה<text:s/>אַף־אֱמוּנָתְךָ<text:s/>בִּקְהַל<text:s/>קְדֹשִׁים׃<text:s/>כִּי<text:s/>מִי<text:s/>בַשַּׁחַק<text:s/>יַעֲרֹךְ<text:s/>לַיהֹוָה<text:s/>יִדְמֶה<text:s/>לַיהֹוָה<text:s/>בִּבְנֵי<text:s/>אֵלִים׃<text:s/>אֵל<text:s/>נַעֲרָץ<text:s/>בְּסוֹד־קְדֹשִׁים<text:s/>רַבָּה<text:s/>וְנוֹרָא<text:s/>עַל־כׇּל־סְבִיבָיו׃<text:s/>יְהֹוָה <text:s/>אֱלֹהֵי<text:s/>צְבָאוֹת<text:s/>מִי־כָמוֹךָ<text:s/>חֲסִין  יָהּ<text:s/>וֶאֱמוּנָתְךָ<text:s/>סְבִיבוֹתֶיךָ׃</text:span><text:span text:style-name="T19_2"><text:s/></text:span></text:p>
          </table:table-cell>
          <table:table-cell table:style-name="Cell18">
            <text:p text:style-name="P20"><text:span text:style-name="T20_1">The<text:s/>heavens<text:s/>praise<text:s/>Your<text:s/>Wonders,<text:s/>O<text:s/>YaH;<text:s/>holy<text:s/>beings<text:s/>publicly<text:s/>affirm<text:s/>Your<text:s/>Faithfulness.<text:s/>Who<text:s/>in<text:s/>the<text:s/>skies<text:s/>can<text:s/>be<text:s/>compared<text:s/>to<text:s/>You,<text:s/>YaH?<text:s/>Who<text:s/>among<text:s/>the<text:s/>angels<text:s/>can<text:s/>be<text:s/>likened<text:s/>to<text:s/>You,<text:s/>YaH?<text:s/>Even<text:s/>angels<text:s/>who<text:s/>surround<text:s/>You<text:s/>are<text:s/>in<text:s/>awe<text:s/>of<text:s/>You,<text:s/>God,<text:s/>trembling<text:s/>in<text:s/>reverence.<text:s/>YaH-Tseva’ot<text:s/>—<text:s/>God<text:s/>of<text:s/>Diverse<text:s/>Beings<text:s/>—<text:s/>who<text:s/>is<text:s/>as<text:s/>kind<text:s/>as<text:s/>You,<text:s/>O<text:s/>YaH,<text:s/>radiating<text:s/>faithfulness<text:s/>around<text:s/>You?<text:s/></text:span></text:p>
          </table:table-cell>
        </table:table-row>
        <table:table-row table:style-name="Row10">
          <table:table-cell table:style-name="Cell19">
            <text:p text:style-name="P21"><text:span text:style-name="T21_1">אַתָּה<text:s/>מוֹשֵׁל<text:s/>בְּגֵאוּת<text:s/>הַיָּם<text:s/>בְּשׂוֹא<text:s/>גַלָּיו<text:s/>אַתָּה<text:s/>תְשַׁבְּחֵם׃<text:s/>אַתָּה<text:s/>דִכִּאתָ<text:s/>כֶחָלָל<text:s/>רָהַב<text:s/>בִּזְרוֹעַ<text:s/>עֻזְּךָ<text:s/>פִּזַּרְתָּ<text:s/>אוֹיְבֶיךָ׃<text:s/>לְךָ<text:s/>שָׁמַיִם<text:s/>אַף־לְךָ<text:s/>אָרֶץ<text:s/>תֵּבֵל<text:s/>וּמְלֹאָהּ<text:s/>אַתָּה<text:s/>יְסַדְתָּם׃<text:s/>צָפוֹן<text:s/>וְיָמִין</text:span><text:span text:style-name="T21_2"><text:s/></text:span></text:p>
          </table:table-cell>
          <table:table-cell table:style-name="Cell20">
            <text:p text:style-name="P22"><text:span text:style-name="T22_1">The<text:s/>sea<text:s/>rages,<text:s/>obedient<text:s/>to<text:s/>You;<text:s/>the<text:s/>waves<text:s/>calm<text:s/>down<text:s/>at<text:s/>Your<text:s/>command.<text:s/>Sea<text:s/>monsters<text:s/>cannot<text:s/>stand<text:s/>up<text:s/>against<text:s/>You;<text:s/>with<text:s/>Your<text:s/>strong<text:s/>arm,<text:s/>You<text:s/>have<text:s/>scattered<text:s/>Your<text:s/>enemies.<text:s/>The<text:s/>Heavens<text:s/>are<text:s/>Yours;<text:s/>the<text:s/>Earth<text:s/>also<text:s/>is<text:s/>Yours.<text:s/>You<text:s/>sustain<text:s/>the<text:s/>world<text:s/>and<text:s/>all<text:s/>in<text:s/>it—<text:s/>the<text:s/>north<text:s/>and<text:s/>the<text:s/>south.<text:s/></text:span></text:p>
          </table:table-cell>
        </table:table-row>
        <table:table-row table:style-name="Row11">
          <table:table-cell table:style-name="Cell21">
            <text:p text:style-name="P23"><text:span text:style-name="T23_1">אַתָּה<text:s/>בְרָאתָם<text:s/>תָּבוֹר<text:s/>וְחֶרְמוֹן<text:s/>בְּשִׁמְךָ<text:s/>יְרַנֵּנוּ׃<text:s/>לְךָ<text:s/>זְרוֹעַ<text:s/>עִם־גְּבוּרָה<text:s/>תָּעֹז<text:s/>יָדְךָ<text:s/>תָּרוּם<text:s/>יְמִינֶךָ׃<text:s/>צֶדֶק<text:s/>וּמִשְׁפָּט<text:s/>מְכוֹן<text:s/>כִּסְאֶךָ<text:s/>חֶסֶד<text:s/>וֶאֱמֶת<text:s/>יְקַדְּמוּ<text:s/>פָנֶיךָ׃<text:s/>אַשְׁרֵי<text:s/>הָעָם<text:s/>יֹדְעֵי<text:s/>תְרוּעָה<text:s/>יְהֹוָה<text:s/>בְּאוֹר־פָּנֶיךָ<text:s/>יְהַלֵּכוּן׃<text:s/>בְּשִׁמְךָ<text:s/>יְגִילוּן<text:s/>כׇּל־הַיּוֹם<text:s/>וּבְצִדְקָתְךָ<text:s/>יָרוּמוּ׃<text:s/>כִּי־תִפְאֶרֶת<text:s/>עֻזָּמוֹ<text:s/>אָתָּה<text:s/>וּבִרְצוֹנְךָ<text:s/>(תרים)<text:s/>[תָּרוּם]<text:s/>קַרְנֵינוּ׃<text:s/>כִּי<text:s/>לַיהֹוָה<text:s/>מָגִנֵּנוּ<text:s/>וְלִקְדוֹשׁ<text:s/>יִשְׂרָאֵל<text:s/>מַלְכֵּנוּ׃</text:span><text:span text:style-name="T23_2"><text:s/></text:span></text:p>
          </table:table-cell>
          <table:table-cell table:style-name="Cell22">
            <text:p text:style-name="P24"><text:span text:style-name="T24_1">You<text:s/>have<text:s/>created<text:s/>them;<text:s/>Mounts<text:s/>Tabor<text:s/>and<text:s/>Hermon<text:s/>stand<text:s/>and<text:s/>sing<text:s/>to<text:s/>Your<text:s/>name.<text:s/>Your<text:s/>left<text:s/>arm<text:s/>is<text:s/>forceful:<text:s/>Your<text:s/>right<text:s/>hand<text:s/>increases<text:s/>kindness.<text:s/>You<text:s/>govern<text:s/>with<text:s/>righteousness<text:s/>and<text:s/>justice;<text:s/>love<text:s/>and<text:s/>truth<text:s/>precede<text:s/>You.<text:s/>Happy<text:s/>is<text:s/>the<text:s/>people<text:s/>who<text:s/>know<text:s/>the<text:s/>message<text:s/>of<text:s/>the<text:s/>Shofar;<text:s/>O<text:s/>YaH,<text:s/>they<text:s/>walk<text:s/>knowing<text:s/>Your<text:s/>approval.<text:s/>In<text:s/>Your<text:s/>Name<text:s/>shall<text:s/>they<text:s/>rejoice<text:s/>all<text:s/>day;<text:s/>and<text:s/>in<text:s/>Your<text:s/>righteousness<text:s/>they<text:s/>shall<text:s/>find<text:s/>dignity.<text:s/>For<text:s/>You<text:s/>are<text:s/>the<text:s/>splendor<text:s/>of<text:s/>their<text:s/>strength;<text:s/>and<text:s/>in<text:s/>Your<text:s/>favor<text:s/>our<text:s/>destiny<text:s/>shall<text:s/>succeed.<text:s/>For<text:s/>YaH<text:s/>is<text:s/>our<text:s/>protector;<text:s/>the<text:s/>Holy<text:s/>One<text:s/>of<text:s/>Israel<text:s/>is<text:s/>our<text:s/>king.<text:s/></text:span></text:p>
          </table:table-cell>
        </table:table-row>
        <table:table-row table:style-name="Row12">
          <table:table-cell table:style-name="Cell23">
            <text:p text:style-name="P25"><text:span text:style-name="T25_1">אָז<text:s/>דִּבַּרְתָּ־בְחָזוֹן<text:s/>לַחֲסִידֶיךָ<text:s/>וַתֹּאמֶר<text:s/>שִׁוִּיתִי<text:s/>עֵזֶר<text:s/>עַל־גִּבּוֹר<text:s/>הֲרִימוֹתִי<text:s/>בָחוּר<text:s/>מֵעָם׃<text:s/>מָצָאתִי<text:s/>דָּוִד<text:s/>עַבְדִּי<text:s/>בְּשֶׁמֶן<text:s/>קׇדְשִׁי<text:s/>מְשַׁחְתִּיו׃<text:s/>אֲשֶׁר<text:s/>יָדִי<text:s/>תִּכּוֹן<text:s/>עִמּוֹ<text:s/>אַף־זְרוֹעִי<text:s/>תְאַמְּצֶנּוּ׃<text:s/>לֹא־יַשִּׁיא<text:s/>אוֹיֵב<text:s/>בּוֹ<text:s/>וּבֶן־עַוְלָה<text:s/>לֹא<text:s/>יְעַנֶּנּוּ׃<text:s/>וְכַתּוֹתִי<text:s/>מִפָּנָיו<text:s/>צָרָיו<text:s/>וּמְשַׂנְאָיו<text:s/>אֶגּוֹף׃<text:s/>וֶאֱמוּנָתִי<text:s/>וְחַסְדִּי<text:s/>עִמּוֹ<text:s/>וּבִשְׁמִי<text:s/>תָּרוּם<text:s/>קַרְנוֹ׃<text:s/>וְשַׂמְתִּי<text:s/>בַיָּם<text:s/>יָדוֹ<text:s/>וּבַנְּהָרוֹת<text:s/>יְמִינוֹ׃<text:s/>הוּא<text:s/>יִקְרָאֵנִי<text:s/>אָבִי<text:s/>אָתָּה<text:s/>אֵלִי<text:s/>וְצוּר<text:s/>יְשׁוּעָתִי׃<text:s/>אַף־אָנִי<text:s/>בְּכוֹר<text:s/>אֶתְּנֵהוּ<text:s/>עֶלְיוֹן<text:s/>לְמַלְכֵי־אָרֶץ׃</text:span><text:span text:style-name="T25_2"><text:s/></text:span></text:p>
          </table:table-cell>
          <table:table-cell table:style-name="Cell24">
            <text:p text:style-name="P26"><text:span text:style-name="T26_1">Then<text:s/>You<text:s/>spoke<text:s/>in<text:s/>a<text:s/>vision<text:s/>to<text:s/>Your<text:s/>pious<text:s/>one,<text:s/>and<text:s/>said:<text:s/>I<text:s/>have<text:s/>laid<text:s/>help<text:s/>upon<text:s/>you<text:s/>to<text:s/>be<text:s/>mighty;<text:s/>I<text:s/>have<text:s/>chosen<text:s/>you<text:s/>to<text:s/>a<text:s/>high<text:s/>rank<text:s/>of<text:s/>the<text:s/>people.<text:s/>I<text:s/>have<text:s/>singled<text:s/>you<text:s/>out,<text:s/>David<text:s/>My<text:s/>servant;<text:s/>with<text:s/>My<text:s/>holy<text:s/>oil<text:s/>have<text:s/>I<text:s/>anointed<text:s/>you.<text:s/>My<text:s/>hand<text:s/>has<text:s/>enthroned<text:s/>you;<text:s/>My<text:s/>arm<text:s/>also<text:s/>shall<text:s/>strengthen<text:s/>you.<text:s/>No<text:s/>enemy<text:s/>shall<text:s/>prevail<text:s/>upon<text:s/>you;<text:s/>no<text:s/>villain<text:s/>afflict<text:s/>you.<text:s/>I<text:s/>will<text:s/>beat<text:s/>down<text:s/>your<text:s/>enemies<text:s/>before<text:s/>they<text:s/>reach<text:s/>you,<text:s/>and<text:s/>strike<text:s/>down<text:s/>those<text:s/>who<text:s/>hate<text:s/>you.<text:s/>But<text:s/>My<text:s/>Faithfulness<text:s/>and<text:s/>my<text:s/>Loving<text:s/>Kindness<text:s/>shall<text:s/>be<text:s/>with<text:s/>you,<text:s/>and<text:s/>in<text:s/>My<text:s/>Name<text:s/>you<text:s/>will<text:s/>be<text:s/>victorious.<text:s/>On<text:s/>the<text:s/>seas<text:s/>I<text:s/>will<text:s/>give<text:s/>you<text:s/>control;<text:s/>on<text:s/>the<text:s/>rivers<text:s/>your<text:s/>governance<text:s/>also.<text:s/>You<text:s/>will<text:s/>call<text:s/>your<text:s/>Father—your<text:s/>God<text:s/>and<text:s/>the<text:s/>Rock<text:s/>of<text:s/>your<text:s/>Salvation;<text:s/>also<text:s/>I<text:s/>will<text:s/>make<text:s/>you<text:s/>My<text:s/>firstborn,<text:s/>higher<text:s/>than<text:s/>the<text:s/>kings<text:s/>of<text:s/>the<text:s/>Earth.<text:s/></text:span></text:p>
          </table:table-cell>
        </table:table-row>
        <table:table-row table:style-name="Row13">
          <table:table-cell table:style-name="Cell25">
            <text:p text:style-name="P27"><text:span text:style-name="T27_1">לְעוֹלָם<text:s/>(אשמור)<text:s/>[אֶשְׁמׇר־]לוֹ<text:s/>חַסְדִּי<text:s/>וּבְרִיתִי<text:s/>נֶאֱמֶנֶת<text:s/>לוֹ׃<text:s/>וְשַׂמְתִּי<text:s/>לָעַד<text:s/>זַרְעוֹ<text:s/>וְכִסְאוֹ<text:s/>כִּימֵי<text:s/>שָׁמָיִם׃<text:s/>אִם־יַעַזְבוּ<text:s/>בָנָיו<text:s/>תּוֹרָתִי<text:s/>וּבְמִשְׁפָּטַי<text:s/>לֹא<text:s/>יֵלֵכוּן׃<text:s/>אִם־חֻקֹּתַי<text:s/>יְחַלֵּלוּ<text:s/>וּמִצְוֺתַי<text:s/>לֹא<text:s/>יִשְׁמֹרוּ׃<text:s/>וּפָקַדְתִּי<text:s/>בְשֵׁבֶט<text:s/>פִּשְׁעָם<text:s/>וּבִנְגָעִים<text:s/>עֲוֺנָם׃<text:s/>וְחַסְדִּי<text:s/>לֹא־אָפִיר<text:s/>מֵעִמּוֹ<text:s/>וְלֹא־אֲשַׁקֵּר<text:s/>בֶּאֱמוּנָתִי׃</text:span><text:span text:style-name="T27_2"><text:s/></text:span></text:p>
          </table:table-cell>
          <table:table-cell table:style-name="Cell26">
            <text:p text:style-name="P28"><text:span text:style-name="T28_1">I<text:s/>will<text:s/>keep<text:s/>My<text:s/>Truth<text:s/>with<text:s/>you<text:s/>for<text:s/>evermore,<text:s/>and<text:s/>My<text:s/>Covenant<text:s/>shall<text:s/>stand<text:s/>fast<text:s/>with<text:s/>you.<text:s/>Your<text:s/>seed,<text:s/>also,<text:s/>I<text:s/>will<text:s/>make<text:s/>to<text:s/>endure<text:s/>forever,<text:s/>and<text:s/>your<text:s/>throne<text:s/>like<text:s/>the<text:s/>days<text:s/>of<text:s/>Heaven.<text:s/>If<text:s/>your<text:s/>children<text:s/>forsake<text:s/>My<text:s/>Torah<text:s/>and<text:s/>do<text:s/>not<text:s/>walk<text:s/>in<text:s/>My<text:s/>judgments,<text:s/>if<text:s/>they<text:s/>break<text:s/>My<text:s/>statutes<text:s/>and<text:s/>do<text:s/>not<text:s/>keep<text:s/>My<text:s/>commandments—<text:s/>then<text:s/>I<text:s/>will<text:s/>punish<text:s/>their<text:s/>transgression<text:s/>with<text:s/>the<text:s/>rod,<text:s/>and<text:s/>their<text:s/>iniquity<text:s/>with<text:s/>strokes.<text:s/>Nevertheless,<text:s/>My<text:s/>Loving<text:s/>Kindness<text:s/>I<text:s/>will<text:s/>not<text:s/>utterly<text:s/>take<text:s/>from<text:s/>you,<text:s/>nor<text:s/>suffer<text:s/>My<text:s/>Faithfulness<text:s/>to<text:s/>fail.<text:s/></text:span></text:p>
          </table:table-cell>
        </table:table-row>
        <table:table-row table:style-name="Row14">
          <table:table-cell table:style-name="Cell27">
            <text:p text:style-name="P29"><text:span text:style-name="T29_1">לֹא־אֲחַלֵּל<text:s/>בְּרִיתִי<text:s/>וּמוֹצָא<text:s/>שְׂפָתַי<text:s/>לֹא<text:s/>אֲשַׁנֶּה׃<text:s/>אַחַת<text:s/>נִשְׁבַּעְתִּי<text:s/>בְקׇדְשִׁי<text:s/>אִם־לְדָוִד<text:s/>אֲכַזֵּב׃<text:s/>זַרְעוֹ<text:s/>לְעוֹלָם<text:s/>יִהְיֶה<text:s/>וְכִסְאוֹ<text:s/>כַשֶּׁמֶשׁ<text:s/>נֶגְדִּי׃<text:s/>כְּיָרֵחַ<text:s/>יִכּוֹן<text:s/>עוֹלָם<text:s/>וְעֵד<text:s/>בַּשַּׁחַק<text:s/>נֶאֱמָן<text:s/>סֶלָה׃</text:span><text:span text:style-name="T29_2"><text:s/></text:span></text:p>
          </table:table-cell>
          <table:table-cell table:style-name="Cell28">
            <text:p text:style-name="P30"><text:span text:style-name="T30_1">My<text:s/>covenant<text:s/>I<text:s/>will<text:s/>not<text:s/>break,<text:s/>nor<text:s/>alter<text:s/>the<text:s/>word<text:s/>which<text:s/>was<text:s/>issued<text:s/>from<text:s/>My<text:s/>lips.<text:s/>Once<text:s/>have<text:s/>I<text:s/>sworn<text:s/>by<text:s/>My<text:s/>Holiness<text:s/>that<text:s/>I<text:s/>will<text:s/>not<text:s/>lie<text:s/>to<text:s/>you,<text:s/>David,<text:s/>then<text:s/>your<text:s/>seed<text:s/>shall<text:s/>endure<text:s/>forever,<text:s/>and<text:s/>your<text:s/>throne<text:s/>like<text:s/>the<text:s/>Sun<text:s/>before<text:s/>Me.<text:s/>It<text:s/>shall<text:s/>be<text:s/>established<text:s/>forever<text:s/>like<text:s/>the<text:s/>Moon,<text:s/>and<text:s/>like<text:s/>a<text:s/>faithful<text:s/>witness<text:s/>in<text:s/>Heaven.<text:s/></text:span><text:span text:style-name="T30_2">Selah</text:span><text:span text:style-name="T30_3">.<text:s/></text:span></text:p>
          </table:table-cell>
        </table:table-row>
        <table:table-row table:style-name="Row15">
          <table:table-cell table:style-name="Cell29">
            <text:p text:style-name="P31"><text:span text:style-name="T31_1">וְאַתָּה<text:s/>זָנַחְתָּ<text:s/>וַתִּמְאָס<text:s/>הִתְעַבַּרְתָּ<text:s/>עִם־מְשִׁיחֶךָ׃<text:s/>נֵאַרְתָּה<text:s/>בְּרִית<text:s/>עַבְדֶּךָ<text:s/>חִלַּלְתָּ<text:s/>לָאָרֶץ<text:s/>נִזְרוֹ׃<text:s/>פָּרַצְתָּ<text:s/>כׇל־גְּדֵרֹתָיו<text:s/>שַׂמְתָּ<text:s/>מִבְצָרָיו<text:s/>מְחִתָּה׃</text:span><text:span text:style-name="T31_2"><text:s/></text:span></text:p>
          </table:table-cell>
          <table:table-cell table:style-name="Cell30">
            <text:p text:style-name="P32"><text:span text:style-name="T32_1">But<text:s/>You<text:s/>have<text:s/>cast<text:s/>off<text:s/>and<text:s/>rejected<text:s/>Your<text:s/>anointed;<text:s/>You<text:s/>have<text:s/>been<text:s/>angry<text:s/>with<text:s/>him.<text:s/>You<text:s/>have<text:s/>renounced<text:s/>the<text:s/>covenant<text:s/>of<text:s/>Your<text:s/>servant;<text:s/>You<text:s/>have<text:s/>profaned<text:s/>his<text:s/>crown<text:s/>to<text:s/>the<text:s/>ground.<text:s/>You<text:s/>have<text:s/>broken<text:s/>down<text:s/>all<text:s/>his<text:s/>hedges;<text:s/>You<text:s/>have<text:s/>brought<text:s/>his<text:s/>fortresses<text:s/>to<text:s/>ruin.<text:s/></text:span></text:p>
          </table:table-cell>
        </table:table-row>
        <table:table-row table:style-name="Row16">
          <table:table-cell table:style-name="Cell31">
            <text:p text:style-name="P33"><text:span text:style-name="T33_1">שַׁסֻּהוּ<text:s/>כׇּל־עֹבְרֵי<text:s/>דָרֶךְ<text:s/>הָיָה<text:s/>חֶרְפָּה<text:s/>לִשְׁכֵנָיו׃<text:s/>הֲרִימוֹתָ<text:s/>יְמִין<text:s/>צָרָיו<text:s/>הִשְׂמַחְתָּ<text:s/>כׇּל־אוֹיְבָיו׃</text:span><text:span text:style-name="T33_2"><text:s/></text:span></text:p>
          </table:table-cell>
          <table:table-cell table:style-name="Cell32">
            <text:p text:style-name="P34"><text:span text:style-name="T34_1">All<text:s/>who<text:s/>pass<text:s/>by<text:s/>the<text:s/>way<text:s/>plunder<text:s/>him;<text:s/>he<text:s/>is<text:s/>a<text:s/>taunt<text:s/>to<text:s/>his<text:s/>neighbors.<text:s/>You<text:s/>have<text:s/>exalted<text:s/>the<text:s/>right<text:s/>hand<text:s/>of<text:s/>his<text:s/>adversaries;<text:s/>You<text:s/>have<text:s/>made<text:s/>all<text:s/>his<text:s/>enemies<text:s/>rejoice.<text:s/></text:span></text:p>
          </table:table-cell>
        </table:table-row>
        <table:table-row table:style-name="Row17">
          <table:table-cell table:style-name="Cell33">
            <text:p text:style-name="P35"><text:span text:style-name="T35_1">אַף־תָּשִׁיב<text:s/>צוּר<text:s/>חַרְבּוֹ<text:s/>וְלֹא<text:s/>הֲקֵימֹתוֹ<text:s/>בַּמִּלְחָמָה׃<text:s/>הִשְׁבַּתָּ<text:s/>מִטְּהָרוֹ<text:s/>וְכִסְאוֹ<text:s/>לָאָרֶץ<text:s/>מִגַּרְתָּה׃<text:s/>הִקְצַרְתָּ<text:s/>יְמֵי<text:s/>עֲלוּמָיו<text:s/>הֶעֱטִיתָ<text:s/>עָלָיו<text:s/>בּוּשָׁה<text:s/>סֶלָה׃</text:span><text:span text:style-name="T35_2"><text:s/></text:span></text:p>
          </table:table-cell>
          <table:table-cell table:style-name="Cell34">
            <text:p text:style-name="P36"><text:span text:style-name="T36_1">You<text:s/>have<text:s/>turned<text:s/>back<text:s/>the<text:s/>edge<text:s/>of<text:s/>his<text:s/>sword<text:s/>and<text:s/>have<text:s/>not<text:s/>made<text:s/>him<text:s/>prevail<text:s/>in<text:s/>the<text:s/>battle.<text:s/>You<text:s/>have<text:s/>dulled<text:s/>his<text:s/>brightness<text:s/>and<text:s/>cast<text:s/>his<text:s/>throne<text:s/>down<text:s/>to<text:s/>the<text:s/>ground.<text:s/>The<text:s/>days<text:s/>of<text:s/>his<text:s/>youth<text:s/>You<text:s/>have<text:s/>shortened;<text:s/>You<text:s/>have<text:s/>covered<text:s/>him<text:s/>with<text:s/>shame.<text:s/></text:span><text:span text:style-name="T36_2">Selah</text:span><text:span text:style-name="T36_3">.<text:s/></text:span></text:p>
          </table:table-cell>
        </table:table-row>
        <table:table-row table:style-name="Row18">
          <table:table-cell table:style-name="Cell35">
            <text:p text:style-name="P37"><text:span text:style-name="T37_1">עַד־מָה<text:s/>יְהֹוָה<text:s/>תִּסָּתֵר<text:s/>לָנֶצַח<text:s/>תִּבְעַר<text:s/>כְּמוֹ־אֵשׁ<text:s/>חֲמָתֶךָ׃<text:s/>זְכׇר־אֲנִי<text:s/>מֶה־חָלֶד<text:s/>עַל־מַה־שָּׁוְא<text:s/>בָּרָאתָ<text:s/>כׇל־בְּנֵי־אָדָם׃<text:s/>מִי<text:s/>גֶבֶר<text:s/>יִחְיֶה<text:s/>וְלֹא<text:s/>יִרְאֶה־מָּוֶת<text:s/>יְמַלֵּט<text:s/>נַפְשׁוֹ<text:s/>מִיַּד־שְׁאוֹל<text:s/>סֶלָה׃</text:span><text:span text:style-name="T37_2"><text:s/></text:span></text:p>
          </table:table-cell>
          <table:table-cell table:style-name="Cell36">
            <text:p text:style-name="P38"><text:span text:style-name="T38_1">How<text:s/>long,<text:s/>YaH?<text:s/>Will<text:s/>You<text:s/>hide<text:s/>Yourself<text:s/>forever?<text:s/>Shall<text:s/>Your<text:s/>wrath<text:s/>burn<text:s/>like<text:s/>fire?<text:s/>Remember<text:s/>how<text:s/>short<text:s/>my<text:s/>lifetime<text:s/>is;<text:s/>have<text:s/>You<text:s/>created<text:s/>people<text:s/>for<text:s/>oblivion?<text:s/>Who<text:s/>is<text:s/>the<text:s/>person<text:s/>who<text:s/>lives,<text:s/>and<text:s/>shall<text:s/>not<text:s/>see<text:s/>death?<text:s/>Shall<text:s/>he<text:s/>save<text:s/>his<text:s/>soul<text:s/>from<text:s/>the<text:s/>power<text:s/>of<text:s/>Sheol?<text:s/></text:span><text:span text:style-name="T38_2">Selah</text:span><text:span text:style-name="T38_3">.<text:s/></text:span></text:p>
          </table:table-cell>
        </table:table-row>
        <table:table-row table:style-name="Row19">
          <table:table-cell table:style-name="Cell37">
            <text:p text:style-name="P39"><text:span text:style-name="T39_1">אַיֵּה <text:s/>חֲסָדֶיךָ<text:s/>הָרִאשֹׁנִים  אֲדֹנָי<text:s/>נִשְׁבַּעְתָּ<text:s/>לְדָוִד<text:s/>בֶּאֱמוּנָתֶךָ׃<text:s/>זְכֹר<text:s/>אֲדֹנָי<text:s/>חֶרְפַּת<text:s/>עֲבָדֶיךָ<text:s/>שְׂאֵתִי<text:s/>בְחֵיקִי<text:s/>כׇּל־רַבִּים<text:s/>עַמִּים׃<text:s/>אֲשֶׁר<text:s/>חֵרְפוּ<text:s/>אוֹיְבֶיךָ יְהֹוָה<text:s/>אֲשֶׁר<text:s/>חֵרְפוּ<text:s/>עִקְּבוֹת<text:s/>מְשִׁיחֶךָ׃</text:span><text:span text:style-name="T39_2"><text:s/></text:span></text:p>
          </table:table-cell>
          <table:table-cell table:style-name="Cell38">
            <text:p text:style-name="P40"><text:span text:style-name="T40_1">YaH,<text:s/>what<text:s/>happened<text:s/>to<text:s/>Your<text:s/>promise<text:s/>of<text:s/>loving<text:s/>kindness,<text:s/>in<text:s/>which<text:s/>You<text:s/>swore<text:s/>loyalty<text:s/>to<text:s/>David?<text:s/>Take<text:s/>note,<text:s/>Adonai,<text:s/>of<text:s/>the<text:s/>disgrace<text:s/>of<text:s/>Your<text:s/>servants—<text:s/>how<text:s/>in<text:s/>my<text:s/>bosom<text:s/>I<text:s/>carry<text:s/>the<text:s/>insults<text:s/>of<text:s/>all<text:s/>the<text:s/>many<text:s/>peoples,<text:s/>with<text:s/>which<text:s/>Your<text:s/>enemies,<text:s/>O<text:s/>YaH,<text:s/>have<text:s/>insulted<text:s/>us,<text:s/>with<text:s/>which<text:s/>they<text:s/>have<text:s/>insulted<text:s/>the<text:s/>footsteps<text:s/>of<text:s/>Your<text:s/>anointed?<text:s/></text:span></text:p>
          </table:table-cell>
        </table:table-row>
        <table:table-row table:style-name="Row20">
          <table:table-cell table:style-name="Cell39">
            <text:p text:style-name="P41"><text:span text:style-name="T41_1"> <text:s/></text:span><text:span text:style-name="T41_2">בָּרוּךְ<text:s/>יְהֹוָה<text:s/>לְעוֹלָם<text:s/>אָמֵן<text:s/>  וְאָמֵן׃</text:span><text:span text:style-name="T41_3"><text:s/></text:span></text:p>
          </table:table-cell>
          <table:table-cell table:style-name="Cell40">
            <text:p text:style-name="P42"><text:span text:style-name="T42_1">[And<text:s/>still<text:s/>I<text:s/>say:]<text:s/>Blessed<text:s/>be<text:s/>YaH<text:s/>always—always!<text:s/></text:span><text:span text:style-name="T42_2">Amen</text:span><text:span text:style-name="T42_3"><text:s/>and<text:s/></text:span><text:span text:style-name="T42_4">Amen</text:span><text:span text:style-name="T42_5">.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Rabbi<text:s/>Zalman<text:s/>Schachter-Shalomi's<text:s/>translation<text:s/>of<text:s/>Psalms<text:s/>89<text:s/>was<text:s/>first<text:s/>published<text:s/>in<text:s/></text:span><text:span text:style-name="T44_2"><text:a xlink:type="simple" xlink:href="https://www.indiebound.org/book/9780615976785"><text:span text:style-name="T44_3">Psalms<text:s/>in<text:s/>a<text:s/>Translation<text:s/>for<text:s/>Praying</text:span></text:a></text:span><text:span text:style-name="T44_4"><text:s/>(Alliance<text:s/>for<text:s/>Jewish<text:s/>Renewal,<text:s/>Philadelphia:<text:s/>2014),<text:s/>pp.<text:s/>145-148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44_5"><text:a xlink:type="simple" xlink:href="file:///?p=7665"><text:span text:style-name="T44_6">Database<text:s/>Davvenen</text:span></text:a></text:span><text:span text:style-name="T44_7">."<text:s/>I<text:s/>have<text:s/>set<text:s/>his<text:s/>translation<text:s/>opposite<text:s/>the<text:s/>Masoretic<text:s/>Hebrew<text:s/>text<text:s/>of<text:s/>the<text:s/>psalm<text:s/>according<text:s/>to<text:s/>the<text:s/>phrasing<text:s/>he<text:s/>provided.<text:s/>Reb<text:s/>Zalman<text:s/>often<text:s/>provides<text:s/>YaH<text:s/>as<text:s/>the<text:s/>circumlocution<text:s/>for<text:s/>the<text:s/>Tetragrammaton.<text:s/>In<text:s/>the<text:s/>penultimate<text:s/>verse,<text:s/>where<text:s/>the<text:s/>masoretic<text:s/>Hebrew<text:s/>has<text:s/>"Adonai"<text:s/>(my<text:s/>Lord)<text:s/>rather<text:s/>than<text:s/>the<text:s/>Tetragrammaton,<text:s/>and<text:s/>so<text:s/>I<text:s/>have<text:s/>replaced<text:s/>'YaH'<text:s/>with<text:s/>Adonai<text:s/>in<text:s/>brackets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תהלים פ״ט | Psalms 89, a maskil of Eitan ha-Ezraḥi (translation by Rabbi Zalman Schachter-Shalomi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