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05cm"/>
    </style:style>
    <style:style style:name="Column4" style:family="table-column">
      <style:table-column-properties style:column-width="11.2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>
      <style:text-properties fo:font-style="italic" style:font-style-asian="italic" style:font-style-complex="italic" fo:language="none" fo:language-asian="none" fo:language-complex="none"/>
    </style:style>
    <style:style style:name="T44_3" style:family="text"/>
    <style:style style:name="T44_4" style:family="text"/>
    <style:style style:name="T44_5" style:family="text">
      <style:text-properties fo:color="#0000ee" fo:language="none" fo:language-asian="none" fo:language-complex="none" style:text-underline-style="solid" style:text-underline-color="font-color"/>
    </style:style>
    <style:style style:name="T44_6" style:family="text"/>
  </office:automatic-styles>
  <office:body>
    <office:text>
      <text:h text:style-name="P1" text:outline-level="1"><text:span text:style-name="T1_1">תהלים<text:s/>צ׳</text:span><text:span text:style-name="T1_2"><text:s/>|<text:s/>Psalms<text:s/>90,<text:s/>a<text:s/>tefilah<text:s/>by<text:s/>Mosheh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9<text:s/>17:36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34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ְּפִלָּה֮<text:s/>לְמֹשֶׁ֢ה<text:s/>אִֽישׁ־הָאֱלֹ֫הִ֥ים</text:span><text:span text:style-name="T13_2"><text:s/></text:span></text:p>
          </table:table-cell>
          <table:table-cell table:style-name="Cell12">
            <text:p text:style-name="P14"><text:span text:style-name="T14_1">Moses,<text:s/>a<text:s/>God’s<text:s/>man<text:s/>at<text:s/>prayer:<text:s/></text:span></text:p>
          </table:table-cell>
        </table:table-row>
        <table:table-row table:style-name="Row7">
          <table:table-cell table:style-name="Cell13">
            <text:p text:style-name="P15"><text:span text:style-name="T15_1">אֲֽדֹנָ֗י<text:s/>מָע֣וֹן<text:s/>אַ֭תָּה<text:s/>הָיִ֥יתָ<text:s/>לָּ֗נוּ<text:s/>בְּדֹ֣ר<text:s/>וָדֹֽר׃</text:span><text:span text:style-name="T15_2"><text:s/></text:span></text:p>
          </table:table-cell>
          <table:table-cell table:style-name="Cell14">
            <text:p text:style-name="P16"><text:span text:style-name="T16_1">Master!<text:s/>You<text:s/>are<text:s/>our<text:s/>home<text:s/>each<text:s/>time<text:s/>we<text:s/>are<text:s/>born<text:s/>again.<text:s/></text:span></text:p>
          </table:table-cell>
        </table:table-row>
        <table:table-row table:style-name="Row8">
          <table:table-cell table:style-name="Cell15">
            <text:p text:style-name="P17"><text:span text:style-name="T17_1">בְּטֶ֤רֶם ׀<text:s/>הָ֘רִ֤ים<text:s/>יֻלָּ֗דוּ<text:s/>וַתְּח֣וֹלֵֽל<text:s/>אֶ֣רֶץ<text:s/>וְתֵבֵ֑ל<text:s/>וּֽמֵעוֹלָ֥ם<text:s/>עַד־ע֝וֹלָ֗ם<text:s/>אַתָּ֥ה<text:s/>אֵֽל׃<text:s/>תָּשֵׁ֣ב<text:s/>אֱ֭נוֹשׁ<text:s/>עַד־דַּכָּ֑א<text:s/>וַ֝תֹּ֗אמֶר<text:s/>שׁ֣וּבוּ<text:s/>בְנֵֽי־אָדָֽם׃</text:span><text:span text:style-name="T17_2"><text:s/></text:span></text:p>
          </table:table-cell>
          <table:table-cell table:style-name="Cell16">
            <text:p text:style-name="P18"><text:span text:style-name="T18_1">Before<text:s/>mountains<text:s/>emerged,<text:s/>before<text:s/>Earth<text:s/>and<text:s/>Space<text:s/>were<text:s/>born,<text:s/>from<text:s/>Cosmos<text:s/>to<text:s/>Cosmos,<text:s/>You<text:s/>are<text:s/>God.<text:s/>You<text:s/>bring<text:s/>us,<text:s/>poor<text:s/>weak<text:s/>ones,<text:s/>to<text:s/>death’s<text:s/>door<text:s/>and<text:s/>you<text:s/>urge<text:s/>us:<text:s/>“Return,<text:s/>Adam’s<text:s/>kin!”<text:s/></text:span></text:p>
          </table:table-cell>
        </table:table-row>
        <table:table-row table:style-name="Row9">
          <table:table-cell table:style-name="Cell17">
            <text:p text:style-name="P19"><text:span text:style-name="T19_1">כִּ֤י<text:s/>אֶ֪לֶף<text:s/>שָׁנִ֡ים<text:s/>בְּֽעֵינֶ֗יךָ<text:s/>כְּי֣וֹם<text:s/>אֶ֭תְמוֹל<text:s/>כִּ֣י<text:s/>יַֽעֲבֹ֑ר<text:s/>וְאַשְׁמוּרָ֥ה<text:s/>בַלָּֽיְלָה׃</text:span><text:span text:style-name="T19_2"><text:s/></text:span></text:p>
          </table:table-cell>
          <table:table-cell table:style-name="Cell18">
            <text:p text:style-name="P20"><text:span text:style-name="T20_1">In<text:s/>your<text:s/>gaze,<text:s/>a<text:s/>millennium<text:s/>is<text:s/>as<text:s/>yesterday<text:s/>gone,<text:s/>like<text:s/>a<text:s/>watch<text:s/>at<text:s/>night.<text:s/></text:span></text:p>
          </table:table-cell>
        </table:table-row>
        <table:table-row table:style-name="Row10">
          <table:table-cell table:style-name="Cell19">
            <text:p text:style-name="P21"><text:span text:style-name="T21_1">זְ֭רַמְתָּם<text:s/>שֵׁנָ֣ה<text:s/>יִהְי֑וּ<text:s/>בַּ֝בֹּ֗קֶר<text:s/>כֶּחָצִ֥יר<text:s/>יַחֲלֹֽף׃</text:span><text:span text:style-name="T21_2"><text:s/></text:span></text:p>
          </table:table-cell>
          <table:table-cell table:style-name="Cell20">
            <text:p text:style-name="P22"><text:span text:style-name="T22_1">You<text:s/>flooded<text:s/>us<text:s/>with<text:s/>sleep.<text:s/>Morning<text:s/>had<text:s/>us<text:s/>as<text:s/>wilted<text:s/>hay.<text:s/></text:span></text:p>
          </table:table-cell>
        </table:table-row>
        <table:table-row table:style-name="Row11">
          <table:table-cell table:style-name="Cell21">
            <text:p text:style-name="P23"><text:span text:style-name="T23_1">בַּ֭בֹּקֶר<text:s/>יָצִ֣יץ<text:s/>וְחָלָ֑ף<text:s/>לָ֝עֶ֗רֶב<text:s/>יְמוֹלֵ֥ל<text:s/>וְיָבֵֽשׁ׃</text:span><text:span text:style-name="T23_2"><text:s/></text:span></text:p>
          </table:table-cell>
          <table:table-cell table:style-name="Cell22">
            <text:p text:style-name="P24"><text:span text:style-name="T24_1">Blossoming<text:s/>with<text:s/>dawn,<text:s/>only<text:s/>to<text:s/>change<text:s/>at<text:s/>dusk,<text:s/>all<text:s/>wilted<text:s/>and<text:s/>dry.<text:s/></text:span></text:p>
          </table:table-cell>
        </table:table-row>
        <table:table-row table:style-name="Row12">
          <table:table-cell table:style-name="Cell23">
            <text:p text:style-name="P25"><text:span text:style-name="T25_1">כִּֽי־כָלִ֥ינוּ<text:s/>בְאַפֶּ֑ךָ<text:s/>וּֽבַחֲמָתְךָ֥<text:s/>נִבְהָֽלְנוּ׃</text:span><text:span text:style-name="T25_2"><text:s/></text:span></text:p>
          </table:table-cell>
          <table:table-cell table:style-name="Cell24">
            <text:p text:style-name="P26"><text:span text:style-name="T26_1">Your<text:s/>wrath<text:s/>makes<text:s/>us<text:s/>panic.<text:s/>Your<text:s/>anger<text:s/>confuses<text:s/>us.<text:s/></text:span></text:p>
          </table:table-cell>
        </table:table-row>
        <table:table-row table:style-name="Row13">
          <table:table-cell table:style-name="Cell25">
            <text:p text:style-name="P27"><text:span text:style-name="T27_1">שַׁתָּ֣<text:s/>עֲוֺנֹתֵ֣ינוּ<text:s/>לְנֶגְדֶּ֑ךָ<text:s/>עֲ֝לֻמֵ֗נוּ<text:s/>לִמְא֥וֹר<text:s/>פָּנֶֽיךָ׃</text:span><text:span text:style-name="T27_2"><text:s/></text:span></text:p>
          </table:table-cell>
          <table:table-cell table:style-name="Cell26">
            <text:p text:style-name="P28"><text:span text:style-name="T28_1">For<text:s/>all<text:s/>our<text:s/>crooked<text:s/>places<text:s/>are<text:s/>open<text:s/>to<text:s/>Your<text:s/>gaze.<text:s/>Our<text:s/>hidden<text:s/>stirrings,<text:s/>are<text:s/>visible<text:s/>to<text:s/>Your<text:s/>inner<text:s/>light.<text:s/></text:span></text:p>
          </table:table-cell>
        </table:table-row>
        <table:table-row table:style-name="Row14">
          <table:table-cell table:style-name="Cell27">
            <text:p text:style-name="P29"><text:span text:style-name="T29_1">כִּ֣י<text:s/>כׇל־יָ֭מֵינוּ<text:s/>פָּנ֣וּ<text:s/>בְעֶבְרָתֶ֑ךָ<text:s/>כִּלִּ֖ינוּ<text:s/>שָׁנֵ֣ינוּ<text:s/>כְמוֹ־הֶֽגֶה׃</text:span><text:span text:style-name="T29_2"><text:s/></text:span></text:p>
          </table:table-cell>
          <table:table-cell table:style-name="Cell28">
            <text:p text:style-name="P30"><text:span text:style-name="T30_1">We<text:s/>note<text:s/>all<text:s/>our<text:s/>days,<text:s/>fleeing<text:s/>from<text:s/>Your<text:s/>ire.<text:s/>Our<text:s/>years<text:s/>are<text:s/>fading<text:s/>like<text:s/>a<text:s/>fleeting<text:s/>thought.<text:s/></text:span></text:p>
          </table:table-cell>
        </table:table-row>
        <table:table-row table:style-name="Row15">
          <table:table-cell table:style-name="Cell29">
            <text:p text:style-name="P31"><text:span text:style-name="T31_1">יְמֵֽי־שְׁנוֹתֵ֨ינוּ<text:s/>בָהֶ֥ם<text:s/>שִׁבְעִ֪ים<text:s/>שָׁנָ֡ה<text:s/>וְאִ֤ם<text:s/>בִּגְבוּרֹ֨ת ׀<text:s/>שְׁמ֘וֹנִ֤ים<text:s/>שָׁנָ֗ה<text:s/>וְ֭רׇהְבָּם<text:s/>עָמָ֣ל<text:s/>וָאָ֑וֶן<text:s/>כִּי־גָ֥ז<text:s/>חִ֝֗ישׁ<text:s/>וַנָּעֻֽפָה׃<text:s/>מִֽי־י֭וֹדֵעַ<text:s/>עֹ֣ז<text:s/>אַפֶּ֑ךָ<text:s/>וּ֝כְיִרְאָתְךָ֗<text:s/>עֶבְרָתֶֽךָ׃<text:s/>לִמְנ֣וֹת<text:s/>יָ֭מֵינוּ<text:s/>כֵּ֣ן<text:s/>הוֹדַ֑ע<text:s/>וְ֝נָבִ֗א<text:s/>לְבַ֣ב<text:s/>חׇכְמָֽה׃</text:span><text:span text:style-name="T31_2"><text:s/></text:span></text:p>
          </table:table-cell>
          <table:table-cell table:style-name="Cell30">
            <text:p text:style-name="P32"><text:span text:style-name="T32_1">Our<text:s/>life<text:s/>span’s<text:s/>days,<text:s/>are<text:s/>seventy<text:s/>years,<text:s/>and<text:s/>if<text:s/>hardy,<text:s/>eighty<text:s/>years.<text:s/>Their<text:s/>gain<text:s/>is<text:s/>struggle<text:s/>and<text:s/>offense.<text:s/>Soon<text:s/>we<text:s/>are<text:s/>chopped<text:s/>down,<text:s/>dispersed<text:s/>and<text:s/>gone.<text:s/>Who<text:s/>can<text:s/>estimate<text:s/>the<text:s/>extent<text:s/>of<text:s/>Your<text:s/>rage?<text:s/>Fear<text:s/>of<text:s/>Your<text:s/>ire<text:s/>paralyzes<text:s/>us.<text:s/>Make<text:s/>us<text:s/>aware<text:s/>enough<text:s/>to<text:s/>treasure<text:s/>our<text:s/>days;<text:s/>a<text:s/>wise<text:s/>heart<text:s/>brings<text:s/>vision.<text:s/></text:span></text:p>
          </table:table-cell>
        </table:table-row>
        <table:table-row table:style-name="Row16">
          <table:table-cell table:style-name="Cell31">
            <text:p text:style-name="P33"><text:span text:style-name="T33_1">שׁוּבָ֣ה<text:s/>יְ֭הֹוָה<text:s/>עַד־מָתָ֑י<text:s/>וְ֝הִנָּחֵ֗ם<text:s/>עַל־עֲבָדֶֽיךָ׃</text:span><text:span text:style-name="T33_2"><text:s/></text:span></text:p>
          </table:table-cell>
          <table:table-cell table:style-name="Cell32">
            <text:p text:style-name="P34"><text:span text:style-name="T34_1">How<text:s/>long<text:s/>it<text:s/>seems<text:s/>-<text:s/>Relent!<text:s/>I<text:s/>am<text:s/>in<text:s/>Your<text:s/>service.<text:s/>Become<text:s/>reconciled<text:s/>with<text:s/>me.<text:s/></text:span></text:p>
          </table:table-cell>
        </table:table-row>
        <table:table-row table:style-name="Row17">
          <table:table-cell table:style-name="Cell33">
            <text:p text:style-name="P35"><text:span text:style-name="T35_1">שַׂבְּעֵ֣נוּ<text:s/>בַבֹּ֣קֶר<text:s/>חַסְדֶּ֑ךָ<text:s/>וּֽנְרַנְּנָ֥ה<text:s/>וְ֝נִשְׂמְחָ֗ה<text:s/>בְּכׇל־יָמֵֽינוּ׃</text:span><text:span text:style-name="T35_2"><text:s/></text:span></text:p>
          </table:table-cell>
          <table:table-cell table:style-name="Cell34">
            <text:p text:style-name="P36"/>
          </table:table-cell>
        </table:table-row>
        <table:table-row table:style-name="Row18">
          <table:table-cell table:style-name="Cell35">
            <text:p text:style-name="P37"><text:span text:style-name="T37_1">שַׂ֭מְּחֵנוּ<text:s/>כִּימ֣וֹת<text:s/>עִנִּיתָ֑נוּ<text:s/>שְׁ֝נ֗וֹת<text:s/>רָאִ֥ינוּ<text:s/>רָעָֽה׃</text:span><text:span text:style-name="T37_2"><text:s/></text:span></text:p>
          </table:table-cell>
          <table:table-cell table:style-name="Cell36">
            <text:p text:style-name="P38"><text:span text:style-name="T38_1">Gladden<text:s/>us,<text:s/>no<text:s/>less<text:s/>than<text:s/>You<text:s/>made<text:s/>us<text:s/>suffer,<text:s/>those<text:s/>years<text:s/>we<text:s/>endured<text:s/>such<text:s/>harm.<text:s/></text:span></text:p>
          </table:table-cell>
        </table:table-row>
        <table:table-row table:style-name="Row19">
          <table:table-cell table:style-name="Cell37">
            <text:p text:style-name="P39"><text:span text:style-name="T39_1">יֵרָאֶ֣ה<text:s/>אֶל־עֲבָדֶ֣יךָ<text:s/>פׇעֳלֶ֑ךָ<text:s/>וַ֝הֲדָרְךָ֗<text:s/>עַל־בְּנֵיהֶֽם׃</text:span><text:span text:style-name="T39_2"><text:s/></text:span></text:p>
          </table:table-cell>
          <table:table-cell table:style-name="Cell38">
            <text:p text:style-name="P40"><text:span text:style-name="T40_1">Oh<text:s/>that<text:s/>we<text:s/>could<text:s/>see<text:s/>Your<text:s/>design<text:s/>clearly,<text:s/>Your<text:s/>grandeur<text:s/>in<text:s/>our<text:s/>children.<text:s/></text:span></text:p>
          </table:table-cell>
        </table:table-row>
        <table:table-row table:style-name="Row20">
          <table:table-cell table:style-name="Cell39">
            <text:p text:style-name="P41"><text:span text:style-name="T41_1">וִיהִ֤י ׀<text:s/>נֹ֤עַם<text:s/>אֲדֹנָ֥י<text:s/>אֱלֹהֵ֗ינוּ<text:s/>עָ֫לֵ֥ינוּ<text:s/>וּמַעֲשֵׂ֣ה<text:s/>יָ֭דֵינוּ<text:s/>כּוֹנְנָ֥ה<text:s/>עָלֵ֑ינוּ<text:s/>וּֽמַעֲשֵׂ֥ה<text:s/>יָ֝דֵ֗ינוּ<text:s/>כּוֹנְנֵֽהוּ׃</text:span><text:span text:style-name="T41_2"><text:s/></text:span></text:p>
          </table:table-cell>
          <table:table-cell table:style-name="Cell40">
            <text:p text:style-name="P42"><text:span text:style-name="T42_1">May<text:s/>Your<text:s/>kindly<text:s/>Presence,<text:s/>Lord,<text:s/>be<text:s/>ever<text:s/>pleasant<text:s/>for<text:s/>us.<text:s/>May<text:s/>our<text:s/>hands’<text:s/>efforts<text:s/>achieve<text:s/>their<text:s/>aim.<text:s/>Please<text:s/>let<text:s/>our<text:s/>efforts<text:s/>result<text:s/>in<text:s/>good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paraliturgical<text:s/>translation<text:s/>of<text:s/>Psalms<text:s/>90<text:s/>by<text:s/>Reb<text:s/>Zalman<text:s/>can<text:s/>be<text:s/>found<text:s/>in<text:s/>print<text:s/>as<text:s/>published<text:s/>in<text:s/>his<text:s/></text:span><text:span text:style-name="T44_2">All<text:s/>Breathing<text:s/>Life:<text:s/>At<text:s/>the<text:s/>Interface<text:s/>Between<text:s/>Poetry<text:s/>and<text:s/>Prayer:<text:s/>translations<text:s/>and<text:s/>compositions<text:s/>of<text:s/>Jewish<text:s/>sacred<text:s/>literature</text:span><text:span text:style-name="T44_3"><text:s/>(ed.<text:s/>Michael<text:s/>Kagan,<text:s/>2011:<text:s/>Gaon<text:s/>Books),<text:s/>pp.195-196.<text:s/>The<text:s/>version<text:s/>there<text:s/>appears<text:s/>to<text:s/>be<text:s/>missing<text:s/>a<text:s/>translation<text:s/>of<text:s/>the<text:s/>verse,<text:s/>Psalms<text:s/>90:14.<text:s/>Perhaps<text:s/>Reb<text:s/>Zalman<text:s/>left<text:s/>this<text:s/>verse<text:s/>untranslated<text:s/>so<text:s/>that<text:s/>it<text:s/>may<text:s/>be<text:s/>completed<text:s/>by<text:s/>one<text:s/>through<text:s/>one's<text:s/>own<text:s/>devotional<text:s/>translation.<text:s/>(If<text:s/>you<text:s/>have<text:s/>seen<text:s/>a<text:s/>translation<text:s/>of<text:s/>this<text:s/>final<text:s/>verse<text:s/>by<text:s/>Reb<text:s/>Zalman,<text:s/>please<text:s/>leave<text:s/>a<text:s/>comment<text:s/>or<text:s/></text:span><text:span text:style-name="T44_4"><text:a xlink:type="simple" xlink:href="file:///contact/"><text:span text:style-name="T44_5">contact<text:s/>us</text:span></text:a></text:span><text:span text:style-name="T44_6">.)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צ׳ | Psalms 90, a tefilah by Mosheh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