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999cm"/>
    </style:style>
    <style:style style:name="Column4" style:family="table-column">
      <style:table-column-properties style:column-width="11.43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fo:language="en" fo:language-asian="en" fo:language-complex="none"/>
    </style:style>
    <style:style style:name="P45" style:family="paragraph" style:parent-style-name="Normal"/>
    <style:style style:name="T4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6" style:family="paragraph" style:parent-style-name="Normal"/>
    <style:style style:name="T46_1" style:family="text"/>
    <style:style style:name="T46_2" style:family="text"/>
    <style:style style:name="T4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46_4" style:family="text"/>
    <style:style style:name="T46_5" style:family="text"/>
    <style:style style:name="T46_6" style:family="text">
      <style:text-properties fo:color="#0000ee" fo:language="none" fo:language-asian="none" fo:language-complex="none" style:text-underline-style="solid" style:text-underline-color="font-color"/>
    </style:style>
    <style:style style:name="T46_7" style:family="text"/>
  </office:automatic-styles>
  <office:body>
    <office:text>
      <text:h text:style-name="P1" text:outline-level="1"><text:span text:style-name="T1_1">תהלים<text:s/>צ״א</text:span><text:span text:style-name="T1_2"><text:s/>|<text:s/>Psalms<text:s/>91,<text:s/>a<text:s/>song<text:s/>against<text:s/>evil<text:s/>spirits<text:s/>translated<text:s/>by<text:s/>Rabbi<text:s/>Zalman<text:s/>Schachter<text:s/>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Zalman<text:s/>Schachter-Shalo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3-19<text:s/>17:51:1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4<text:s/>(Psalms<text:s/>90–106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334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יֹ֭שֵׁב<text:s/>בְּסֵ֣תֶר<text:s/>עֶלְי֑וֹן<text:s/>בְּצֵ֥ל<text:s/>שַׁ֝דַּ֗י<text:s/>יִתְלוֹנָֽן׃</text:span><text:span text:style-name="T13_2"><text:s/></text:span></text:p>
          </table:table-cell>
          <table:table-cell table:style-name="Cell12">
            <text:p text:style-name="P14"><text:span text:style-name="T14_1">In<text:s/>concealment<text:s/>You<text:s/>dwell,<text:s/>Most<text:s/>High,<text:s/>Almighty,<text:s/>You<text:s/>linger<text:s/>in<text:s/>the<text:s/>shadow.<text:s/></text:span></text:p>
          </table:table-cell>
        </table:table-row>
        <table:table-row table:style-name="Row7">
          <table:table-cell table:style-name="Cell13">
            <text:p text:style-name="P15"><text:span text:style-name="T15_1">אֹמַ֗ר<text:s/>לַ֭יהֹוָה<text:s/>מַחְסִ֣י<text:s/>וּמְצוּדָתִ֑י<text:s/>אֱ֝לֹהַ֗י<text:s/>אֶבְטַח־בּֽוֹ׃<text:s/>כִּ֤י<text:s/>ה֣וּא<text:s/>יַ֭צִּילְךָ<text:s/>מִפַּ֥ח<text:s/>יָק֗וּשׁ<text:s/>מִדֶּ֥בֶר<text:s/>הַוּֽוֹת׃<text:s/>בְּאֶבְרָת֨וֹ ׀<text:s/>יָ֣סֶךְ<text:s/>לָ֭ךְ<text:s/>וְתַחַת־כְּנָפָ֣יו<text:s/>תֶּחְסֶ֑ה<text:s/>צִנָּ֖ה<text:s/>וְסֹחֵרָ֣ה<text:s/>אֲמִתּֽוֹ׃</text:span><text:span text:style-name="T15_2"><text:s/></text:span></text:p>
          </table:table-cell>
          <table:table-cell table:style-name="Cell14">
            <text:p text:style-name="P16"><text:span text:style-name="T16_1">I<text:s/>say<text:s/>to<text:s/>You<text:s/>YHVH<text:s/>You<text:s/>are<text:s/>both<text:s/>my<text:s/>safe<text:s/>haven,<text:s/>My<text:s/>bastion<text:s/>holding<text:s/>me.<text:s/>I<text:s/>must<text:s/>trust<text:s/>You<text:s/>my<text:s/>God.<text:s/>You<text:s/>save<text:s/>me<text:s/>from<text:s/>entrapment,<text:s/>from<text:s/>putrid<text:s/>scourge.<text:s/>You<text:s/>cover<text:s/>me<text:s/>under<text:s/>Your<text:s/>shelter.<text:s/>You<text:s/>keep<text:s/>me<text:s/>safe<text:s/>under<text:s/>Your<text:s/>wings.<text:s/>I<text:s/>am<text:s/>protected<text:s/>by<text:s/>Your<text:s/>truth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(I<text:s/>am<text:s/>assured<text:s/>by<text:s/>You.)<text:s/></text:span></text:p>
          </table:table-cell>
        </table:table-row>
        <table:table-row table:style-name="Row9">
          <table:table-cell table:style-name="Cell17">
            <text:p text:style-name="P19"><text:span text:style-name="T19_1">לֹֽא־תִ֭ירָא<text:s/>מִפַּ֣חַד<text:s/>לָ֑יְלָה<text:s/>מֵ֝חֵ֗ץ<text:s/>יָע֥וּף<text:s/>יוֹמָֽם׃<text:s/>מִ֭דֶּבֶר<text:s/>בָּאֹ֣פֶל<text:s/>יַהֲלֹ֑ךְ<text:s/>מִ֝קֶּ֗טֶב<text:s/>יָשׁ֥וּד<text:s/>צׇהֳרָֽיִם׃</text:span><text:span text:style-name="T19_2"><text:s/></text:span></text:p>
          </table:table-cell>
          <table:table-cell table:style-name="Cell18">
            <text:p text:style-name="P20"><text:span text:style-name="T20_1">Do<text:s/>not<text:s/>panic<text:s/>facing<text:s/>night’s<text:s/>terror,<text:s/>a<text:s/>bullet<text:s/>shot<text:s/>in<text:s/>broad<text:s/>daylight,<text:s/>a<text:s/>blight<text:s/>creeping<text:s/>in<text:s/>the<text:s/>murky<text:s/>dark,<text:s/>a<text:s/>wasting<text:s/>plague<text:s/>at<text:s/>high<text:s/>noon.<text:s/></text:span></text:p>
          </table:table-cell>
        </table:table-row>
        <table:table-row table:style-name="Row10">
          <table:table-cell table:style-name="Cell19">
            <text:p text:style-name="P21"><text:span text:style-name="T21_1">יִפֹּ֤ל<text:s/>מִצִּדְּךָ֨ ׀<text:s/>אֶ֗לֶף<text:s/>וּרְבָבָ֥ה<text:s/>מִימִינֶ֑ךָ<text:s/>אֵ֝לֶ֗יךָ<text:s/>לֹ֣א<text:s/>יִגָּֽשׁ׃</text:span><text:span text:style-name="T21_2"><text:s/></text:span></text:p>
          </table:table-cell>
          <table:table-cell table:style-name="Cell20">
            <text:p text:style-name="P22"><text:span text:style-name="T22_1">You<text:s/>will<text:s/>not<text:s/>be<text:s/>harmed<text:s/>though<text:s/>a<text:s/>thousand<text:s/>fall<text:s/>near<text:s/>you,<text:s/>a<text:s/>myriad<text:s/>at<text:s/>your<text:s/>right<text:s/>hand.<text:s/></text:span></text:p>
          </table:table-cell>
        </table:table-row>
        <table:table-row table:style-name="Row11">
          <table:table-cell table:style-name="Cell21">
            <text:p text:style-name="P23"><text:span text:style-name="T23_1">רַ֭ק<text:s/>בְּעֵינֶ֣יךָ<text:s/>תַבִּ֑יט<text:s/>וְשִׁלֻּמַ֖ת<text:s/>רְשָׁעִ֣ים<text:s/>תִּרְאֶֽה׃</text:span><text:span text:style-name="T23_2"><text:s/></text:span></text:p>
          </table:table-cell>
          <table:table-cell table:style-name="Cell22">
            <text:p text:style-name="P24"><text:span text:style-name="T24_1">You<text:s/>just<text:s/>look<text:s/>steadfastly<text:s/>ahead<text:s/>and<text:s/>you<text:s/>will<text:s/>see<text:s/>how<text:s/>malice<text:s/>will<text:s/>get<text:s/>its<text:s/>rebuke.<text:s/></text:span></text:p>
          </table:table-cell>
        </table:table-row>
        <table:table-row table:style-name="Row12">
          <table:table-cell table:style-name="Cell23">
            <text:p text:style-name="P25"><text:span text:style-name="T25_1">כִּֽי־אַתָּ֣ה<text:s/>יְהֹוָ֣ה<text:s/>מַחְסִ֑י<text:s/>עֶ֝לְי֗וֹן<text:s/>שַׂ֣מְתָּ<text:s/>מְעוֹנֶֽךָ׃</text:span><text:span text:style-name="T25_2"><text:s/></text:span></text:p>
          </table:table-cell>
          <table:table-cell table:style-name="Cell24">
            <text:p text:style-name="P26"><text:span text:style-name="T26_1">Yes,<text:s/>You,<text:s/>YHVH<text:s/>are<text:s/>my<text:s/>defense.<text:s/>I<text:s/>am<text:s/>at<text:s/>home<text:s/>with<text:s/>You,<text:s/>high<text:s/>beyond<text:s/>reach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(You<text:s/>assure<text:s/>me.)<text:s/></text:span></text:p>
          </table:table-cell>
        </table:table-row>
        <table:table-row table:style-name="Row14">
          <table:table-cell table:style-name="Cell27">
            <text:p text:style-name="P29"><text:span text:style-name="T29_1">לֹא־תְאֻנֶּ֣ה<text:s/>אֵלֶ֣יךָ<text:s/>רָעָ֑ה<text:s/>וְ֝נֶ֗גַע<text:s/>לֹא־יִקְרַ֥ב<text:s/>בְּאׇהֳלֶֽךָ׃</text:span><text:span text:style-name="T29_2"><text:s/></text:span></text:p>
          </table:table-cell>
          <table:table-cell table:style-name="Cell28">
            <text:p text:style-name="P30"><text:span text:style-name="T30_1">No<text:s/>mishap<text:s/>will<text:s/>befall<text:s/>you.<text:s/>Your<text:s/>tent<text:s/>will<text:s/>be<text:s/>safe<text:s/>from<text:s/>harm.<text:s/></text:span></text:p>
          </table:table-cell>
        </table:table-row>
        <table:table-row table:style-name="Row15">
          <table:table-cell table:style-name="Cell29">
            <text:p text:style-name="P31"><text:span text:style-name="T31_1">כִּ֣י<text:s/>מַ֭לְאָכָיו<text:s/>יְצַוֶּה־לָּ֑ךְ<text:s/>לִ֝שְׁמׇרְךָ֗<text:s/>בְּכׇל־דְּרָכֶֽיךָ׃</text:span><text:span text:style-name="T31_2"><text:s/></text:span></text:p>
          </table:table-cell>
          <table:table-cell table:style-name="Cell30">
            <text:p text:style-name="P32"><text:span text:style-name="T32_1">Angels<text:s/>are<text:s/>appointed<text:s/>to<text:s/>care<text:s/>and<text:s/>watch<text:s/>over<text:s/>you<text:s/>wherever<text:s/>you<text:s/>are.<text:s/></text:span></text:p>
          </table:table-cell>
        </table:table-row>
        <table:table-row table:style-name="Row16">
          <table:table-cell table:style-name="Cell31">
            <text:p text:style-name="P33"><text:span text:style-name="T33_1">עַל־כַּפַּ֥יִם<text:s/>יִשָּׂא֑וּנְךָ<text:s/>פֶּן־תִּגֹּ֖ף<text:s/>בָּאֶ֣בֶן<text:s/>רַגְלֶֽךָ׃</text:span><text:span text:style-name="T33_2"><text:s/></text:span></text:p>
          </table:table-cell>
          <table:table-cell table:style-name="Cell32">
            <text:p text:style-name="P34"><text:span text:style-name="T34_1">They<text:s/>will<text:s/>bear<text:s/>you<text:s/>high<text:s/>on<text:s/>their<text:s/>hands.<text:s/>You<text:s/>will<text:s/>not<text:s/>strike<text:s/>your<text:s/>foot<text:s/>against<text:s/>a<text:s/>stone.<text:s/></text:span></text:p>
          </table:table-cell>
        </table:table-row>
        <table:table-row table:style-name="Row17">
          <table:table-cell table:style-name="Cell33">
            <text:p text:style-name="P35"><text:span text:style-name="T35_1">עַל־שַׁ֣חַל<text:s/>וָפֶ֣תֶן<text:s/>תִּדְרֹ֑ךְ<text:s/>תִּרְמֹ֖ס<text:s/>כְּפִ֣יר<text:s/>וְתַנִּֽין׃</text:span><text:span text:style-name="T35_2"><text:s/></text:span></text:p>
          </table:table-cell>
          <table:table-cell table:style-name="Cell34">
            <text:p text:style-name="P36"><text:span text:style-name="T36_1">Snakes<text:s/>and<text:s/>wildcats<text:s/>will<text:s/>avoid<text:s/>you.<text:s/>Lions<text:s/>and<text:s/>serpents<text:s/>will<text:s/>get<text:s/>out<text:s/>of<text:s/>your<text:s/>way.<text:s/></text:span></text:p>
          </table:table-cell>
        </table:table-row>
        <table:table-row table:style-name="Row18">
          <table:table-cell table:style-name="Cell35">
            <text:p text:style-name="P37"/>
          </table:table-cell>
          <table:table-cell table:style-name="Cell36">
            <text:p text:style-name="P38"><text:span text:style-name="T38_1">(You<text:s/>assure<text:s/>me.)<text:s/></text:span></text:p>
          </table:table-cell>
        </table:table-row>
        <table:table-row table:style-name="Row19">
          <table:table-cell table:style-name="Cell37">
            <text:p text:style-name="P39"><text:span text:style-name="T39_1">כִּ֤י<text:s/>בִ֣י<text:s/>חָ֭שַׁק<text:s/>וַאֲפַלְּטֵ֑הוּ<text:s/>אֲ֝שַׂגְּבֵ֗הוּ<text:s/>כִּֽי־יָדַ֥ע<text:s/>שְׁמִֽי׃</text:span><text:span text:style-name="T39_2"><text:s/></text:span></text:p>
          </table:table-cell>
          <table:table-cell table:style-name="Cell38">
            <text:p text:style-name="P40"><text:span text:style-name="T40_1">Because<text:s/>you<text:s/>long<text:s/>for<text:s/>Me<text:s/>I<text:s/>will<text:s/>rescue<text:s/>you.<text:s/>I<text:s/>will<text:s/>raise<text:s/>you<text:s/>up<text:s/>because<text:s/>you<text:s/>know<text:s/>My<text:s/>Name.<text:s/></text:span></text:p>
          </table:table-cell>
        </table:table-row>
        <table:table-row table:style-name="Row20">
          <table:table-cell table:style-name="Cell39">
            <text:p text:style-name="P41"><text:span text:style-name="T41_1">יִקְרָאֵ֨נִי ׀<text:s/>וְֽאֶעֱנֵ֗הוּ<text:s/>עִמּֽוֹ־אָנֹכִ֥י<text:s/>בְצָרָ֑ה<text:s/>אֲ֝חַלְּצֵ֗הוּ<text:s/>וַאֲכַבְּדֵֽהוּ׃</text:span><text:span text:style-name="T41_2"><text:s/></text:span></text:p>
          </table:table-cell>
          <table:table-cell table:style-name="Cell40">
            <text:p text:style-name="P42"><text:span text:style-name="T42_1">When<text:s/>you<text:s/>call<text:s/>Me<text:s/>I<text:s/>will<text:s/>answer<text:s/>you.<text:s/> <text:s/>I<text:s/>will<text:s/>free<text:s/>you<text:s/>and<text:s/>esteem<text:s/>you.<text:s/></text:span></text:p>
          </table:table-cell>
        </table:table-row>
        <table:table-row table:style-name="Row21">
          <table:table-cell table:style-name="Cell41">
            <text:p text:style-name="P43"><text:span text:style-name="T43_1">אֹ֣רֶךְ<text:s/>יָ֭מִים<text:s/>אַשְׂבִּיעֵ֑הוּ<text:s/>וְ֝אַרְאֵ֗הוּ<text:s/>בִּישׁוּעָתִֽי׃</text:span><text:span text:style-name="T43_2"><text:s/></text:span></text:p>
          </table:table-cell>
          <table:table-cell table:style-name="Cell42">
            <text:p text:style-name="P44"><text:span text:style-name="T44_1">I<text:s/>will<text:s/>make<text:s/>you<text:s/>content<text:s/>with<text:s/>your<text:s/>life<text:s/>span<text:s/>and<text:s/>I<text:s/>will<text:s/>have<text:s/>you<text:s/>witness<text:s/>how<text:s/>I<text:s/>bring<text:s/>deliverance.<text:s/></text:span></text:p>
          </table:table-cell>
        </table:table-row>
      </table:table>
      <text:p text:style-name="P45"><text:span text:style-name="T45_1"><draw:rect svg:x="0cm" svg:y="0cm" svg:width="16.51cm" svg:height="0.053cm" draw:style-name="FR1" text:anchor-type="as-char" draw:z-index="0"/></text:span></text:p>
      <text:p text:style-name="P46"><text:span text:style-name="T46_1">This<text:s/>paraliturgical<text:s/>translation<text:s/>of<text:s/>Psalms<text:s/>91<text:s/>("A<text:s/>Song<text:s/>Against<text:s/>Evil<text:s/>Spirits")<text:s/>by<text:s/>Reb<text:s/>Zalman<text:s/>can<text:s/>be<text:s/>found<text:s/>in<text:s/>print<text:s/>as<text:s/>published<text:s/>in<text:s/>his<text:s/></text:span><text:span text:style-name="T46_2"><text:a xlink:type="simple" xlink:href="https://gaonbooks.com/AllBreathingLife.html"><text:span text:style-name="T46_3">All<text:s/>Breathing<text:s/>Life:<text:s/>At<text:s/>the<text:s/>Interface<text:s/>Between<text:s/>Poetry<text:s/>and<text:s/>Prayer:<text:s/>translations<text:s/>and<text:s/>compositions<text:s/>of<text:s/>Jewish<text:s/>sacred<text:s/>literature</text:span></text:a></text:span><text:span text:style-name="T46_4"><text:s/>(ed.<text:s/>Michael<text:s/>Kagan,<text:s/>2011:<text:s/>Gaon<text:s/>Books),<text:s/>pp.197-198.<text:s/>The<text:s/>version<text:s/>there<text:s/>appears<text:s/>to<text:s/>be<text:s/>missing<text:s/>a<text:s/>full<text:s/>translation<text:s/>of<text:s/>the<text:s/>verse,<text:s/>Psalms<text:s/>91:15.<text:s/>Perhaps<text:s/>Reb<text:s/>Zalman<text:s/>left<text:s/>this<text:s/>verse<text:s/>untranslated<text:s/>so<text:s/>that<text:s/>it<text:s/>may<text:s/>be<text:s/>completed<text:s/>by<text:s/>one<text:s/>through<text:s/>one's<text:s/>own<text:s/>devotional<text:s/>translation.<text:s/>(If<text:s/>you<text:s/>have<text:s/>seen<text:s/>a<text:s/>translation<text:s/>of<text:s/>this<text:s/>final<text:s/>verse<text:s/>by<text:s/>Reb<text:s/>Zalman,<text:s/>please<text:s/>leave<text:s/>a<text:s/>comment<text:s/>or<text:s/></text:span><text:span text:style-name="T46_5"><text:a xlink:type="simple" xlink:href="file:///contact/"><text:span text:style-name="T46_6">contact<text:s/>us</text:span></text:a></text:span><text:span text:style-name="T46_7">.)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הלים צ״א | Psalms 91, a song against evil spirits translated by Rabbi Zalman Schachter 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