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329cm"/>
    </style:style>
    <style:style style:name="Column4" style:family="table-column">
      <style:table-column-properties style:column-width="10.1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תהלים<text:s/>צ״ב</text:span><text:span text:style-name="T1_2"><text:s/>|<text:s/>Psalms<text:s/>92,<text:s/>abridged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4:46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Tehilim<text:s/>Book<text:s/>4<text:s/>(Psalms<text:s/>90–106)<text:s/>|<text:s/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וֹר<text:s/>שִׁיר<text:s/>לְיוֹם<text:s/>הַשַּׁבָּת׃</text:span><text:span text:style-name="T13_2"><text:s/></text:span></text:p>
          </table:table-cell>
          <table:table-cell table:style-name="Cell12">
            <text:p text:style-name="P14"><text:span text:style-name="T14_1">A<text:s/>Song<text:s/>for<text:s/>the<text:s/>Shabbat<text:s/>Day.<text:s/></text:span></text:p>
          </table:table-cell>
        </table:table-row>
        <table:table-row table:style-name="Row7">
          <table:table-cell table:style-name="Cell13">
            <text:p text:style-name="P15"><text:span text:style-name="T15_1">טוֹב<text:s/>לְהֹדוֹת<text:s/>לַיהוה,<text:s/>וּלְזַמֵּר<text:s/>לְשִׁמְךָ<text:s/>עֶלְיוֹן׃<text:s/>לְהַגִּיד<text:s/>בַּבּוֹקֶר<text:s/>חַסְדֶּךָ,<text:s/>וֶאֱמוּנָתְךָ<text:s/>בַּלֵּילוֹת׃<text:s/>עֲלֵי־עָשֹוֹר<text:s/>וַעֲלֵי־נָבֶל,<text:s/>עֲלֵי<text:s/>הִגָּיוֹן<text:s/>בְּכִנּוֹר׃</text:span><text:span text:style-name="T15_2"><text:s/></text:span></text:p>
          </table:table-cell>
          <table:table-cell table:style-name="Cell14">
            <text:p text:style-name="P16"><text:span text:style-name="T16_1">It<text:s/>is<text:s/>good<text:s/>to<text:s/>give<text:s/>thanks<text:s/>to<text:s/>YHVH,<text:s/>To<text:s/>sing<text:s/>to<text:s/>Your<text:s/>name,<text:s/>Most<text:s/>High!<text:s/>To<text:s/>tell<text:s/>of<text:s/>Your<text:s/>compassion<text:s/>in<text:s/>the<text:s/>morning,<text:s/>Your<text:s/>faithfulness<text:s/>in<text:s/>the<text:s/>nights;<text:s/>On<text:s/>strings,<text:s/>on<text:s/>the<text:s/>lute,<text:s/>on<text:s/>the<text:s/>harp<text:s/>and<text:s/>violin.<text:s/></text:span></text:p>
          </table:table-cell>
        </table:table-row>
        <table:table-row table:style-name="Row8">
          <table:table-cell table:style-name="Cell15">
            <text:p text:style-name="P17"><text:span text:style-name="T17_1">כִּי<text:s/>שִׂמַּחְתַּנִי<text:s/>יהוה<text:s/>בְּפָעֳלֶךָ,<text:s/>בְּמַעֲשֵׂי<text:s/>יָדֶיךָ<text:s/>אֲרַנֵּן׃<text:s/>מַה־גָּדְלוּ<text:s/>מַעֲשֶׂיךָ<text:s/>יהוה,<text:s/>מְאֹד<text:s/>עָמְקוּ<text:s/>מַחְשְׁבֹתֶיךָ׃</text:span><text:span text:style-name="T17_2"><text:s/></text:span></text:p>
          </table:table-cell>
          <table:table-cell table:style-name="Cell16">
            <text:p text:style-name="P18"><text:span text:style-name="T18_1"> <text:s/> <text:s/>Your<text:s/>deeds<text:s/>are<text:s/>so<text:s/>great,<text:s/>YHVH,<text:s/>Your<text:s/>thoughts<text:s/>are<text:s/>so<text:s/>deep.<text:s/></text:span></text:p>
          </table:table-cell>
        </table:table-row>
        <table:table-row table:style-name="Row9">
          <table:table-cell table:style-name="Cell17">
            <text:p text:style-name="P19"><text:span text:style-name="T19_1">אִישׁ<text:s/>בַּעַר<text:s/>לֹא<text:s/>יֵדָע,<text:s/>וּכְסִיל<text:s/>לֹא־יָבִין<text:s/>אֶת<text:s/>זֹאת׃<text:s/>בִּפְרֹחַ<text:s/>רְשָׁעִים<text:s/>כְּמוֹ<text:s/>עֵשֶׂב,<text:s/>וַיָּצִיצוּ<text:s/>כָּל־פֹּעֲלֵי<text:s/>אָוֶן,<text:s/>לְהִשָּׁמְדָם<text:s/>עֲדֵי<text:s/>עַד׃</text:span><text:span text:style-name="T19_2"><text:s/></text:span></text:p>
          </table:table-cell>
          <table:table-cell table:style-name="Cell18">
            <text:p text:style-name="P20"><text:span text:style-name="T20_1">The<text:s/>fool<text:s/>will<text:s/>never<text:s/>learn,<text:s/>the<text:s/>dullard<text:s/>never<text:s/>grasp<text:s/>this:<text:s/>The<text:s/>wicked<text:s/>flourish<text:s/>like<text:s/>grass,<text:s/>all<text:s/>who<text:s/>do<text:s/>evil<text:s/>may<text:s/>blossom,<text:s/>Yet<text:s/>they<text:s/>are<text:s/>doomed<text:s/>to<text:s/>destruction,<text:s/></text:span></text:p>
          </table:table-cell>
        </table:table-row>
        <table:table-row table:style-name="Row10">
          <table:table-cell table:style-name="Cell19">
            <text:p text:style-name="P21"><text:span text:style-name="T21_1">וְאַתָּה<text:s/>מָרוֹם<text:s/>לְעוֹלָם<text:s/>יהוה׃<text:s/>כִּי־הִנֵּה<text:s/>אֹיְבֶיךָ<text:s/>יהוה,<text:s/>כִּי<text:s/>הִנֵּה<text:s/>אֹיְבֶיךָ<text:s/>יֹאבֵדוּ,<text:s/>יִתְפָּרְדוּ<text:s/>כָּל־פֹּעֲלֵי<text:s/>אָוֶן׃</text:span><text:span text:style-name="T21_2"><text:s/></text:span></text:p>
          </table:table-cell>
          <table:table-cell table:style-name="Cell20">
            <text:p text:style-name="P22"><text:span text:style-name="T22_1">You,<text:s/>YHVH,<text:s/>are<text:s/>exalted<text:s/>for<text:s/>all<text:s/>time.<text:s/>See<text:s/>how<text:s/>Your<text:s/>enemies,<text:s/>YHVH,<text:s/>see<text:s/>how<text:s/>Your<text:s/>enemies<text:s/>shall<text:s/>perish,<text:s/>All<text:s/>who<text:s/>do<text:s/>evil<text:s/>shall<text:s/>be<text:s/>scattered.<text:s/></text:span></text:p>
          </table:table-cell>
        </table:table-row>
        <table:table-row table:style-name="Row11">
          <table:table-cell table:style-name="Cell21">
            <text:p text:style-name="P23"><text:span text:style-name="T23_1">וַתָּרֶם<text:s/>כִּרְאֵים<text:s/>קַרְנִי,<text:s/>בַּלֹּתִי<text:s/>בְּשֶׁמֶן<text:s/>רַעֲנָן׃<text:s/>וַתַּבֵּט<text:s/>עֵינִי<text:s/>בְּשׁוּרָי,<text:s/>בַּקָּמִים<text:s/>עָלַי<text:s/>מְרֵעִים<text:s/>תִּשְׁמַעְנָה<text:s/>אָזְנָי׃</text:span><text:span text:style-name="T23_2"><text:s/></text:span></text:p>
          </table:table-cell>
          <table:table-cell table:style-name="Cell22">
            <text:p text:style-name="P24"><text:span text:style-name="T24_1">You<text:s/>lift<text:s/>up<text:s/>my<text:s/>head<text:s/>in<text:s/>pride,<text:s/>I<text:s/>am<text:s/>bathed<text:s/>in<text:s/>freshening<text:s/>oil.<text:s/>I<text:s/>shall<text:s/>see<text:s/>the<text:s/>defeat<text:s/>of<text:s/>my<text:s/>foes,<text:s/>I<text:s/>shall<text:s/>hear<text:s/>of<text:s/>their<text:s/>fall.<text:s/></text:span></text:p>
          </table:table-cell>
        </table:table-row>
        <table:table-row table:style-name="Row12">
          <table:table-cell table:style-name="Cell23">
            <text:p text:style-name="P25"><text:span text:style-name="T25_1">צַדִּיק<text:s/>כַּתָּמָר<text:s/>יִפְרָח,<text:s/>כְּאֶרֶז<text:s/>בַּלְּבָנוֹן<text:s/>יִשְׂגֶּה׃<text:s/>שְׁתוּלִים<text:s/>בְּבֵית<text:s/>יהוה,<text:s/>בְּחַצְרוֹת<text:s/>אֱלֹהֵינוּ<text:s/>יַפְרִיחוּ׃<text:s/>עוֹד<text:s/>יְנוּבוּן<text:s/>בְּשֵׂיבָה,<text:s/>דְּשֵׁנִים<text:s/>וְרַעֲנַנִּים<text:s/>יִהְיוּ׃<text:s/>לְהַגִּיד<text:s/>כִּי־יָשָׁר<text:s/>יהוה,<text:s/>צוּרִי<text:s/>וְלֹא<text:s/>עַוְלָתָה<text:s/>בּוֹ׃</text:span><text:span text:style-name="T25_2"><text:s/></text:span></text:p>
          </table:table-cell>
          <table:table-cell table:style-name="Cell24">
            <text:p text:style-name="P26"><text:span text:style-name="T26_1">The<text:s/>righteous<text:s/>shall<text:s/>flourish<text:s/>like<text:s/>palms,<text:s/>Grow<text:s/>tall<text:s/>like<text:s/>cedars<text:s/>in<text:s/>Lebanon.<text:s/>Rooted<text:s/>in<text:s/>the<text:s/>house<text:s/>of<text:s/>YHVH,<text:s/>They<text:s/>shall<text:s/>be<text:s/>forever<text:s/>fresh<text:s/>and<text:s/>green,<text:s/> <text:s/> <text:s/>Proclaiming<text:s/>that<text:s/>YHVH<text:s/>is<text:s/>just,<text:s/>My<text:s/>Rock,<text:s/>in<text:s/>whom<text:s/>there<text:s/>is<text:s/>no<text:s/>wrong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translation<text:s/>of<text:s/>Psalms<text:s/>92<text:s/>can<text:s/>be<text:s/>found<text:s/>in<text:s/></text:span><text:span text:style-name="T28_2"><text:a xlink:type="simple" xlink:href="http://opensiddur.org/?p=12061"><text:span text:style-name="T28_3">HaAvodah<text:s/>SheBaLev<text:s/>–<text:s/>the<text:s/>Service<text:s/>of<text:s/>the<text:s/>Heart</text:span></text:a></text:span><text:span text:style-name="T28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8_5">elo'ah</text:span><text:span text:style-name="T28_6">.'<text:s/>--Aharon<text:s/>Varady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iddurHaAvodahSheBaLevLShabbatKehilatKolHaneshama2007#page/n24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״ב | Psalms 92, abridged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