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27cm"/>
    </style:style>
    <style:style style:name="Column4" style:family="table-column">
      <style:table-column-properties style:column-width="11.00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>
      <style:text-properties fo:font-style="italic" style:font-style-asian="italic" style:font-style-complex="italic" fo:language="none" fo:language-asian="none" fo:language-complex="none"/>
    </style:style>
    <style:style style:name="T22_6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תהלים<text:s/>צ״ה</text:span><text:span text:style-name="T1_2"><text:s/>|<text:s/>Psalms<text:s/>95,<text:s/>translated<text:s/>by<text:s/>Rabbi<text:s/>Levi<text:s/>Weiman-Kelman<text:s/>&amp;<text:s/>Shaul<text:s/>Vard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aul<text:s/>Vardi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6<text:s/>12:22:1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Ḳabbalat<text:s/>Shabbat<text:s/>|<text:s/>Tehilim<text:s/>Book<text:s/>4<text:s/>(Psalms<text:s/>90–106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99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ְ֭כוּ<text:s/>נְרַנְּנָ֣ה<text:s/>לַיהוָ֑ה<text:s/>נָ֝רִ֗יעָה<text:s/>לְצ֣וּר<text:s/>יִשְׁעֵֽנוּ׃<text:s/>נְקַדְּמָ֣ה<text:s/>פָנָ֣יו<text:s/>בְּתוֹדָ֑ה<text:s/>בִּ֝זְמִר֗וֹת<text:s/>נָרִ֥יעַֽ<text:s/>לֽוֹ׃</text:span><text:span text:style-name="T13_2"><text:s/></text:span></text:p>
          </table:table-cell>
          <table:table-cell table:style-name="Cell12">
            <text:p text:style-name="P14"><text:span text:style-name="T14_1">Come,<text:s/>let<text:s/>us<text:s/>sing<text:s/>to<text:s/>YHVH:<text:s/>Let<text:s/>our<text:s/>song<text:s/>ring<text:s/>out<text:s/>to<text:s/>the<text:s/>rock<text:s/>of<text:s/>our<text:s/>salvation.<text:s/>Let<text:s/>us<text:s/>come<text:s/>before<text:s/>God’s<text:s/>presence<text:s/>with<text:s/>thanksgiving;<text:s/>Let<text:s/>us<text:s/>shout<text:s/>for<text:s/>joy<text:s/>to<text:s/>God;<text:s/></text:span></text:p>
          </table:table-cell>
        </table:table-row>
        <table:table-row table:style-name="Row7">
          <table:table-cell table:style-name="Cell13">
            <text:p text:style-name="P15"><text:span text:style-name="T15_1">כִּי<text:s/>אֵל<text:s/>גָּדוֹל<text:s/>יהוה,<text:s/>וּמֶלֶךְ<text:s/>גָּדוֹל<text:s/>עַל־כָּל־אֱלֹהִים׃<text:s/>אֲשֶׁר<text:s/>בְּיָדוֹ<text:s/>מֶחְקְרֵי־אָרֶץ,<text:s/>וְתוֹעֲפוֹת<text:s/>הָרִים<text:s/>לוֹ׃<text:s/>אֲשֶׁר־לוֹ<text:s/>הַיָּם<text:s/>וְהוּא<text:s/>עָשָׂהוּ,<text:s/>וְיַבֶּשֶׁת<text:s/>יָדָיו<text:s/>יָצָרוּ׃</text:span><text:span text:style-name="T15_2"><text:s/></text:span></text:p>
          </table:table-cell>
          <table:table-cell table:style-name="Cell14">
            <text:p text:style-name="P16"><text:span text:style-name="T16_1">YHVH<text:s/>is<text:s/>a<text:s/>great<text:s/>El,<text:s/>a<text:s/>great<text:s/>ruler<text:s/>above<text:s/>all<text:s/>gods;<text:s/>In<text:s/>whose<text:s/>hand<text:s/>are<text:s/>the<text:s/>depths<text:s/>of<text:s/>the<text:s/>earth<text:s/>and<text:s/>the<text:s/>heights<text:s/>of<text:s/>mountains;<text:s/>The<text:s/>sea<text:s/>is<text:s/>God’s,<text:s/>God<text:s/>made<text:s/>it;<text:s/>And<text:s/>God<text:s/>formed<text:s/>the<text:s/>land.<text:s/></text:span></text:p>
          </table:table-cell>
        </table:table-row>
        <table:table-row table:style-name="Row8">
          <table:table-cell table:style-name="Cell15">
            <text:p text:style-name="P17"><text:span text:style-name="T17_1">בֹּאוּ<text:s/>נִשְׁתַּחֲוֶה<text:s/>וְנִכְרָעָה,<text:s/>נִבְרְכָה<text:s/>לִפְנֵי־יהוה<text:s/>עֹשֵׂנוּ׃<text:s/>כִּי<text:s/>הוּא<text:s/>אֱלֹהֵינוּ,<text:s/>וַאֲנַחְנוּ<text:s/>עַם<text:s/>מַרְעִיתוֹ<text:s/>וְצֹאן<text:s/>יָדוֹ,<text:s/>הַיּוֹם<text:s/>אִם־בְּקֹלוֹ<text:s/>תִשְׁמָעוּ׃</text:span><text:span text:style-name="T17_2"><text:s/></text:span></text:p>
          </table:table-cell>
          <table:table-cell table:style-name="Cell16">
            <text:p text:style-name="P18"><text:span text:style-name="T18_1">Come,<text:s/>let<text:s/>us<text:s/>bow<text:s/>down<text:s/>and<text:s/>bend<text:s/>the<text:s/>knee;<text:s/>Let<text:s/>us<text:s/>kneel<text:s/>before<text:s/>YHVH<text:s/>our<text:s/>Maker;<text:s/>For<text:s/>God<text:s/>is<text:s/>our<text:s/></text:span><text:span text:style-name="T18_2">elo'ah</text:span><text:span text:style-name="T18_3">,<text:s/>and<text:s/>we<text:s/>are<text:s/>God’s<text:s/>people,<text:s/>God’s<text:s/>flock.<text:s/>Today,<text:s/>if<text:s/>you<text:s/>would<text:s/>hearken<text:s/>to<text:s/>God’s<text:s/>voice!<text:s/></text:span></text:p>
          </table:table-cell>
        </table:table-row>
        <table:table-row table:style-name="Row9">
          <table:table-cell table:style-name="Cell17">
            <text:p text:style-name="P19"><text:span text:style-name="T19_1">אַל<text:s/>תַּקְשׁוּ<text:s/>לְבַבְכֶם<text:s/>כִּמְרִיבָה,<text:s/>כְּיוֹם<text:s/>מַסָּה<text:s/>בַּמִּדְבָּר׃<text:s/>אֲשֶׁר<text:s/>נִסּוּנִי<text:s/>אֲבוֹתֵיכֶם,<text:s/>בְּחָנוּנִי<text:s/>גַּם־רָאוּ<text:s/>פָעֳלִי׃<text:s/>אַרְבָּעִים<text:s/>שָׁנָה<text:s/>אָקוּט<text:s/>בְּדוֹר,<text:s/>וָאֹמַר<text:s/>עַם<text:s/>תֹּעֵי<text:s/>לֵבָב<text:s/>הֵם,<text:s/>וְהֵם<text:s/>לֹא<text:s/>יָדְעוּ<text:s/>דְרָכָי׃<text:s/>אֲשֶׁר<text:s/>נִשְׁבַּעְתִּי<text:s/>בְאַפִּי,<text:s/>אִם־יְבֹאוּן<text:s/>אֶל־מְנוּחָתִי׃</text:span><text:span text:style-name="T19_2"><text:s/></text:span></text:p>
          </table:table-cell>
          <table:table-cell table:style-name="Cell18">
            <text:p text:style-name="P20"><text:span text:style-name="T20_1">Harden<text:s/>not<text:s/>your<text:s/>hearts<text:s/>as<text:s/>at<text:s/>Meribah,<text:s/>as<text:s/>in<text:s/>the<text:s/>day<text:s/>of<text:s/>Massah<text:s/>in<text:s/>the<text:s/>wilderness;<text:s/>Your<text:s/>fathers<text:s/>tried<text:s/>Me,<text:s/>provoked<text:s/>Me,<text:s/>even<text:s/>though<text:s/>they<text:s/>saw<text:s/>My<text:s/>work.<text:s/>Forty<text:s/>years<text:s/>I<text:s/>struggled<text:s/>with<text:s/>that<text:s/>generation.<text:s/>I<text:s/>said:<text:s/>This<text:s/>people<text:s/>err<text:s/>in<text:s/>its<text:s/>heart,<text:s/>and<text:s/>they<text:s/>have<text:s/>not<text:s/>known<text:s/>My<text:s/>ways;<text:s/>I<text:s/>swore<text:s/>in<text:s/>My<text:s/>wrath,<text:s/>that<text:s/>they<text:s/>should<text:s/>not<text:s/>enter<text:s/>into<text:s/>My<text:s/>resting<text:s/>place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translation<text:s/>of<text:s/>Psalms<text:s/>95<text:s/>can<text:s/>be<text:s/>found<text:s/>in<text:s/></text:span><text:span text:style-name="T22_2"><text:a xlink:type="simple" xlink:href="http://opensiddur.org/?p=12061"><text:span text:style-name="T22_3">HaAvodah<text:s/>SheBaLev<text:s/>–<text:s/>the<text:s/>Service<text:s/>of<text:s/>the<text:s/>Heart</text:span></text:a></text:span><text:span text:style-name="T22_4"><text:s/>(Kehilat<text:s/>Kol<text:s/>HaNeshama,<text:s/>Jerusalem,<text:s/>2007).<text:s/>"Adonai"<text:s/>is<text:s/>used<text:s/>as<text:s/>a<text:s/>circumlocution<text:s/>for<text:s/>the<text:s/>Tetragrammaton<text:s/>in<text:s/>the<text:s/>English<text:s/>translation.<text:s/>I<text:s/>have<text:s/>replaced<text:s/>'Adonai'<text:s/>with<text:s/>'YHVH,'<text:s/>God<text:s/>with<text:s/>'El,'<text:s/>and<text:s/>'our<text:s/>God'<text:s/>with<text:s/>'our<text:s/></text:span><text:span text:style-name="T22_5">elo'ah</text:span><text:span text:style-name="T22_6">.'<text:s/>--Aharon<text:s/>Varady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SiddurHaAvodahSheBaLevLShabbatKehilatKolHaneshama2007#page/n14/mode/2up"]<text:s/> <text:s/></text:span><text:span text:style-name="T24_2"><draw:rect svg:x="0cm" svg:y="0cm" svg:width="16.51cm" svg:height="0.053cm" draw:style-name="FR2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צ״ה | Psalms 95, translated by Rabbi Levi Weiman-Kelman &amp; Shaul Vard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