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03cm"/>
    </style:style>
    <style:style style:name="Column4" style:family="table-column">
      <style:table-column-properties style:column-width="11.32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he" fo:country-complex="IL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תהלים<text:s/>צ״ח</text:span><text:span text:style-name="T1_2"><text:s/>|<text:s/>Psalms<text:s/>98,<text:s/>abridged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3:19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זְמוֹר<text:s/>שִׁירוּ<text:s/>לַיהוה<text:s/>שִׁיר<text:s/>חָדָשׁ<text:s/>כִּי־נִפְלָאוֹת<text:s/>עָשָׂה,<text:s/>הוֹשִׁיעָה־לּוֹ<text:s/>יְמִינוֹ<text:s/>וּזְרוֹעַ<text:s/>קָדְשׁוֹ׃<text:s/>הוֹדִיעַ<text:s/>יהוה<text:s/>יְשׁוּעָתוֹ,<text:s/>לְעֵינֵי<text:s/>הַגּוֹיִם<text:s/>גִּלָּה<text:s/>צִדְקָתוֹ׃</text:span><text:span text:style-name="T13_2"><text:s/></text:span></text:p>
          </table:table-cell>
          <table:table-cell table:style-name="Cell12">
            <text:p text:style-name="P14"><text:span text:style-name="T14_1"> <text:s/>Sing<text:s/>a<text:s/>new<text:s/>song<text:s/>to<text:s/>YHVH,<text:s/>for<text:s/>God<text:s/>has<text:s/>done<text:s/>wonders.<text:s/>God<text:s/>has<text:s/>made<text:s/>known<text:s/>power,<text:s/>God<text:s/>has<text:s/>revealed<text:s/>justice<text:s/>for<text:s/>all<text:s/>to<text:s/>see.<text:s/></text:span></text:p>
          </table:table-cell>
        </table:table-row>
        <table:table-row table:style-name="Row7">
          <table:table-cell table:style-name="Cell13">
            <text:p text:style-name="P15"><text:span text:style-name="T15_1">זָכַר<text:s/>חַסְדּוֹ<text:s/>וֶאֱמוּנָתוֹ<text:s/>לְבֵית<text:s/>יִשְׂרָאֵל,<text:s/>רָאוּ<text:s/>כָל־אַפְסֵי־אָרֶץ<text:s/>אֵת<text:s/>יְשׁוּעַת<text:s/>אֱלֹהֵינוּ׃</text:span><text:span text:style-name="T15_2"><text:s/></text:span></text:p>
          </table:table-cell>
          <table:table-cell table:style-name="Cell14">
            <text:p text:style-name="P16"><text:span text:style-name="T16_1">God<text:s/>has<text:s/>remembered<text:s/>His<text:s/>love<text:s/>for<text:s/>Jacob,<text:s/>His<text:s/>faithfulness<text:s/>to<text:s/>Israel.<text:s/>All<text:s/>the<text:s/>ends<text:s/>of<text:s/>the<text:s/>earth<text:s/>have<text:s/>seen<text:s/>the<text:s/>power<text:s/>of<text:s/>our<text:s/></text:span><text:span text:style-name="T16_2">elo'ah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><text:span text:style-name="T17_1">הָרִיעוּ<text:s/>לַיהוה<text:s/>כָּל־הָאָרֶץ,<text:s/>פִּצְחוּ<text:s/>וְרַנְּנוּ<text:s/>וְזַמֵּרוּ׃<text:s/>זַמְּרוּ<text:s/>לַיהוה<text:s/>בְּכִנּוֹר,<text:s/>בְּכִנּוֹר<text:s/>וְקוֹל<text:s/>זִמְרָה׃<text:s/>בַּחֲצֹצְרוֹת<text:s/>וְקוֹל<text:s/>שׁוֹפָר,<text:s/>הָרִיעוּ<text:s/>לִפְנֵי<text:s/>הַמֶּלֶךְ<text:s/>יהוה׃</text:span><text:span text:style-name="T17_2"><text:s/></text:span></text:p>
          </table:table-cell>
          <table:table-cell table:style-name="Cell16">
            <text:p text:style-name="P18"><text:span text:style-name="T18_1">Let<text:s/>the<text:s/>earth<text:s/>ring<text:s/>out<text:s/>in<text:s/>song<text:s/>to<text:s/>YHVH;<text:s/>Break<text:s/>forth,<text:s/>sing<text:s/>aloud,<text:s/>shout<text:s/>praise!<text:s/> <text:s/>Sound<text:s/>trumpet<text:s/>and<text:s/>horn<text:s/>before<text:s/>the<text:s/>Sovereign<text:s/>YHVH.<text:s/></text:span></text:p>
          </table:table-cell>
        </table:table-row>
        <table:table-row table:style-name="Row9">
          <table:table-cell table:style-name="Cell17">
            <text:p text:style-name="P19"><text:span text:style-name="T19_1">יִרְעַם<text:s/>הַיָּם<text:s/>וּמְלֹאוֹ,<text:s/>תֵּבֵל<text:s/>וְיֹשְׁבֵי<text:s/>בָהּ׃<text:s/>נְהָרוֹת<text:s/>יִמְחֲאוּ־כָף,<text:s/>יַחַד<text:s/>הָרִים<text:s/>יְרַנֵּנוּ׃<text:s/>לִפְנֵי<text:s/>יהוה<text:s/>כִּי<text:s/>בָא<text:s/>לִשְׁפֹּט<text:s/>הָאָרֶץ,<text:s/>יִשְׁפֹּט־תֵּבֵל<text:s/>בְּצֶדֶק<text:s/>וְעַמִּים<text:s/>בְּמֵישָׁרִים׃</text:span><text:span text:style-name="T19_2"><text:s/></text:span></text:p>
          </table:table-cell>
          <table:table-cell table:style-name="Cell18">
            <text:p text:style-name="P20"><text:span text:style-name="T20_1">Let<text:s/>the<text:s/>sea<text:s/>roar,<text:s/>and<text:s/>all<text:s/>that<text:s/>fills<text:s/>it;<text:s/>The<text:s/>world<text:s/>and<text:s/>all<text:s/>that<text:s/>dwell<text:s/>there.<text:s/>Let<text:s/>the<text:s/>rivers<text:s/>clap<text:s/>hands!<text:s/>Let<text:s/>all<text:s/>the<text:s/>mountains<text:s/>sing<text:s/>for<text:s/>joy<text:s/>before<text:s/>God.<text:s/>For<text:s/>YHVH<text:s/>comes<text:s/>to<text:s/>rule<text:s/>the<text:s/>earth</text:span><text:span text:style-name="T20_2">׃</text:span><text:span text:style-name="T20_3"><text:s/>God<text:s/>will<text:s/>rule<text:s/>the<text:s/>world<text:s/>with<text:s/>justice,<text:s/>and<text:s/>the<text:s/>peoples<text:s/>with<text:s/>integrit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ranslation<text:s/>of<text:s/>Psalms<text:s/>98<text:s/>can<text:s/>be<text:s/>found<text:s/>in<text:s/></text:span><text:span text:style-name="T22_2"><text:a xlink:type="simple" xlink:href="http://opensiddur.org/?p=12061"><text:span text:style-name="T22_3">HaAvodah<text:s/>SheBaLev<text:s/>–<text:s/>the<text:s/>Service<text:s/>of<text:s/>the<text:s/>Heart</text:span></text:a></text:span><text:span text:style-name="T22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2_5">elo'ah</text:span><text:span text:style-name="T22_6">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16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צ״ח | Psalms 98, abridged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