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4cm"/>
    </style:style>
    <style:style style:name="Column4" style:family="table-column">
      <style:table-column-properties style:column-width="11.2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תהלים<text:s/>צ״ט</text:span><text:span text:style-name="T1_2"><text:s/>|<text:s/>Psalms<text:s/>99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3:38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הוה<text:s/>מָלָךְ<text:s/>יִרְגְּזוּ<text:s/>עַמִּים,<text:s/>ישֵׁב<text:s/>כְּרוּבִים<text:s/>תָּנוּט<text:s/>הָאָרֶץ׃<text:s/>יהוה<text:s/>בְּצִיּוֹן<text:s/>גָּדוֹל,<text:s/>וְרָם<text:s/>הוּא<text:s/>עַל־כָּל־הָעַמִּים׃<text:s/>יוֹדוּ<text:s/>שִׁמְךָ<text:s/>גָּדוֹל<text:s/>וְנוֹרָא,<text:s/>קָדוֹשׁ<text:s/>הוּא׃</text:span><text:span text:style-name="T13_2"><text:s/></text:span></text:p>
          </table:table-cell>
          <table:table-cell table:style-name="Cell12">
            <text:p text:style-name="P14"><text:span text:style-name="T14_1">YHVH<text:s/>reigns;<text:s/>let<text:s/>the<text:s/>peoples<text:s/>tremble;<text:s/>God<text:s/>is<text:s/>enthroned<text:s/>upon<text:s/>the<text:s/>keruvim;<text:s/>let<text:s/>the<text:s/>earth<text:s/>quake.<text:s/>YHVH<text:s/>is<text:s/>great<text:s/>in<text:s/>Tsiyon,<text:s/>high<text:s/>above<text:s/>all<text:s/>the<text:s/>peoples.<text:s/>Let<text:s/>them<text:s/>praise<text:s/>Your<text:s/>name<text:s/>as<text:s/>great<text:s/>and<text:s/>awful.<text:s/>God<text:s/>is<text:s/>Holy.<text:s/></text:span></text:p>
          </table:table-cell>
        </table:table-row>
        <table:table-row table:style-name="Row7">
          <table:table-cell table:style-name="Cell13">
            <text:p text:style-name="P15"><text:span text:style-name="T15_1">וְעֹז<text:s/>מֶלֶךְ<text:s/>מִשְׁפָּט<text:s/>אָהֵב,<text:s/>אַתָּה<text:s/>כּוֹנַנְתָּ<text:s/>מֵישָׁרִים,<text:s/>מִשְׁפָּט<text:s/>וּצְדָקָה<text:s/>בְּיַעֲקֹב<text:s/>אַתָּה<text:s/>עָשִׂיתָ׃<text:s/>רוֹמְמוּ<text:s/>יהוה<text:s/>אֱלֹהֵינוּ<text:s/>וְהִשְׁתַּחֲווּ<text:s/>לַהֲדֹם<text:s/>רַגְלָיו,<text:s/>קָדוֹשׁ<text:s/>הוּא׃</text:span><text:span text:style-name="T15_2"><text:s/></text:span></text:p>
          </table:table-cell>
          <table:table-cell table:style-name="Cell14">
            <text:p text:style-name="P16"><text:span text:style-name="T16_1">The<text:s/>strength<text:s/>also<text:s/>of<text:s/>the<text:s/>king<text:s/>that<text:s/>loves<text:s/>justice,<text:s/>And<text:s/>has<text:s/>established<text:s/>equity.<text:s/>You<text:s/>have<text:s/>executed<text:s/>justice<text:s/>and<text:s/>righteousness<text:s/>in<text:s/>Yaaqov.<text:s/>Exalt<text:s/>YHVH<text:s/>our<text:s/></text:span><text:span text:style-name="T16_2">elo'ah</text:span><text:span text:style-name="T16_3">,<text:s/>and<text:s/>prostrate<text:s/>yourselves<text:s/>at<text:s/>His<text:s/>footstool;<text:s/>God<text:s/>is<text:s/>Holy.<text:s/></text:span></text:p>
          </table:table-cell>
        </table:table-row>
        <table:table-row table:style-name="Row8">
          <table:table-cell table:style-name="Cell15">
            <text:p text:style-name="P17"><text:span text:style-name="T17_1">משֶׁה<text:s/>וְאַהֲרֹן<text:s/>בְּכֹהֲנָיו<text:s/>וּשְׁמוּאֵל<text:s/>בְּקֹרְאֵי<text:s/>שְׁמוֹ,<text:s/>קֹרְאִים<text:s/>אֶל־יהוה<text:s/>וְהוּא<text:s/>יַעֲנֵם׃<text:s/>בְּעַמּוּד<text:s/>עָנָן<text:s/>יְדַבֵּר<text:s/>אֲלֵיהֶם,<text:s/>שָׁמְרוּ<text:s/>עֵדוֹתָיו<text:s/>וְחֹק<text:s/>נָתַן<text:s/>לָמוֹ׃<text:s/>יהוה<text:s/>אֱלֹהֵינוּ<text:s/>אַתָּה<text:s/>עֲנִיתָם,<text:s/>אֵל<text:s/>נֹשֵׂא<text:s/>הָיִיתָ<text:s/>לָהֶם,<text:s/>וְנֹקֵם<text:s/>עַל־עֲלִילוֹתָם׃</text:span><text:span text:style-name="T17_2"><text:s/></text:span></text:p>
          </table:table-cell>
          <table:table-cell table:style-name="Cell16">
            <text:p text:style-name="P18"><text:span text:style-name="T18_1">Mosheh<text:s/>and<text:s/>Aharon<text:s/>among<text:s/>God’s<text:s/>priests,<text:s/>Shmuel<text:s/>called<text:s/>God’s<text:s/>name,<text:s/>they<text:s/>called<text:s/>YHVH,<text:s/>and<text:s/>God<text:s/>answered<text:s/>them.<text:s/>God<text:s/>spoke<text:s/>to<text:s/>them<text:s/>in<text:s/>the<text:s/>pillar<text:s/>of<text:s/>cloud;<text:s/>they<text:s/>kept<text:s/>God’s<text:s/>testimonies,<text:s/>and<text:s/>the<text:s/>statute<text:s/>that<text:s/>God<text:s/>gave<text:s/>them.<text:s/>YHVH<text:s/>our<text:s/></text:span><text:span text:style-name="T18_2">elo'ah</text:span><text:span text:style-name="T18_3">,<text:s/>You<text:s/>answered<text:s/>them:<text:s/>You<text:s/>were<text:s/>a<text:s/>forgiving<text:s/>El<text:s/>to<text:s/>them,<text:s/>You<text:s/>took<text:s/>vengeance<text:s/>for<text:s/>their<text:s/>misdeeds.<text:s/></text:span></text:p>
          </table:table-cell>
        </table:table-row>
        <table:table-row table:style-name="Row9">
          <table:table-cell table:style-name="Cell17">
            <text:p text:style-name="P19"><text:span text:style-name="T19_1">רוֹמְמוּ<text:s/>יהוה<text:s/>אֱלֹהֵינוּ<text:s/>וְהִשְׁתַּחֲווּ<text:s/>לְהַר<text:s/>קָדְשׁוֹ,<text:s/>כִּי<text:s/>קָדוֹשׁ<text:s/>יהוה<text:s/>אֱלֹהֵינוּ׃</text:span><text:span text:style-name="T19_2"><text:s/></text:span></text:p>
          </table:table-cell>
          <table:table-cell table:style-name="Cell18">
            <text:p text:style-name="P20"><text:span text:style-name="T20_1">Exalt<text:s/>YHVH<text:s/>our<text:s/></text:span><text:span text:style-name="T20_2">elo'ah</text:span><text:span text:style-name="T20_3"><text:s/>and<text:s/>worship<text:s/>at<text:s/>God’s<text:s/>holy<text:s/>mountain;<text:s/>YHVH<text:s/>our<text:s/></text:span><text:span text:style-name="T20_4">elo'ah</text:span><text:span text:style-name="T20_5"><text:s/>is<text:s/>hol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Psalms<text:s/>99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8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״ט | Psalms 99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