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91cm"/>
    </style:style>
    <style:style style:name="Column4" style:family="table-column">
      <style:table-column-properties style:column-width="10.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T54_3" style:family="text">
      <style:text-properties fo:color="#0000ee" fo:language="en" fo:language-asian="en" fo:language-complex="none" style:text-underline-style="solid" style:text-underline-color="font-color"/>
    </style:style>
    <style:style style:name="T54_4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P91" style:family="paragraph" style:parent-style-name="Normal"/>
    <style:style style:name="T9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2" style:family="paragraph" style:parent-style-name="Normal"/>
    <style:style style:name="T92_1" style:family="text"/>
    <style:style style:name="T92_2" style:family="text"/>
    <style:style style:name="T9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92_4" style:family="text"/>
    <style:style style:name="P93" style:family="paragraph" style:parent-style-name="Heading_20_3">
      <style:paragraph-properties fo:margin-top="0.496cm" fo:margin-bottom="0.496cm"/>
    </style:style>
    <style:style style:name="T9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94" style:family="paragraph" style:parent-style-name="Normal"/>
    <style:style style:name="T94_1" style:family="text"/>
  </office:automatic-styles>
  <office:body>
    <office:text>
      <text:h text:style-name="P1" text:outline-level="1"><text:span text:style-name="T1_1">תהלים<text:s/>ק״ד</text:span><text:span text:style-name="T1_2"><text:s/>|<text:s/>Psalms<text:s/>104,<text:s/>a<text:s/>hymn<text:s/>of<text:s/>creation<text:s/>translated<text:s/>by<text:s/>Rabbi<text:s/>Zalman<text:s/>Schachter-Shalomi<text:s/>(20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3<text:s/>22:36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8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Rosh<text:s/>Ḥodesh<text:s/>(New<text:s/>Moon<text:s/>Day)<text:s/>or<text:s/>any<text:s/>other<text:s/>day<text:s/>in<text:s/>which<text:s/>you<text:s/>appreciate<text:s/>God’s<text:s/>hand<text:s/>in<text:s/>nature<text:s/>insert<text:s/>Psalm<text:s/>104</text:span></text:p>
          </table:table-cell>
        </table:table-row>
        <table:table-row table:style-name="Row7">
          <table:table-cell table:style-name="Cell13">
            <text:p text:style-name="P15"><text:span text:style-name="T15_1">בָּרֲכִ֥י<text:s/>נַפְשִׁ֗י<text:s/>אֶת־יְה֫וָ֥ה<text:s/>יְהוָ֣ה<text:s/>אֱ֭לֹהַי<text:s/>גָּדַ֣לְתָּ<text:s/>מְּאֹ֑ד<text:s/>ה֭וֹד<text:s/>וְהָדָ֣ר<text:s/>לָבָֽשְׁתָּ׃</text:span><text:span text:style-name="T15_2"><text:s/></text:span></text:p>
          </table:table-cell>
          <table:table-cell table:style-name="Cell14">
            <text:p text:style-name="P16"><text:span text:style-name="T16_1">Bless<text:s/>Yah<text:s/>breath<text:s/>of<text:s/>mine.<text:s/>Yah,<text:s/>my<text:s/>God,<text:s/>You<text:s/>are<text:s/>so<text:s/>vast<text:s/>and<text:s/>great,<text:s/>All<text:s/>veiled<text:s/>in<text:s/>pride<text:s/>and<text:s/>glory!<text:s/></text:span></text:p>
          </table:table-cell>
        </table:table-row>
        <table:table-row table:style-name="Row8">
          <table:table-cell table:style-name="Cell15">
            <text:p text:style-name="P17"><text:span text:style-name="T17_1">עֹֽטֶה־א֭וֹר<text:s/>כַּשַּׂלְמָ֑ה<text:s/>נוֹטֶ֥ה<text:s/>שָׁ֝מַ֗יִם<text:s/>כַּיְרִיעָֽה׃</text:span><text:span text:style-name="T17_2"><text:s/></text:span></text:p>
          </table:table-cell>
          <table:table-cell table:style-name="Cell16">
            <text:p text:style-name="P18"><text:span text:style-name="T18_1">You<text:s/>are<text:s/>wrapped<text:s/>in<text:s/>Light.<text:s/>The<text:s/>sky,<text:s/>You<text:s/>spread<text:s/>like<text:s/>a<text:s/>sheet.<text:s/></text:span></text:p>
          </table:table-cell>
        </table:table-row>
        <table:table-row table:style-name="Row9">
          <table:table-cell table:style-name="Cell17">
            <text:p text:style-name="P19"><text:span text:style-name="T19_1">הַ֥מְקָרֶֽה<text:s/>בַמַּ֗יִם<text:s/>עֲֽלִיּ֫וֹתָ֥יו<text:s/>הַשָּׂם־עָבִ֥ים<text:s/>רְכוּב֑וֹ<text:s/>הַֽ֝מְהַלֵּ֗ךְ<text:s/>עַל־כַּנְפֵי־רֽוּחַ׃</text:span><text:span text:style-name="T19_2"><text:s/></text:span></text:p>
          </table:table-cell>
          <table:table-cell table:style-name="Cell18">
            <text:p text:style-name="P20"><text:span text:style-name="T20_1">Your<text:s/>upper<text:s/>chambers<text:s/>are<text:s/>water<text:s/>roofed,<text:s/>As<text:s/>You<text:s/>bestride<text:s/>clouds.<text:s/>You<text:s/>waft<text:s/>on<text:s/>the<text:s/>wings<text:s/>of<text:s/>wind.<text:s/></text:span></text:p>
          </table:table-cell>
        </table:table-row>
        <table:table-row table:style-name="Row10">
          <table:table-cell table:style-name="Cell19">
            <text:p text:style-name="P21"><text:span text:style-name="T21_1">עֹשֶׂ֣ה<text:s/>מַלְאָכָ֣יו<text:s/>רוּח֑וֹת<text:s/>מְ֝שָׁרְתָ֗יו<text:s/>אֵ֣שׁ<text:s/>לֹהֵֽט׃</text:span><text:span text:style-name="T21_2"><text:s/></text:span></text:p>
          </table:table-cell>
          <table:table-cell table:style-name="Cell20">
            <text:p text:style-name="P22"><text:span text:style-name="T22_1">The<text:s/>breezes,<text:s/>You<text:s/>send<text:s/>are<text:s/>Your<text:s/>aides,<text:s/>Your<text:s/>helpers,<text:s/>blazing<text:s/>flames.<text:s/></text:span></text:p>
          </table:table-cell>
        </table:table-row>
        <table:table-row table:style-name="Row11">
          <table:table-cell table:style-name="Cell21">
            <text:p text:style-name="P23"><text:span text:style-name="T23_1">יָֽסַד־אֶ֭רֶץ<text:s/>עַל־מְכוֹנֶ֑יהָ<text:s/>בַּל־תִּ֝מּ֗וֹט<text:s/>עוֹלָ֥ם<text:s/>וָעֶֽד׃</text:span><text:span text:style-name="T23_2"><text:s/></text:span></text:p>
          </table:table-cell>
          <table:table-cell table:style-name="Cell22">
            <text:p text:style-name="P24"><text:span text:style-name="T24_1">You<text:s/>founded<text:s/>Earth,<text:s/>so<text:s/>sound,<text:s/>To<text:s/>outlast<text:s/>time<text:s/>itself.<text:s/></text:span></text:p>
          </table:table-cell>
        </table:table-row>
        <table:table-row table:style-name="Row12">
          <table:table-cell table:style-name="Cell23">
            <text:p text:style-name="P25"><text:span text:style-name="T25_1">תְּ֭הוֹם<text:s/>כַּלְּב֣וּשׁ<text:s/>כִּסִּית֑וֹ<text:s/>עַל־הָ֝רִ֗ים<text:s/>יַֽעַמְדוּ־מָֽיִם׃</text:span><text:span text:style-name="T25_2"><text:s/></text:span></text:p>
          </table:table-cell>
          <table:table-cell table:style-name="Cell24">
            <text:p text:style-name="P26"><text:span text:style-name="T26_1">The<text:s/>abyss,<text:s/>You<text:s/>covered<text:s/>like<text:s/>a<text:s/>mantle<text:s/>Water!<text:s/>On<text:s/>mountains<text:s/>rests.<text:s/></text:span></text:p>
          </table:table-cell>
        </table:table-row>
        <table:table-row table:style-name="Row13">
          <table:table-cell table:style-name="Cell25">
            <text:p text:style-name="P27"><text:span text:style-name="T27_1">מִן־גַּעֲרָ֣תְךָ֣<text:s/>יְנוּס֑וּן<text:s/>מִן־ק֥וֹל<text:s/>רַֽ֝עַמְךָ֗<text:s/>יֵחָפֵזֽוּן׃</text:span><text:span text:style-name="T27_2"><text:s/></text:span></text:p>
          </table:table-cell>
          <table:table-cell table:style-name="Cell26">
            <text:p text:style-name="P28"><text:span text:style-name="T28_1">You<text:s/>sound<text:s/>a<text:s/>roar<text:s/>and<text:s/>they<text:s/>flee.<text:s/>Your<text:s/>thunder<text:s/>makes<text:s/>them<text:s/>shake.<text:s/></text:span></text:p>
          </table:table-cell>
        </table:table-row>
        <table:table-row table:style-name="Row14">
          <table:table-cell table:style-name="Cell27">
            <text:p text:style-name="P29"><text:span text:style-name="T29_1">יַעֲל֣וּ<text:s/>הָ֭רִים<text:s/>יֵרְד֣וּ<text:s/>בְקָע֑וֹת<text:s/>אֶל־מְ֝ק֗וֹם<text:s/>זֶ֤ה<text:s/>׀<text:s/>יָסַ֬דְתָּ<text:s/>לָהֶֽם׃</text:span><text:span text:style-name="T29_2"><text:s/></text:span></text:p>
          </table:table-cell>
          <table:table-cell table:style-name="Cell28">
            <text:p text:style-name="P30"><text:span text:style-name="T30_1">Mountains<text:s/>high<text:s/>and<text:s/>valleys<text:s/>low...<text:s/>Their<text:s/>places<text:s/>they<text:s/>assume.<text:s/></text:span></text:p>
          </table:table-cell>
        </table:table-row>
        <table:table-row table:style-name="Row15">
          <table:table-cell table:style-name="Cell29">
            <text:p text:style-name="P31"><text:span text:style-name="T31_1">גְּֽבוּל־שַׂ֭מְתָּ<text:s/>בַּל־יַֽעֲבֹר֑וּן<text:s/>בַּל־יְ֝שׁוּב֗וּן<text:s/>לְכַסּ֥וֹת<text:s/>הָאָֽרֶץ׃</text:span><text:span text:style-name="T31_2"><text:s/></text:span></text:p>
          </table:table-cell>
          <table:table-cell table:style-name="Cell30">
            <text:p text:style-name="P32"><text:span text:style-name="T32_1">You<text:s/>set<text:s/>them<text:s/>limits<text:s/>they<text:s/>cannot<text:s/>pass.<text:s/>Never<text:s/>again<text:s/>to<text:s/>flood<text:s/>the<text:s/>land.<text:s/></text:span></text:p>
          </table:table-cell>
        </table:table-row>
        <table:table-row table:style-name="Row16">
          <table:table-cell table:style-name="Cell31">
            <text:p text:style-name="P33"><text:span text:style-name="T33_1">הַֽמְשַׁלֵּ֣חַ<text:s/>מַ֭עְיָנִים<text:s/>בַּנְּחָלִ֑ים<text:s/>בֵּ֥ין<text:s/>הָ֝רִ֗ים<text:s/>יְהַלֵּכֽוּן׃</text:span><text:span text:style-name="T33_2"><text:s/></text:span></text:p>
          </table:table-cell>
          <table:table-cell table:style-name="Cell32">
            <text:p text:style-name="P34"><text:span text:style-name="T34_1">Springs<text:s/>flow<text:s/>into<text:s/>brooks<text:s/>And<text:s/>snake<text:s/>between<text:s/>the<text:s/>mountains.<text:s/></text:span></text:p>
          </table:table-cell>
        </table:table-row>
        <table:table-row table:style-name="Row17">
          <table:table-cell table:style-name="Cell33">
            <text:p text:style-name="P35"><text:span text:style-name="T35_1">יַ֭שְׁקוּ<text:s/>כָּל־חַיְת֣וֹ<text:s/>שָׂדָ֑י<text:s/>יִשְׁבְּר֖וּ<text:s/>פְרָאִ֣ים<text:s/>צְמָאָֽם׃</text:span><text:span text:style-name="T35_2"><text:s/></text:span></text:p>
          </table:table-cell>
          <table:table-cell table:style-name="Cell34">
            <text:p text:style-name="P36"><text:span text:style-name="T36_1">All<text:s/>the<text:s/>wild<text:s/>of<text:s/>field<text:s/>drink<text:s/>there.<text:s/>The<text:s/>beasts<text:s/>slake<text:s/>there<text:s/>their<text:s/>thirst.<text:s/></text:span></text:p>
          </table:table-cell>
        </table:table-row>
        <table:table-row table:style-name="Row18">
          <table:table-cell table:style-name="Cell35">
            <text:p text:style-name="P37"><text:span text:style-name="T37_1">עֲ֭לֵיהֶם<text:s/>עוֹף־הַשָּׁמַ֣יִם<text:s/>יִשְׁכּ֑וֹן<text:s/>מִבֵּ֥ין<text:s/>עֳ֝פָאיִ֗ם<text:s/>יִתְּנוּ־קֽוֹל׃</text:span><text:span text:style-name="T37_2"><text:s/></text:span></text:p>
          </table:table-cell>
          <table:table-cell table:style-name="Cell36">
            <text:p text:style-name="P38"><text:span text:style-name="T38_1">By<text:s/>their<text:s/>shores<text:s/>dwell<text:s/>birds<text:s/>that<text:s/>soar,<text:s/>Sounding<text:s/>calls<text:s/>through<text:s/>leaves<text:s/>and<text:s/>reeds.<text:s/></text:span></text:p>
          </table:table-cell>
        </table:table-row>
        <table:table-row table:style-name="Row19">
          <table:table-cell table:style-name="Cell37">
            <text:p text:style-name="P39"><text:span text:style-name="T39_1">מַשְׁקֶ֣ה<text:s/>הָ֭רִים<text:s/>מֵעֲלִיּוֹתָ֑יו</text:span><text:span text:style-name="T39_2"><text:s/></text:span></text:p>
          </table:table-cell>
          <table:table-cell table:style-name="Cell38">
            <text:p text:style-name="P40"><text:span text:style-name="T40_1">You<text:s/>drench<text:s/>the<text:s/>hills<text:s/>From<text:s/>Your<text:s/>Upper<text:s/>Chambers.<text:s/></text:span></text:p>
          </table:table-cell>
        </table:table-row>
        <table:table-row table:style-name="Row20">
          <table:table-cell table:style-name="Cell39">
            <text:p text:style-name="P41"><text:span text:style-name="T41_1">מִפְּרִ֥י<text:s/>מַ֝עֲשֶׂ֗יךָ<text:s/>תִּשְׂבַּ֥ע<text:s/>הָאָֽרֶץ׃</text:span><text:span text:style-name="T41_2"><text:s/></text:span></text:p>
          </table:table-cell>
          <table:table-cell table:style-name="Cell40">
            <text:p text:style-name="P42"><text:span text:style-name="T42_1">From<text:s/>your<text:s/>hands'<text:s/>produce<text:s/>The<text:s/>Earth<text:s/>is<text:s/>filled.<text:s/></text:span></text:p>
          </table:table-cell>
        </table:table-row>
        <table:table-row table:style-name="Row21">
          <table:table-cell table:style-name="Cell41">
            <text:p text:style-name="P43"><text:span text:style-name="T43_1">מַצְמִ֤יחַ<text:s/>חָצִ֨יר<text:s/>׀<text:s/>לַבְּהֵמָ֗ה<text:s/>וְ֭עֵשֶׂב<text:s/>לַעֲבֹדַ֣ת<text:s/>הָאָדָ֑ם</text:span><text:span text:style-name="T43_2"><text:s/></text:span></text:p>
          </table:table-cell>
          <table:table-cell table:style-name="Cell42">
            <text:p text:style-name="P44"><text:span text:style-name="T44_1">You<text:s/>grow<text:s/>fodder<text:s/>for<text:s/>the<text:s/>tamed<text:s/>beasts,<text:s/>And<text:s/>herbs<text:s/>with<text:s/>human<text:s/>labor,<text:s/></text:span></text:p>
          </table:table-cell>
        </table:table-row>
        <table:table-row table:style-name="Row22">
          <table:table-cell table:style-name="Cell43">
            <text:p text:style-name="P45"><text:span text:style-name="T45_1">לְה֥וֹצִיא<text:s/>לֶ֝֗חֶם<text:s/>מִן־הָאָֽרֶץ׃<text:s/>וְיַ֤יִן<text:s/>׀<text:s/>יְשַׂמַּ֬ח<text:s/>לְֽבַב־אֱנ֗וֹשׁ</text:span><text:span text:style-name="T45_2"><text:s/></text:span></text:p>
          </table:table-cell>
          <table:table-cell table:style-name="Cell44">
            <text:p text:style-name="P46"><text:span text:style-name="T46_1">To<text:s/>bring<text:s/>forth<text:s/>bread<text:s/>from<text:s/>Earth.<text:s/>And<text:s/>wine<text:s/>to<text:s/>delight<text:s/>the<text:s/>sad<text:s/>ones,<text:s/></text:span></text:p>
          </table:table-cell>
        </table:table-row>
        <table:table-row table:style-name="Row23">
          <table:table-cell table:style-name="Cell45">
            <text:p text:style-name="P47"><text:span text:style-name="T47_1">לְהַצְהִ֣יל<text:s/>פָּנִ֣ים<text:s/>מִשָּׁ֑מֶן<text:s/>וְ֝לֶ֗חֶם<text:s/>לְֽבַב־אֱנ֥וֹשׁ<text:s/>יִסְעָֽד׃</text:span><text:span text:style-name="T47_2"><text:s/></text:span></text:p>
          </table:table-cell>
          <table:table-cell table:style-name="Cell46">
            <text:p text:style-name="P48"><text:span text:style-name="T48_1">And<text:s/>oil...<text:s/>that<text:s/>softens<text:s/>skin,<text:s/>And<text:s/>bread...<text:s/>that<text:s/>sustains<text:s/>the<text:s/>weak.<text:s/></text:span></text:p>
          </table:table-cell>
        </table:table-row>
        <table:table-row table:style-name="Row24">
          <table:table-cell table:style-name="Cell47">
            <text:p text:style-name="P49"><text:span text:style-name="T49_1">יִ֭שְׂבְּעוּ<text:s/>עֲצֵ֣י<text:s/>יְהוָ֑ה<text:s/>אַֽרְזֵ֥י<text:s/>לְ֝בָנ֗וֹן<text:s/>אֲשֶׁ֣ר<text:s/>נָטָֽע׃</text:span><text:span text:style-name="T49_2"><text:s/></text:span></text:p>
          </table:table-cell>
          <table:table-cell table:style-name="Cell48">
            <text:p text:style-name="P50"><text:span text:style-name="T50_1">Even<text:s/>the<text:s/>trees<text:s/>you<text:s/>sate<text:s/>with<text:s/>sap.<text:s/>The<text:s/>cedars<text:s/>You<text:s/>planted<text:s/>on<text:s/>the<text:s/>Lebanon.<text:s/></text:span></text:p>
          </table:table-cell>
        </table:table-row>
        <table:table-row table:style-name="Row25">
          <table:table-cell table:style-name="Cell49">
            <text:p text:style-name="P51"><text:span text:style-name="T51_1">אֲשֶׁר־שָׁ֭ם<text:s/>צִפֳּרִ֣ים<text:s/>יְקַנֵּ֑נוּ<text:s/>חֲ֝סִידָ֗ה<text:s/>בְּרוֹשִׁ֥ים<text:s/>בֵּיתָֽהּ׃</text:span><text:span text:style-name="T51_2"><text:s/></text:span></text:p>
          </table:table-cell>
          <table:table-cell table:style-name="Cell50">
            <text:p text:style-name="P52"><text:span text:style-name="T52_1">There,<text:s/>birds<text:s/>find<text:s/>their<text:s/>nesting.<text:s/>There,<text:s/>storks<text:s/>find<text:s/>homes<text:s/>to<text:s/>rest.<text:s/></text:span></text:p>
          </table:table-cell>
        </table:table-row>
        <table:table-row table:style-name="Row26">
          <table:table-cell table:style-name="Cell51">
            <text:p text:style-name="P53"><text:span text:style-name="T53_1">הָרִ֣ים<text:s/>הַ֭גְּבֹהִים<text:s/>לַיְּעֵלִ֑ים<text:s/>סְ֝לָעִ֗ים<text:s/>מַחְסֶ֥ה<text:s/>לַֽשְׁפַנִּֽים׃</text:span><text:span text:style-name="T53_2"><text:s/></text:span></text:p>
          </table:table-cell>
          <table:table-cell table:style-name="Cell52">
            <text:p text:style-name="P54"><text:span text:style-name="T54_1">Antelopes<text:s/>bound<text:s/>on<text:s/>the<text:s/>heights.<text:s/>Marmots<text:s/>hide<text:s/>behind<text:s/>rocks.[foot]a/k/a,<text:s/>the<text:s/></text:span><text:span text:style-name="T54_2"><text:a xlink:type="simple" xlink:href="https://en.wikipedia.org/wiki/Rock_hyrax"><text:span text:style-name="T54_3">rock<text:s/>hyrax</text:span></text:a></text:span><text:span text:style-name="T54_4">[/foot]<text:s/></text:span></text:p>
          </table:table-cell>
        </table:table-row>
        <table:table-row table:style-name="Row27">
          <table:table-cell table:style-name="Cell53">
            <text:p text:style-name="P55"><text:span text:style-name="T55_1">עָשָׂ֣ה<text:s/>יָ֭רֵחַ<text:s/>לְמוֹעֲדִ֑ים<text:s/>שֶׁ֝֗מֶשׁ<text:s/>יָדַ֥ע<text:s/>מְבוֹאֽוֹ׃</text:span><text:span text:style-name="T55_2"><text:s/></text:span></text:p>
          </table:table-cell>
          <table:table-cell table:style-name="Cell54">
            <text:p text:style-name="P56"><text:span text:style-name="T56_1">The<text:s/>Moon<text:s/>pulls<text:s/>tides<text:s/>and<text:s/>seasons.<text:s/>The<text:s/>sun<text:s/>knows<text:s/>where<text:s/>to<text:s/>set.<text:s/></text:span></text:p>
          </table:table-cell>
        </table:table-row>
        <table:table-row table:style-name="Row28">
          <table:table-cell table:style-name="Cell55">
            <text:p text:style-name="P57"><text:span text:style-name="T57_1">תָּֽשֶׁת־חֹ֭שֶׁךְ<text:s/>וִ֣יהִי<text:s/>לָ֑יְלָה<text:s/>בּֽוֹ־תִ֝רְמֹ֗שׂ<text:s/>כָּל־חַיְתוֹ־יָֽעַר׃</text:span><text:span text:style-name="T57_2"><text:s/></text:span></text:p>
          </table:table-cell>
          <table:table-cell table:style-name="Cell56">
            <text:p text:style-name="P58"><text:span text:style-name="T58_1">You<text:s/>darken<text:s/>dusk<text:s/>to<text:s/>night.<text:s/>The<text:s/>forest's<text:s/>night<text:s/>life<text:s/>stirs.<text:s/></text:span></text:p>
          </table:table-cell>
        </table:table-row>
        <table:table-row table:style-name="Row29">
          <table:table-cell table:style-name="Cell57">
            <text:p text:style-name="P59"><text:span text:style-name="T59_1">הַ֭כְּפִירִים<text:s/>שֹׁאֲגִ֣ים<text:s/>לַטָּ֑רֶף<text:s/>וּלְבַקֵּ֖שׁ<text:s/>מֵאֵ֣ל<text:s/>אָכְלָֽם׃</text:span><text:span text:style-name="T59_2"><text:s/></text:span></text:p>
          </table:table-cell>
          <table:table-cell table:style-name="Cell58">
            <text:p text:style-name="P60"><text:span text:style-name="T60_1">The<text:s/>big<text:s/>cats<text:s/>cry<text:s/>for<text:s/>prey,<text:s/>Praying<text:s/>God<text:s/>for<text:s/>their<text:s/>food.<text:s/></text:span></text:p>
          </table:table-cell>
        </table:table-row>
        <table:table-row table:style-name="Row30">
          <table:table-cell table:style-name="Cell59">
            <text:p text:style-name="P61"><text:span text:style-name="T61_1">תִּזְרַ֣ח<text:s/>הַ֭שֶּׁמֶשׁ<text:s/>יֵאָסֵפ֑וּן<text:s/>וְאֶל־מְ֝עוֹנֹתָ֗ם<text:s/>יִרְבָּצֽוּן׃</text:span><text:span text:style-name="T61_2"><text:s/></text:span></text:p>
          </table:table-cell>
          <table:table-cell table:style-name="Cell60">
            <text:p text:style-name="P62"><text:span text:style-name="T62_1">They<text:s/>return<text:s/>at<text:s/>the<text:s/>rising<text:s/>of<text:s/>the<text:s/>sun,<text:s/>To<text:s/>crouch<text:s/>once<text:s/>more<text:s/>in<text:s/>lairs.<text:s/></text:span></text:p>
          </table:table-cell>
        </table:table-row>
        <table:table-row table:style-name="Row31">
          <table:table-cell table:style-name="Cell61">
            <text:p text:style-name="P63"><text:span text:style-name="T63_1">יֵצֵ֣א<text:s/>אָדָ֣ם<text:s/>לְפָעֳל֑וֹ<text:s/>וְֽלַעֲבֹ֖דָת֣וֹ<text:s/>עֲדֵי־עָֽרֶב׃</text:span><text:span text:style-name="T63_2"><text:s/></text:span></text:p>
          </table:table-cell>
          <table:table-cell table:style-name="Cell62">
            <text:p text:style-name="P64"><text:span text:style-name="T64_1">While<text:s/>humans<text:s/>go<text:s/>out<text:s/>to<text:s/>work,<text:s/>To<text:s/>their<text:s/>toil,<text:s/>up<text:s/>to<text:s/>night.<text:s/></text:span></text:p>
          </table:table-cell>
        </table:table-row>
        <table:table-row table:style-name="Row32">
          <table:table-cell table:style-name="Cell63">
            <text:p text:style-name="P65"><text:span text:style-name="T65_1">מָֽה־רַבּ֬וּ<text:s/>מַעֲשֶׂ֨יךָ<text:s/>׀<text:s/>יְֽהוָ֗ה<text:s/>כֻּ֭לָּם<text:s/>בְּחָכְמָ֣ה<text:s/>עָשִׂ֑יתָ<text:s/>מָלְאָ֥ה<text:s/>הָ֝אָ֗רֶץ<text:s/>קִנְיָנֶֽךָ׃</text:span><text:span text:style-name="T65_2"><text:s/></text:span></text:p>
          </table:table-cell>
          <table:table-cell table:style-name="Cell64">
            <text:p text:style-name="P66"><text:span text:style-name="T66_1">How<text:s/>many<text:s/>things<text:s/>You<text:s/>do!<text:s/>So<text:s/>wisely<text:s/>are<text:s/>they<text:s/>made.<text:s/>All<text:s/>Earth,<text:s/>at<text:s/>Your<text:s/>command.<text:s/></text:span></text:p>
          </table:table-cell>
        </table:table-row>
        <table:table-row table:style-name="Row33">
          <table:table-cell table:style-name="Cell65">
            <text:p text:style-name="P67"><text:span text:style-name="T67_1">זֶ֤ה<text:s/>׀<text:s/>הַיָּ֥ם<text:s/>גָּדוֹל֮<text:s/>וּרְחַ֪ב<text:s/>יָ֫דָ֥יִם<text:s/>שָֽׁם־רֶ֭מֶשׂ<text:s/>וְאֵ֣ין<text:s/>מִסְפָּ֑ר<text:s/>חַיּ֥וֹת<text:s/>קְ֝טַנּ֗וֹת<text:s/>עִם־גְּדֹלֽוֹת׃</text:span><text:span text:style-name="T67_2"><text:s/></text:span></text:p>
          </table:table-cell>
          <table:table-cell table:style-name="Cell66">
            <text:p text:style-name="P68"><text:span text:style-name="T68_1">This<text:s/>vast<text:s/>sea<text:s/>beyond<text:s/>all<text:s/>grasp.<text:s/>Countless<text:s/>are<text:s/>the<text:s/>creatures<text:s/>in<text:s/>her,<text:s/>Tiny<text:s/>ones<text:s/>and<text:s/>giant<text:s/>whales.<text:s/></text:span></text:p>
          </table:table-cell>
        </table:table-row>
        <table:table-row table:style-name="Row34">
          <table:table-cell table:style-name="Cell67">
            <text:p text:style-name="P69"><text:span text:style-name="T69_1">שָׁ֭ם<text:s/>אֳנִיּ֣וֹת<text:s/>יְהַלֵּכ֑וּן<text:s/>לִ֝וְיָתָ֗ן<text:s/>זֶֽה־יָצַ֥רְתָּ<text:s/>לְשַֽׂחֶק־בּֽוֹ׃</text:span><text:span text:style-name="T69_2"><text:s/></text:span></text:p>
          </table:table-cell>
          <table:table-cell table:style-name="Cell68">
            <text:p text:style-name="P70"><text:span text:style-name="T70_1">There<text:s/>go<text:s/>stately<text:s/>ships.<text:s/>This<text:s/>Leviathan<text:s/>You<text:s/>shaped<text:s/>To<text:s/>play<text:s/>and<text:s/>romp<text:s/>therein.<text:s/></text:span></text:p>
          </table:table-cell>
        </table:table-row>
        <table:table-row table:style-name="Row35">
          <table:table-cell table:style-name="Cell69">
            <text:p text:style-name="P71"><text:span text:style-name="T71_1">כֻּ֭לָּם<text:s/>אֵלֶ֣יךָ<text:s/>יְשַׂבֵּר֑וּן<text:s/>לָתֵ֖ת<text:s/>אָכְלָ֣ם<text:s/>בְּעִתּֽוֹ׃</text:span><text:span text:style-name="T71_2"><text:s/></text:span></text:p>
          </table:table-cell>
          <table:table-cell table:style-name="Cell70">
            <text:p text:style-name="P72"><text:span text:style-name="T72_1">They<text:s/>all<text:s/>rely<text:s/>on<text:s/>Your<text:s/>care,<text:s/>To<text:s/>feed<text:s/>them<text:s/>well<text:s/>each<text:s/>time.<text:s/></text:span></text:p>
          </table:table-cell>
        </table:table-row>
        <table:table-row table:style-name="Row36">
          <table:table-cell table:style-name="Cell71">
            <text:p text:style-name="P73"><text:span text:style-name="T73_1">תִּתֵּ֣ן<text:s/>לָ֭הֶם<text:s/>יִלְקֹט֑וּן<text:s/>תִּפְתַּ֥ח<text:s/>יָֽ֝דְךָ֗<text:s/>יִשְׂבְּע֥וּן<text:s/>טֽוֹב׃</text:span><text:span text:style-name="T73_2"><text:s/></text:span></text:p>
          </table:table-cell>
          <table:table-cell table:style-name="Cell72">
            <text:p text:style-name="P74"><text:span text:style-name="T74_1">You<text:s/>give<text:s/>to<text:s/>them<text:s/>and<text:s/>they<text:s/>take<text:s/>it.<text:s/>Your<text:s/>hand's<text:s/>gifts<text:s/>sate<text:s/>them<text:s/>well.<text:s/></text:span></text:p>
          </table:table-cell>
        </table:table-row>
        <table:table-row table:style-name="Row37">
          <table:table-cell table:style-name="Cell73">
            <text:p text:style-name="P75"><text:span text:style-name="T75_1">תַּסְתִּ֥יר<text:s/>פָּנֶיךָ֮<text:s/>יִֽבָּהֵ֫ל֥וּן<text:s/>תֹּסֵ֣ף<text:s/>ר֭וּחָם<text:s/>יִגְוָע֑וּן<text:s/>וְֽאֶל־עֲפָרָ֥ם<text:s/>יְשׁוּבֽוּן׃</text:span><text:span text:style-name="T75_2"><text:s/></text:span></text:p>
          </table:table-cell>
          <table:table-cell table:style-name="Cell74">
            <text:p text:style-name="P76"><text:span text:style-name="T76_1">You<text:s/>hide<text:s/>your<text:s/>face,<text:s/>they<text:s/>panic.<text:s/>You<text:s/>recall<text:s/>their<text:s/>breaths,<text:s/>they<text:s/>die.<text:s/>They<text:s/>return<text:s/>to<text:s/>their<text:s/>dust.<text:s/></text:span></text:p>
          </table:table-cell>
        </table:table-row>
        <table:table-row table:style-name="Row38">
          <table:table-cell table:style-name="Cell75">
            <text:p text:style-name="P77"><text:span text:style-name="T77_1">תְּשַׁלַּ֣ח<text:s/>ר֭וּחֲךָ<text:s/>יִבָּרֵא֑וּן<text:s/>וּ֝תְחַדֵּ֗שׁ<text:s/>פְּנֵ֣י<text:s/>אֲדָמָֽה׃</text:span><text:span text:style-name="T77_2"><text:s/></text:span></text:p>
          </table:table-cell>
          <table:table-cell table:style-name="Cell76">
            <text:p text:style-name="P78"><text:span text:style-name="T78_1">You<text:s/>send<text:s/>your<text:s/>spirit,<text:s/>And<text:s/>they<text:s/>are<text:s/>re-created.<text:s/>So<text:s/>too,<text:s/>You<text:s/>renew<text:s/>life<text:s/>on<text:s/>Earth.<text:s/></text:span></text:p>
          </table:table-cell>
        </table:table-row>
        <table:table-row table:style-name="Row39">
          <table:table-cell table:style-name="Cell77">
            <text:p text:style-name="P79"><text:span text:style-name="T79_1">יְהִ֤י<text:s/>כְב֣וֹד<text:s/>יְהוָ֣ה<text:s/>לְעוֹלָ֑ם<text:s/>יִשְׂמַ֖ח<text:s/>יְהוָ֣ה<text:s/>בְּמַעֲשָֽׂיו׃</text:span><text:span text:style-name="T79_2"><text:s/></text:span></text:p>
          </table:table-cell>
          <table:table-cell table:style-name="Cell78">
            <text:p text:style-name="P80"><text:span text:style-name="T80_1">Let<text:s/>Your<text:s/>glory,<text:s/>Yah,<text:s/>fill<text:s/>time<text:s/>and<text:s/>space.<text:s/>Take<text:s/>Joy,<text:s/>O<text:s/>Yah,<text:s/>in<text:s/>what<text:s/>You<text:s/>do!<text:s/></text:span></text:p>
          </table:table-cell>
        </table:table-row>
        <table:table-row table:style-name="Row40">
          <table:table-cell table:style-name="Cell79">
            <text:p text:style-name="P81"><text:span text:style-name="T81_1">הַמַּבִּ֣יט<text:s/>לָ֭אָרֶץ<text:s/>וַתִּרְעָ֑ד<text:s/>יִגַּ֖ע<text:s/>בֶּהָרִ֣ים<text:s/>וְֽיֶעֱשָֽׁנוּ׃</text:span><text:span text:style-name="T81_2"><text:s/></text:span></text:p>
          </table:table-cell>
          <table:table-cell table:style-name="Cell80">
            <text:p text:style-name="P82"><text:span text:style-name="T82_1">You<text:s/>look<text:s/>at<text:s/>Earth<text:s/>and<text:s/>she<text:s/>trembles,<text:s/>Hills<text:s/>You<text:s/>touch,<text:s/>and<text:s/>they<text:s/>smoke.<text:s/></text:span></text:p>
          </table:table-cell>
        </table:table-row>
        <table:table-row table:style-name="Row41">
          <table:table-cell table:style-name="Cell81">
            <text:p text:style-name="P83"><text:span text:style-name="T83_1">אָשִׁ֣ירָה<text:s/>לַיהוָ֣ה<text:s/>בְּחַיָּ֑י<text:s/>אֲזַמְּרָ֖ה<text:s/>לֵאלֹהַ֣י<text:s/>בְּעוֹדִֽי׃</text:span><text:span text:style-name="T83_2"><text:s/></text:span></text:p>
          </table:table-cell>
          <table:table-cell table:style-name="Cell82">
            <text:p text:style-name="P84"><text:span text:style-name="T84_1">I<text:s/>live<text:s/>Your<text:s/>song,<text:s/>my<text:s/>Yah,<text:s/>My<text:s/>Yah,<text:s/>I<text:s/>am<text:s/>Your<text:s/>tune.<text:s/></text:span></text:p>
          </table:table-cell>
        </table:table-row>
        <table:table-row table:style-name="Row42">
          <table:table-cell table:style-name="Cell83">
            <text:p text:style-name="P85"><text:span text:style-name="T85_1">יֶעֱרַ֣ב<text:s/>עָלָ֣יו<text:s/>שִׂיחִ֑י<text:s/>אָ֝נֹכִ֗י<text:s/>אֶשְׂמַ֥ח<text:s/>בַּיהוָֽה׃</text:span><text:span text:style-name="T85_2"><text:s/></text:span></text:p>
          </table:table-cell>
          <table:table-cell table:style-name="Cell84">
            <text:p text:style-name="P86"><text:span text:style-name="T86_1">Let<text:s/>my<text:s/>talking<text:s/>give<text:s/>You<text:s/>joy.<text:s/>I<text:s/>am<text:s/>so<text:s/>happy,<text:s/>my<text:s/>Yah!<text:s/></text:span></text:p>
          </table:table-cell>
        </table:table-row>
        <table:table-row table:style-name="Row43">
          <table:table-cell table:style-name="Cell85">
            <text:p text:style-name="P87"><text:span text:style-name="T87_1">יִתַּ֤מּוּ<text:s/>חַטָּאִ֨ים<text:s/>׀<text:s/>מִן־הָאָ֡רֶץ<text:s/>וּרְשָׁעִ֤ים<text:s/>׀<text:s/>ע֤וֹד<text:s/>אֵינָ֗ם</text:span><text:span text:style-name="T87_2"><text:s/></text:span></text:p>
          </table:table-cell>
          <table:table-cell table:style-name="Cell86">
            <text:p text:style-name="P88"><text:span text:style-name="T88_1">I<text:s/>wish<text:s/>no<text:s/>sin<text:s/>exist<text:s/>on<text:s/>Earth.<text:s/>All<text:s/>wickedness<text:s/>were<text:s/>gone.<text:s/></text:span></text:p>
          </table:table-cell>
        </table:table-row>
        <table:table-row table:style-name="Row44">
          <table:table-cell table:style-name="Cell87">
            <text:p text:style-name="P89"><text:span text:style-name="T89_1">בָּרֲכִ֣י<text:s/>נַ֭פְשִׁי<text:s/>אֶת־יְהוָ֗ה<text:s/>הַֽלְלוּ־יָֽהּ׃</text:span><text:span text:style-name="T89_2"><text:s/></text:span></text:p>
          </table:table-cell>
          <table:table-cell table:style-name="Cell88">
            <text:p text:style-name="P90"><text:span text:style-name="T90_1">Bless<text:s/>that<text:s/>Yah,<text:s/>my<text:s/>soul,<text:s/>my<text:s/>breath.<text:s/>HALLELU-YAH!<text:s/></text:span></text:p>
          </table:table-cell>
        </table:table-row>
      </table:table>
      <text:p text:style-name="P91"><text:span text:style-name="T91_1"><draw:rect svg:x="0cm" svg:y="0cm" svg:width="16.51cm" svg:height="0.053cm" draw:style-name="FR1" text:anchor-type="as-char" draw:z-index="0"/></text:span></text:p>
      <text:p text:style-name="P92"><text:span text:style-name="T92_1">Rabbi<text:s/>Zalman<text:s/>Schachter-Shalomi,<text:s/>z"l,<text:s/>included<text:s/>his<text:s/>translation<text:s/>of<text:s/>"Barkhi<text:s/>Nafshi"<text:s/>(Psalms<text:s/>104)<text:s/>for<text:s/>Rosh<text:s/>Ḥodesh<text:s/>in<text:s/>his<text:s/></text:span><text:span text:style-name="T92_2"><text:a xlink:type="simple" xlink:href="https://opensiddur.org/siddurim/ha-ari/neo-hasidut/reb-zalmans-open-siddur-tehillat-hashem/"><text:span text:style-name="T92_3">Siddur<text:s/>Tehillat<text:s/>Hashem<text:s/>Yidaber<text:s/>Pi</text:span></text:a></text:span><text:span text:style-name="T92_4"><text:s/>(2009).<text:s/>To<text:s/>the<text:s/>best<text:s/>of<text:s/>my<text:s/>ability,<text:s/>I<text:s/>have<text:s/>set<text:s/>his<text:s/>translation<text:s/>side-by-side<text:s/>with<text:s/>the<text:s/>verses<text:s/>comprising<text:s/>the<text:s/>Psalm.<text:s/>--Aharon<text:s/>N.<text:s/>Varady<text:s/></text:span></text:p>
      <text:h text:style-name="P93" text:outline-level="3"><text:span text:style-name="T93_1">Source(s)</text:span></text:h>
      <text:p text:style-name="P94"><text:span text:style-name="T94_1">[advanced_iframe<text:s/>securitykey="be1d939e6a1b36109171c7d5503b34cf9147aa7b"<text:s/>enable_external_height_workaround="true"<text:s/>src="https://archive.org/stream/SiddurTehillatHaShemYedaberPiWeekdaySiddur#page/n45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״ד | Psalms 104, a hymn of creation translated by Rabbi Zalman Schachter-Shalomi (20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