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574cm"/>
    </style:style>
    <style:style style:name="Column4" style:family="table-column">
      <style:table-column-properties style:column-width="10.85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text-transform="uppercase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T14_4" style:family="text">
      <style:text-properties fo:text-transform="uppercase"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T44_2" style:family="text">
      <style:text-properties fo:text-transform="uppercase" fo:language="en" fo:language-asian="en" fo:language-complex="none"/>
    </style:style>
    <style:style style:name="T44_3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T60_2" style:family="text">
      <style:text-properties fo:text-transform="uppercase" fo:language="en" fo:language-asian="en" fo:language-complex="none"/>
    </style:style>
    <style:style style:name="T60_3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he" fo:language-asian="he" fo:language-complex="he" fo:country-complex="IL"/>
    </style:style>
    <style:style style:name="T65_2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he" fo:language-asian="he" fo:language-complex="he" fo:country-complex="IL"/>
    </style:style>
    <style:style style:name="T69_2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he" fo:language-asian="he" fo:language-complex="he" fo:country-complex="IL"/>
    </style:style>
    <style:style style:name="T71_2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fo:language="he" fo:language-asian="he" fo:language-complex="he" fo:country-complex="IL"/>
    </style:style>
    <style:style style:name="T73_2" style:family="text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fo:language="en" fo:language-asian="en" fo:language-complex="none"/>
    </style:style>
    <style:style style:name="T74_2" style:family="text">
      <style:text-properties fo:text-transform="uppercase" fo:language="en" fo:language-asian="en" fo:language-complex="none"/>
    </style:style>
    <style:style style:name="T74_3" style:family="text">
      <style:text-properties fo:language="en" fo:language-asian="en" fo:language-complex="none"/>
    </style:style>
    <style:style style:name="T74_4" style:family="text">
      <style:text-properties fo:text-transform="uppercase" fo:language="en" fo:language-asian="en" fo:language-complex="none"/>
    </style:style>
    <style:style style:name="T74_5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fo:language="he" fo:language-asian="he" fo:language-complex="he" fo:country-complex="IL"/>
    </style:style>
    <style:style style:name="T75_2" style:family="text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>
      <style:text-properties fo:language="he" fo:language-asian="he" fo:language-complex="he" fo:country-complex="IL"/>
    </style:style>
    <style:style style:name="T77_2" style:family="text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>
      <style:text-properties fo:language="en" fo:language-asian="en" fo:language-complex="none"/>
    </style:style>
    <style:style style:name="T78_2" style:family="text">
      <style:text-properties fo:text-transform="uppercase" fo:language="en" fo:language-asian="en" fo:language-complex="none"/>
    </style:style>
    <style:style style:name="T78_3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>
      <style:text-properties fo:language="he" fo:language-asian="he" fo:language-complex="he" fo:country-complex="IL"/>
    </style:style>
    <style:style style:name="T79_2" style:family="text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>
      <style:text-properties fo:language="en" fo:language-asian="en" fo:language-complex="none"/>
    </style:style>
    <style:style style:name="T80_2" style:family="text">
      <style:text-properties fo:text-transform="uppercase" fo:language="en" fo:language-asian="en" fo:language-complex="none"/>
    </style:style>
    <style:style style:name="T80_3" style:family="text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/>
    <style:style style:name="T81_1" style:family="text">
      <style:text-properties fo:language="he" fo:language-asian="he" fo:language-complex="he" fo:country-complex="IL"/>
    </style:style>
    <style:style style:name="T81_2" style:family="text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>
      <style:text-properties fo:language="en" fo:language-asian="en" fo:language-complex="none"/>
    </style:style>
    <style:style style:name="T82_2" style:family="text">
      <style:text-properties fo:text-transform="uppercase" fo:language="en" fo:language-asian="en" fo:language-complex="none"/>
    </style:style>
    <style:style style:name="T82_3" style:family="text">
      <style:text-properties fo:language="en" fo:language-asian="en" fo:language-complex="none"/>
    </style:style>
    <style:style style:name="P83" style:family="paragraph" style:parent-style-name="Normal"/>
    <style:style style:name="T8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84" style:family="paragraph" style:parent-style-name="Normal"/>
    <style:style style:name="T84_1" style:family="text"/>
    <style:style style:name="T84_2" style:family="text"/>
    <style:style style:name="T84_3" style:family="text">
      <style:text-properties fo:color="#0000ee" fo:language="none" fo:language-asian="none" fo:language-complex="none" style:text-underline-style="solid" style:text-underline-color="font-color"/>
    </style:style>
    <style:style style:name="T84_4" style:family="text"/>
    <style:style style:name="P85" style:family="paragraph" style:parent-style-name="Heading_20_3">
      <style:paragraph-properties fo:margin-top="0.496cm" fo:margin-bottom="0.496cm"/>
    </style:style>
    <style:style style:name="T8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86" style:family="paragraph" style:parent-style-name="Normal"/>
    <style:style style:name="T86_1" style:family="text"/>
    <style:style style:name="T86_2" style:family="text">
      <style:text-properties fo:text-transform="uppercase" fo:language="none" fo:language-asian="none" fo:language-complex="none"/>
    </style:style>
    <style:style style:name="T86_3" style:family="text"/>
    <style:style style:name="T86_4" style:family="text">
      <style:text-properties fo:language="none" fo:language-asian="none" fo:language-complex="he" fo:country-complex="IL"/>
    </style:style>
    <style:style style:name="T86_5" style:family="text"/>
  </office:automatic-styles>
  <office:body>
    <office:text>
      <text:h text:style-name="P1" text:outline-level="1"><text:span text:style-name="T1_1">תהלים<text:s/>ק״ד</text:span><text:span text:style-name="T1_2"><text:s/>|<text:s/>Psalms<text:s/>104,<text:s/>translated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0-10<text:s/>17:36:0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Ḥodesh<text:s/>|<text:s/>Tehilim<text:s/>Book<text:s/>4<text:s/>(Psalms<text:s/>90–106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08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בָּרֲכִ֥י<text:s/>נַפְשִׁ֗י<text:s/>אֶת־יְה֫וָ֥ה<text:s/>יְהוָ֣ה<text:s/>אֱ֭לֹהַי<text:s/>גָּדַ֣לְתָּ<text:s/>מְּאֹ֑ד<text:s/>ה֭וֹד<text:s/>וְהָדָ֣ר<text:s/>לָבָֽשְׁתָּ׃</text:span><text:span text:style-name="T13_2"><text:s/></text:span></text:p>
          </table:table-cell>
          <table:table-cell table:style-name="Cell12">
            <text:p text:style-name="P14"><text:span text:style-name="T14_1">Bless,<text:s/>my<text:s/>spirit,<text:s/>the<text:s/></text:span><text:span text:style-name="T14_2">All-Cause</text:span><text:span text:style-name="T14_3">!<text:s/>O<text:s/></text:span><text:span text:style-name="T14_4">All-Cause</text:span><text:span text:style-name="T14_5">,<text:s/>my<text:s/>God,<text:s/>very<text:s/>great;<text:s/>strength<text:s/>and<text:s/>splendor<text:s/>You<text:s/>wear.<text:s/></text:span></text:p>
          </table:table-cell>
        </table:table-row>
        <table:table-row table:style-name="Row7">
          <table:table-cell table:style-name="Cell13">
            <text:p text:style-name="P15"><text:span text:style-name="T15_1">עֹֽטֶה־א֭וֹר<text:s/>כַּשַּׂלְמָ֑ה<text:s/>נוֹטֶ֥ה<text:s/>שָׁ֝מַ֗יִם<text:s/>כַּיְרִיעָֽה׃</text:span><text:span text:style-name="T15_2"><text:s/></text:span></text:p>
          </table:table-cell>
          <table:table-cell table:style-name="Cell14">
            <text:p text:style-name="P16"><text:span text:style-name="T16_1">Wrapping<text:s/>with<text:s/>light<text:s/>as<text:s/>a<text:s/>cloak;<text:s/>stretching<text:s/>heaven<text:s/>as<text:s/>a<text:s/>cloth.<text:s/></text:span></text:p>
          </table:table-cell>
        </table:table-row>
        <table:table-row table:style-name="Row8">
          <table:table-cell table:style-name="Cell15">
            <text:p text:style-name="P17"><text:span text:style-name="T17_1">הַ֥מְקָרֶֽה<text:s/>בַמַּ֗יִם<text:s/>עֲֽלִיּ֫וֹתָ֥יו<text:s/>הַשָּׂם־עָבִ֥ים<text:s/>רְכוּב֑וֹ<text:s/>הַֽ֝מְהַלֵּ֗ךְ<text:s/>עַל־כַּנְפֵי־רֽוּחַ׃</text:span><text:span text:style-name="T17_2"><text:s/></text:span></text:p>
          </table:table-cell>
          <table:table-cell table:style-name="Cell16">
            <text:p text:style-name="P18"><text:span text:style-name="T18_1">Setting<text:s/>out<text:s/>in<text:s/>the<text:s/>water<text:s/>Their<text:s/>high-chambers;<text:s/>placing<text:s/>clouds<text:s/>as<text:s/>Their<text:s/>chariot;<text:s/>walking<text:s/>upon<text:s/>the<text:s/>wind’s<text:s/>wings.<text:s/></text:span></text:p>
          </table:table-cell>
        </table:table-row>
        <table:table-row table:style-name="Row9">
          <table:table-cell table:style-name="Cell17">
            <text:p text:style-name="P19"><text:span text:style-name="T19_1">עֹשֶׂ֣ה<text:s/>מַלְאָכָ֣יו<text:s/>רוּח֑וֹת<text:s/>מְ֝שָׁרְתָ֗יו<text:s/>אֵ֣שׁ<text:s/>לֹהֵֽט׃</text:span><text:span text:style-name="T19_2"><text:s/></text:span></text:p>
          </table:table-cell>
          <table:table-cell table:style-name="Cell18">
            <text:p text:style-name="P20"><text:span text:style-name="T20_1">Making<text:s/>the<text:s/>winds<text:s/>Their<text:s/>messengers;<text:s/>Their<text:s/>attendants<text:s/>the<text:s/>fiery<text:s/>flame.<text:s/></text:span></text:p>
          </table:table-cell>
        </table:table-row>
        <table:table-row table:style-name="Row10">
          <table:table-cell table:style-name="Cell19">
            <text:p text:style-name="P21"><text:span text:style-name="T21_1">יָֽסַד־אֶ֭רֶץ<text:s/>עַל־מְכוֹנֶ֑יהָ<text:s/>בַּל־תִּ֝מּ֗וֹט<text:s/>עוֹלָ֥ם<text:s/>וָעֶֽד׃</text:span><text:span text:style-name="T21_2"><text:s/></text:span></text:p>
          </table:table-cell>
          <table:table-cell table:style-name="Cell20">
            <text:p text:style-name="P22"><text:span text:style-name="T22_1">They<text:s/>set<text:s/>up<text:s/>the<text:s/>earth<text:s/>on<text:s/>its<text:s/>foundation;<text:s/>never<text:s/>to<text:s/>quake,<text:s/>forever<text:s/>and<text:s/>ever.<text:s/></text:span></text:p>
          </table:table-cell>
        </table:table-row>
        <table:table-row table:style-name="Row11">
          <table:table-cell table:style-name="Cell21">
            <text:p text:style-name="P23"><text:span text:style-name="T23_1">תְּ֭הוֹם<text:s/>כַּלְּב֣וּשׁ<text:s/>כִּסִּית֑וֹ<text:s/>עַל־הָ֝רִ֗ים<text:s/>יַֽעַמְדוּ־מָֽיִם׃</text:span><text:span text:style-name="T23_2"><text:s/></text:span></text:p>
          </table:table-cell>
          <table:table-cell table:style-name="Cell22">
            <text:p text:style-name="P24"><text:span text:style-name="T24_1">With<text:s/>the<text:s/>depths,<text:s/>like<text:s/>clothing<text:s/>They<text:s/>clothed<text:s/>it;<text:s/>up<text:s/>the<text:s/>mountains<text:s/>water<text:s/>stood.<text:s/></text:span></text:p>
          </table:table-cell>
        </table:table-row>
        <table:table-row table:style-name="Row12">
          <table:table-cell table:style-name="Cell23">
            <text:p text:style-name="P25"><text:span text:style-name="T25_1">מִן־גַּעֲרָ֣תְךָ֣<text:s/>יְנוּס֑וּן<text:s/>מִן־ק֥וֹל<text:s/>רַֽ֝עַמְךָ֗<text:s/>יֵחָפֵזֽוּן׃</text:span><text:span text:style-name="T25_2"><text:s/></text:span></text:p>
          </table:table-cell>
          <table:table-cell table:style-name="Cell24">
            <text:p text:style-name="P26"><text:span text:style-name="T26_1">From<text:s/>Your<text:s/>rebuke<text:s/>they<text:s/>fled;<text:s/>from<text:s/>the<text:s/>sound<text:s/>of<text:s/>Your<text:s/>thunder<text:s/>they<text:s/>ran<text:s/>off.<text:s/></text:span></text:p>
          </table:table-cell>
        </table:table-row>
        <table:table-row table:style-name="Row13">
          <table:table-cell table:style-name="Cell25">
            <text:p text:style-name="P27"><text:span text:style-name="T27_1">יַעֲל֣וּ<text:s/>הָ֭רִים<text:s/>יֵרְד֣וּ<text:s/>בְקָע֑וֹת<text:s/>אֶל־מְ֝ק֗וֹם<text:s/>זֶ֤ה<text:s/>׀<text:s/>יָסַ֬דְתָּ<text:s/>לָהֶֽם׃</text:span><text:span text:style-name="T27_2"><text:s/></text:span></text:p>
          </table:table-cell>
          <table:table-cell table:style-name="Cell26">
            <text:p text:style-name="P28"><text:span text:style-name="T28_1">The<text:s/>mountains<text:s/>rose,<text:s/>the<text:s/>valleys<text:s/>sank;<text:s/>to<text:s/>the<text:s/>place<text:s/>You<text:s/>set<text:s/>for<text:s/>them.<text:s/></text:span></text:p>
          </table:table-cell>
        </table:table-row>
        <table:table-row table:style-name="Row14">
          <table:table-cell table:style-name="Cell27">
            <text:p text:style-name="P29"><text:span text:style-name="T29_1">גְּֽבוּל־שַׂ֭מְתָּ<text:s/>בַּל־יַֽעֲבֹר֑וּן<text:s/>בַּל־יְ֝שׁוּב֗וּן<text:s/>לְכַסּ֥וֹת<text:s/>הָאָֽרֶץ׃</text:span><text:span text:style-name="T29_2"><text:s/></text:span></text:p>
          </table:table-cell>
          <table:table-cell table:style-name="Cell28">
            <text:p text:style-name="P30"><text:span text:style-name="T30_1">You<text:s/>set<text:s/>a<text:s/>border<text:s/>for<text:s/>them<text:s/>not<text:s/>to<text:s/>pass;<text:s/>so<text:s/>as<text:s/>not<text:s/>to<text:s/>return<text:s/>to<text:s/>cover<text:s/>the<text:s/>earth.<text:s/></text:span></text:p>
          </table:table-cell>
        </table:table-row>
        <table:table-row table:style-name="Row15">
          <table:table-cell table:style-name="Cell29">
            <text:p text:style-name="P31"><text:span text:style-name="T31_1">הַֽמְשַׁלֵּ֣חַ<text:s/>מַ֭עְיָנִים<text:s/>בַּנְּחָלִ֑ים<text:s/>בֵּ֥ין<text:s/>הָ֝רִ֗ים<text:s/>יְהַלֵּכֽוּן׃</text:span><text:span text:style-name="T31_2"><text:s/></text:span></text:p>
          </table:table-cell>
          <table:table-cell table:style-name="Cell30">
            <text:p text:style-name="P32"><text:span text:style-name="T32_1">Sending<text:s/>out<text:s/>springs<text:s/>in<text:s/>the<text:s/>wadis;<text:s/>between<text:s/>the<text:s/>mountains<text:s/>they<text:s/>run.<text:s/></text:span></text:p>
          </table:table-cell>
        </table:table-row>
        <table:table-row table:style-name="Row16">
          <table:table-cell table:style-name="Cell31">
            <text:p text:style-name="P33"><text:span text:style-name="T33_1">יַ֭שְׁקוּ<text:s/>כָּל־חַיְת֣וֹ<text:s/>שָׂדָ֑י<text:s/>יִשְׁבְּר֖וּ<text:s/>פְרָאִ֣ים<text:s/>צְמָאָֽם׃</text:span><text:span text:style-name="T33_2"><text:s/></text:span></text:p>
          </table:table-cell>
          <table:table-cell table:style-name="Cell32">
            <text:p text:style-name="P34"><text:span text:style-name="T34_1">They<text:s/>let<text:s/>the<text:s/>wild<text:s/>beasts<text:s/>drink;<text:s/>the<text:s/>onagers,<text:s/>sating<text:s/>their<text:s/>thirst.<text:s/></text:span></text:p>
          </table:table-cell>
        </table:table-row>
        <table:table-row table:style-name="Row17">
          <table:table-cell table:style-name="Cell33">
            <text:p text:style-name="P35"><text:span text:style-name="T35_1">עֲ֭לֵיהֶם<text:s/>עוֹף־הַשָּׁמַ֣יִם<text:s/>יִשְׁכּ֑וֹן<text:s/>מִבֵּ֥ין<text:s/>עֳ֝פָאיִ֗ם<text:s/>יִתְּנוּ־קֽוֹל׃</text:span><text:span text:style-name="T35_2"><text:s/></text:span></text:p>
          </table:table-cell>
          <table:table-cell table:style-name="Cell34">
            <text:p text:style-name="P36"><text:span text:style-name="T36_1">Upon<text:s/>them<text:s/>the<text:s/>sky’s<text:s/>birds<text:s/>settle;<text:s/>between<text:s/>the<text:s/>boughs<text:s/>they<text:s/>sing<text:s/>out.<text:s/></text:span></text:p>
          </table:table-cell>
        </table:table-row>
        <table:table-row table:style-name="Row18">
          <table:table-cell table:style-name="Cell35">
            <text:p text:style-name="P37"><text:span text:style-name="T37_1">מַשְׁקֶ֣ה<text:s/>הָ֭רִים<text:s/>מֵעֲלִיּוֹתָ֑יו<text:s/>מִפְּרִ֥י<text:s/>מַ֝עֲשֶׂ֗יךָ<text:s/>תִּשְׂבַּ֥ע<text:s/>הָאָֽרֶץ׃</text:span><text:span text:style-name="T37_2"><text:s/></text:span></text:p>
          </table:table-cell>
          <table:table-cell table:style-name="Cell36">
            <text:p text:style-name="P38"><text:span text:style-name="T38_1">Watering<text:s/>Their<text:s/>mountain<text:s/>high-chambers;<text:s/>the<text:s/>earth<text:s/>is<text:s/>full<text:s/>of<text:s/>the<text:s/>fruit<text:s/>of<text:s/>Your<text:s/>labors.<text:s/></text:span></text:p>
          </table:table-cell>
        </table:table-row>
        <table:table-row table:style-name="Row19">
          <table:table-cell table:style-name="Cell37">
            <text:p text:style-name="P39"><text:span text:style-name="T39_1">מַצְמִ֤יחַ<text:s/>חָצִ֨יר<text:s/>׀<text:s/>לַבְּהֵמָ֗ה<text:s/>וְ֭עֵשֶׂב<text:s/>לַעֲבֹדַ֣ת<text:s/>הָאָדָ֑ם<text:s/>לְה֥וֹצִיא<text:s/>לֶ֝֗חֶם<text:s/>מִן־הָאָֽרֶץ׃</text:span><text:span text:style-name="T39_2"><text:s/></text:span></text:p>
          </table:table-cell>
          <table:table-cell table:style-name="Cell38">
            <text:p text:style-name="P40"><text:span text:style-name="T40_1">Making<text:s/>the<text:s/>grass<text:s/>spring<text:s/>fourth<text:s/>for<text:s/>the<text:s/>cattle;<text:s/>and<text:s/>plants<text:s/>to<text:s/>serve<text:s/>humankind;<text:s/>to<text:s/>bring<text:s/>out<text:s/>bread<text:s/>from<text:s/>the<text:s/>earth.<text:s/></text:span></text:p>
          </table:table-cell>
        </table:table-row>
        <table:table-row table:style-name="Row20">
          <table:table-cell table:style-name="Cell39">
            <text:p text:style-name="P41"><text:span text:style-name="T41_1">וְיַ֤יִן<text:s/>׀<text:s/>יְשַׂמַּ֬ח<text:s/>לְֽבַב־אֱנ֗וֹשׁ<text:s/>לְהַצְהִ֣יל<text:s/>פָּנִ֣ים<text:s/>מִשָּׁ֑מֶן<text:s/>וְ֝לֶ֗חֶם<text:s/>לְֽבַב־אֱנ֥וֹשׁ<text:s/>יִסְעָֽד׃</text:span><text:span text:style-name="T41_2"><text:s/></text:span></text:p>
          </table:table-cell>
          <table:table-cell table:style-name="Cell40">
            <text:p text:style-name="P42"><text:span text:style-name="T42_1">And<text:s/>wine<text:s/>bringing<text:s/>joy<text:s/>to<text:s/>people’s<text:s/>heart;<text:s/>brightening<text:s/>the<text:s/>face<text:s/>more<text:s/>than<text:s/>oil;<text:s/>and<text:s/>bread<text:s/>to<text:s/>strengthen<text:s/>humankind’s<text:s/>heart.<text:s/></text:span></text:p>
          </table:table-cell>
        </table:table-row>
        <table:table-row table:style-name="Row21">
          <table:table-cell table:style-name="Cell41">
            <text:p text:style-name="P43"><text:span text:style-name="T43_1">יִ֭שְׂבְּעוּ<text:s/>עֲצֵ֣י<text:s/>יְהוָ֑ה<text:s/>אַֽרְזֵ֥י<text:s/>לְ֝בָנ֗וֹן<text:s/>אֲשֶׁ֣ר<text:s/>נָטָֽע׃</text:span><text:span text:style-name="T43_2"><text:s/></text:span></text:p>
          </table:table-cell>
          <table:table-cell table:style-name="Cell42">
            <text:p text:style-name="P44"><text:span text:style-name="T44_1">The<text:s/></text:span><text:span text:style-name="T44_2">All-Cause</text:span><text:span text:style-name="T44_3">’s<text:s/>trees<text:s/>are<text:s/>satiated;<text:s/>the<text:s/>Lebanon<text:s/>cedars<text:s/>They<text:s/>planted.<text:s/></text:span></text:p>
          </table:table-cell>
        </table:table-row>
        <table:table-row table:style-name="Row22">
          <table:table-cell table:style-name="Cell43">
            <text:p text:style-name="P45"><text:span text:style-name="T45_1">אֲשֶׁר־שָׁ֭ם<text:s/>צִפֳּרִ֣ים<text:s/>יְקַנֵּ֑נוּ<text:s/>חֲ֝סִידָ֗ה<text:s/>בְּרוֹשִׁ֥ים<text:s/>בֵּיתָֽהּ׃</text:span><text:span text:style-name="T45_2"><text:s/></text:span></text:p>
          </table:table-cell>
          <table:table-cell table:style-name="Cell44">
            <text:p text:style-name="P46"><text:span text:style-name="T46_1">In<text:s/>them<text:s/>the<text:s/>songbirds<text:s/>nest;<text:s/>while<text:s/>the<text:s/>stork’s<text:s/>home<text:s/>is<text:s/>in<text:s/>the<text:s/>cypresses.<text:s/></text:span></text:p>
          </table:table-cell>
        </table:table-row>
        <table:table-row table:style-name="Row23">
          <table:table-cell table:style-name="Cell45">
            <text:p text:style-name="P47"><text:span text:style-name="T47_1">הָרִ֣ים<text:s/>הַ֭גְּבֹהִים<text:s/>לַיְּעֵלִ֑ים<text:s/>סְ֝לָעִ֗ים<text:s/>מַחְסֶ֥ה<text:s/>לַֽשְׁפַנִּֽים׃</text:span><text:span text:style-name="T47_2"><text:s/></text:span></text:p>
          </table:table-cell>
          <table:table-cell table:style-name="Cell46">
            <text:p text:style-name="P48"><text:span text:style-name="T48_1">The<text:s/>high<text:s/>mountains<text:s/>are<text:s/>for<text:s/>the<text:s/>wild<text:s/>goats;<text:s/>the<text:s/>crags<text:s/>are<text:s/>a<text:s/>refuge<text:s/>for<text:s/>the<text:s/>hyraxes.<text:s/></text:span></text:p>
          </table:table-cell>
        </table:table-row>
        <table:table-row table:style-name="Row24">
          <table:table-cell table:style-name="Cell47">
            <text:p text:style-name="P49"><text:span text:style-name="T49_1">עָשָׂ֣ה<text:s/>יָ֭רֵחַ<text:s/>לְמוֹעֲדִ֑ים<text:s/>שֶׁ֝֗מֶשׁ<text:s/>יָדַ֥ע<text:s/>מְבוֹאֽוֹ׃</text:span><text:span text:style-name="T49_2"><text:s/></text:span></text:p>
          </table:table-cell>
          <table:table-cell table:style-name="Cell48">
            <text:p text:style-name="P50"><text:span text:style-name="T50_1">They<text:s/>made<text:s/>the<text:s/>moon<text:s/>for<text:s/>appointed<text:s/>times;<text:s/>the<text:s/>sun<text:s/>knowing<text:s/>when<text:s/>it<text:s/>sets.<text:s/></text:span></text:p>
          </table:table-cell>
        </table:table-row>
        <table:table-row table:style-name="Row25">
          <table:table-cell table:style-name="Cell49">
            <text:p text:style-name="P51"><text:span text:style-name="T51_1">תָּֽשֶׁת־חֹ֭שֶׁךְ<text:s/>וִ֣יהִי<text:s/>לָ֑יְלָה<text:s/>בּֽוֹ־תִ֝רְמֹ֗שׂ<text:s/>כָּל־חַיְתוֹ־יָֽעַר׃</text:span><text:span text:style-name="T51_2"><text:s/></text:span></text:p>
          </table:table-cell>
          <table:table-cell table:style-name="Cell50">
            <text:p text:style-name="P52"><text:span text:style-name="T52_1">You<text:s/>make<text:s/>darkness<text:s/>and<text:s/>there<text:s/>is<text:s/>night;<text:s/>in<text:s/>which<text:s/>all<text:s/>the<text:s/>forest<text:s/>animals<text:s/>creep<text:s/>out.<text:s/></text:span></text:p>
          </table:table-cell>
        </table:table-row>
        <table:table-row table:style-name="Row26">
          <table:table-cell table:style-name="Cell51">
            <text:p text:style-name="P53"><text:span text:style-name="T53_1">הַ֭כְּפִירִים<text:s/>שֹׁאֲגִ֣ים<text:s/>לַטָּ֑רֶף<text:s/>וּלְבַקֵּ֖שׁ<text:s/>מֵאֵ֣ל<text:s/>אָכְלָֽם׃</text:span><text:span text:style-name="T53_2"><text:s/></text:span></text:p>
          </table:table-cell>
          <table:table-cell table:style-name="Cell52">
            <text:p text:style-name="P54"><text:span text:style-name="T54_1">The<text:s/>lions<text:s/>roar<text:s/>for<text:s/>prey;<text:s/>and<text:s/>to<text:s/>beg<text:s/>God<text:s/>for<text:s/>food.<text:s/></text:span></text:p>
          </table:table-cell>
        </table:table-row>
        <table:table-row table:style-name="Row27">
          <table:table-cell table:style-name="Cell53">
            <text:p text:style-name="P55"><text:span text:style-name="T55_1">תִּזְרַ֣ח<text:s/>הַ֭שֶּׁמֶשׁ<text:s/>יֵאָסֵפ֑וּן<text:s/>וְאֶל־מְ֝עוֹנֹתָ֗ם<text:s/>יִרְבָּצֽוּן׃</text:span><text:span text:style-name="T55_2"><text:s/></text:span></text:p>
          </table:table-cell>
          <table:table-cell table:style-name="Cell54">
            <text:p text:style-name="P56"><text:span text:style-name="T56_1">The<text:s/>sun<text:s/>rises,<text:s/>they<text:s/>gather<text:s/>away;<text:s/>and<text:s/>in<text:s/>their<text:s/>dens<text:s/>they<text:s/>lie<text:s/>down.<text:s/></text:span></text:p>
          </table:table-cell>
        </table:table-row>
        <table:table-row table:style-name="Row28">
          <table:table-cell table:style-name="Cell55">
            <text:p text:style-name="P57"><text:span text:style-name="T57_1">יֵצֵ֣א<text:s/>אָדָ֣ם<text:s/>לְפָעֳל֑וֹ<text:s/>וְֽלַעֲבֹ֖דָת֣וֹ<text:s/>עֲדֵי־עָֽרֶב׃</text:span><text:span text:style-name="T57_2"><text:s/></text:span></text:p>
          </table:table-cell>
          <table:table-cell table:style-name="Cell56">
            <text:p text:style-name="P58"><text:span text:style-name="T58_1">Humankind<text:s/>goes<text:s/>out<text:s/>to<text:s/>its<text:s/>deeds;<text:s/>and<text:s/>labors<text:s/>until<text:s/>evening.<text:s/></text:span></text:p>
          </table:table-cell>
        </table:table-row>
        <table:table-row table:style-name="Row29">
          <table:table-cell table:style-name="Cell57">
            <text:p text:style-name="P59"><text:span text:style-name="T59_1">מָֽה־רַבּ֬וּ<text:s/>מַעֲשֶׂ֨יךָ<text:s/>׀<text:s/>יְֽהוָ֗ה<text:s/>כֻּ֭לָּם<text:s/>בְּחָכְמָ֣ה<text:s/>עָשִׂ֑יתָ<text:s/>מָלְאָ֥ה<text:s/>הָ֝אָ֗רֶץ<text:s/>קִנְיָנֶֽךָ׃</text:span><text:span text:style-name="T59_2"><text:s/></text:span></text:p>
          </table:table-cell>
          <table:table-cell table:style-name="Cell58">
            <text:p text:style-name="P60"><text:span text:style-name="T60_1">How<text:s/>many<text:s/>are<text:s/>Your<text:s/>works,<text:s/>O<text:s/></text:span><text:span text:style-name="T60_2">All-Cause</text:span><text:span text:style-name="T60_3">!<text:s/>All<text:s/>of<text:s/>them<text:s/>in<text:s/>wisdom<text:s/>You<text:s/>made;<text:s/>the<text:s/>earth,<text:s/>full<text:s/>of<text:s/>Your<text:s/>creatures.<text:s/></text:span></text:p>
          </table:table-cell>
        </table:table-row>
        <table:table-row table:style-name="Row30">
          <table:table-cell table:style-name="Cell59">
            <text:p text:style-name="P61"><text:span text:style-name="T61_1">זֶ֤ה<text:s/>׀<text:s/>הַיָּ֥ם<text:s/>גָּדוֹל֮<text:s/>וּרְחַ֪ב<text:s/>יָ֫דָ֥יִם<text:s/>שָֽׁם־רֶ֭מֶשׂ<text:s/>וְאֵ֣ין<text:s/>מִסְפָּ֑ר<text:s/>חַיּ֥וֹת<text:s/>קְ֝טַנּ֗וֹת<text:s/>עִם־גְּדֹלֽוֹת׃</text:span><text:span text:style-name="T61_2"><text:s/></text:span></text:p>
          </table:table-cell>
          <table:table-cell table:style-name="Cell60">
            <text:p text:style-name="P62"><text:span text:style-name="T62_1">This<text:s/>is<text:s/>the<text:s/>big<text:s/>wide<text:s/>sea;<text:s/>in<text:s/>it<text:s/>many<text:s/>critters;<text:s/>animals,<text:s/>small<text:s/>and<text:s/>large.<text:s/></text:span></text:p>
          </table:table-cell>
        </table:table-row>
        <table:table-row table:style-name="Row31">
          <table:table-cell table:style-name="Cell61">
            <text:p text:style-name="P63"><text:span text:style-name="T63_1">שָׁ֭ם<text:s/>אֳנִיּ֣וֹת<text:s/>יְהַלֵּכ֑וּן<text:s/>לִ֝וְיָתָ֗ן<text:s/>זֶֽה־יָצַ֥רְתָּ<text:s/>לְשַֽׂחֶק־בּֽוֹ׃</text:span><text:span text:style-name="T63_2"><text:s/></text:span></text:p>
          </table:table-cell>
          <table:table-cell table:style-name="Cell62">
            <text:p text:style-name="P64"><text:span text:style-name="T64_1">There<text:s/>go<text:s/>the<text:s/>boats;<text:s/>the<text:s/>Sea-Beast<text:s/>who<text:s/>You<text:s/>crafted<text:s/>to<text:s/>play<text:s/>with.<text:s/></text:span></text:p>
          </table:table-cell>
        </table:table-row>
        <table:table-row table:style-name="Row32">
          <table:table-cell table:style-name="Cell63">
            <text:p text:style-name="P65"><text:span text:style-name="T65_1">כֻּ֭לָּם<text:s/>אֵלֶ֣יךָ<text:s/>יְשַׂבֵּר֑וּן<text:s/>לָתֵ֖ת<text:s/>אָכְלָ֣ם<text:s/>בְּעִתּֽוֹ׃</text:span><text:span text:style-name="T65_2"><text:s/></text:span></text:p>
          </table:table-cell>
          <table:table-cell table:style-name="Cell64">
            <text:p text:style-name="P66"><text:span text:style-name="T66_1">All<text:s/>of<text:s/>them<text:s/>wait<text:s/>for<text:s/>You;<text:s/>to<text:s/>give<text:s/>them<text:s/>their<text:s/>food<text:s/>at<text:s/>its<text:s/>time.<text:s/></text:span></text:p>
          </table:table-cell>
        </table:table-row>
        <table:table-row table:style-name="Row33">
          <table:table-cell table:style-name="Cell65">
            <text:p text:style-name="P67"><text:span text:style-name="T67_1">תִּתֵּ֣ן<text:s/>לָ֭הֶם<text:s/>יִלְקֹט֑וּן<text:s/>תִּפְתַּ֥ח<text:s/>יָֽ֝דְךָ֗<text:s/>יִשְׂבְּע֥וּן<text:s/>טֽוֹב׃</text:span><text:span text:style-name="T67_2"><text:s/></text:span></text:p>
          </table:table-cell>
          <table:table-cell table:style-name="Cell66">
            <text:p text:style-name="P68"><text:span text:style-name="T68_1">You<text:s/>give<text:s/>to<text:s/>them<text:s/>-<text:s/>they<text:s/>gather<text:s/>it;<text:s/>You<text:s/>open<text:s/>Your<text:s/>hand<text:s/>-<text:s/>they<text:s/>are<text:s/>sated<text:s/>with<text:s/>good.<text:s/></text:span></text:p>
          </table:table-cell>
        </table:table-row>
        <table:table-row table:style-name="Row34">
          <table:table-cell table:style-name="Cell67">
            <text:p text:style-name="P69"><text:span text:style-name="T69_1">תַּסְתִּ֥יר<text:s/>פָּנֶיךָ֮<text:s/>יִֽבָּהֵ֫ל֥וּן<text:s/>תֹּסֵ֣ף<text:s/>ר֭וּחָם<text:s/>יִגְוָע֑וּן<text:s/>וְֽאֶל־עֲפָרָ֥ם<text:s/>יְשׁוּבֽוּן׃</text:span><text:span text:style-name="T69_2"><text:s/></text:span></text:p>
          </table:table-cell>
          <table:table-cell table:style-name="Cell68">
            <text:p text:style-name="P70"><text:span text:style-name="T70_1">You<text:s/>hide<text:s/>Your<text:s/>face<text:s/>-<text:s/>they<text:s/>vanish;<text:s/>You<text:s/>take<text:s/>back<text:s/>their<text:s/>breath<text:s/>-<text:s/>they<text:s/>expire;<text:s/>And<text:s/>to<text:s/>their<text:s/>dust<text:s/>they<text:s/>return.<text:s/></text:span></text:p>
          </table:table-cell>
        </table:table-row>
        <table:table-row table:style-name="Row35">
          <table:table-cell table:style-name="Cell69">
            <text:p text:style-name="P71"><text:span text:style-name="T71_1">תְּשַׁלַּ֣ח<text:s/>ר֭וּחֲךָ<text:s/>יִבָּרֵא֑וּן<text:s/>וּ֝תְחַדֵּ֗שׁ<text:s/>פְּנֵ֣י<text:s/>אֲדָמָֽה׃</text:span><text:span text:style-name="T71_2"><text:s/></text:span></text:p>
          </table:table-cell>
          <table:table-cell table:style-name="Cell70">
            <text:p text:style-name="P72"><text:span text:style-name="T72_1">You<text:s/>send<text:s/>out<text:s/>Your<text:s/>spirit<text:s/>-<text:s/>they<text:s/>are<text:s/>created;<text:s/>and<text:s/>You<text:s/>renew<text:s/>the<text:s/>face<text:s/>of<text:s/>the<text:s/>land.<text:s/></text:span></text:p>
          </table:table-cell>
        </table:table-row>
        <table:table-row table:style-name="Row36">
          <table:table-cell table:style-name="Cell71">
            <text:p text:style-name="P73"><text:span text:style-name="T73_1">יְהִ֤י<text:s/>כְב֣וֹד<text:s/>יְהוָ֣ה<text:s/>לְעוֹלָ֑ם<text:s/>יִשְׂמַ֖ח<text:s/>יְהוָ֣ה<text:s/>בְּמַעֲשָֽׂיו׃</text:span><text:span text:style-name="T73_2"><text:s/></text:span></text:p>
          </table:table-cell>
          <table:table-cell table:style-name="Cell72">
            <text:p text:style-name="P74"><text:span text:style-name="T74_1">May<text:s/>the<text:s/>honor<text:s/>of<text:s/>the<text:s/></text:span><text:span text:style-name="T74_2">All-Cause</text:span><text:span text:style-name="T74_3"><text:s/>be<text:s/>eternal;<text:s/>may<text:s/>the<text:s/></text:span><text:span text:style-name="T74_4">All-Cause</text:span><text:span text:style-name="T74_5"><text:s/>rejoice<text:s/>in<text:s/>Their<text:s/>works!<text:s/></text:span></text:p>
          </table:table-cell>
        </table:table-row>
        <table:table-row table:style-name="Row37">
          <table:table-cell table:style-name="Cell73">
            <text:p text:style-name="P75"><text:span text:style-name="T75_1">הַמַּבִּ֣יט<text:s/>לָ֭אָרֶץ<text:s/>וַתִּרְעָ֑ד<text:s/>יִגַּ֖ע<text:s/>בֶּהָרִ֣ים<text:s/>וְֽיֶעֱשָֽׁנוּ׃</text:span><text:span text:style-name="T75_2"><text:s/></text:span></text:p>
          </table:table-cell>
          <table:table-cell table:style-name="Cell74">
            <text:p text:style-name="P76"><text:span text:style-name="T76_1">Who<text:s/>regards<text:s/>the<text:s/>earth<text:s/>and<text:s/>it<text:s/>trembles;<text:s/>who<text:s/>touches<text:s/>the<text:s/>mountains<text:s/>and<text:s/>they<text:s/>smoke.<text:s/></text:span></text:p>
          </table:table-cell>
        </table:table-row>
        <table:table-row table:style-name="Row38">
          <table:table-cell table:style-name="Cell75">
            <text:p text:style-name="P77"><text:span text:style-name="T77_1">אָשִׁ֣ירָה<text:s/>לַיהוָ֣ה<text:s/>בְּחַיָּ֑י<text:s/>אֲזַמְּרָ֖ה<text:s/>לֵאלֹהַ֣י<text:s/>בְּעוֹדִֽי׃</text:span><text:span text:style-name="T77_2"><text:s/></text:span></text:p>
          </table:table-cell>
          <table:table-cell table:style-name="Cell76">
            <text:p text:style-name="P78"><text:span text:style-name="T78_1">I<text:s/>seek<text:s/>to<text:s/>sing<text:s/>to<text:s/>the<text:s/></text:span><text:span text:style-name="T78_2">All-Cause</text:span><text:span text:style-name="T78_3"><text:s/>while<text:s/>I<text:s/>live;<text:s/>I<text:s/>wish<text:s/>to<text:s/>hymn<text:s/>to<text:s/>my<text:s/>God<text:s/>while<text:s/>I<text:s/>exist.<text:s/></text:span></text:p>
          </table:table-cell>
        </table:table-row>
        <table:table-row table:style-name="Row39">
          <table:table-cell table:style-name="Cell77">
            <text:p text:style-name="P79"><text:span text:style-name="T79_1">יֶעֱרַ֣ב<text:s/>עָלָ֣יו<text:s/>שִׂיחִ֑י<text:s/>אָ֝נֹכִ֗י<text:s/>אֶשְׂמַ֥ח<text:s/>בַּיהוָֽה׃</text:span><text:span text:style-name="T79_2"><text:s/></text:span></text:p>
          </table:table-cell>
          <table:table-cell table:style-name="Cell78">
            <text:p text:style-name="P80"><text:span text:style-name="T80_1">May<text:s/>my<text:s/>meditation<text:s/>please<text:s/>Them;<text:s/>and<text:s/>as<text:s/>for<text:s/>me,<text:s/>I<text:s/>rejoice<text:s/>in<text:s/>the<text:s/></text:span><text:span text:style-name="T80_2">All-Cause</text:span><text:span text:style-name="T80_3">.<text:s/></text:span></text:p>
          </table:table-cell>
        </table:table-row>
        <table:table-row table:style-name="Row40">
          <table:table-cell table:style-name="Cell79">
            <text:p text:style-name="P81"><text:span text:style-name="T81_1">יִתַּ֤מּוּ<text:s/>חַטָּאִ֨ים<text:s/>׀<text:s/>מִן־הָאָ֡רֶץ<text:s/>וּרְשָׁעִ֤ים<text:s/>׀<text:s/>ע֤וֹד<text:s/>אֵינָ֗ם<text:s/>בָּרֲכִ֣י<text:s/>נַ֭פְשִׁי<text:s/>אֶת־יְהוָ֗ה<text:s/>הַֽלְלוּ־יָֽהּ׃</text:span><text:span text:style-name="T81_2"><text:s/></text:span></text:p>
          </table:table-cell>
          <table:table-cell table:style-name="Cell80">
            <text:p text:style-name="P82"><text:span text:style-name="T82_1">May<text:s/>sinners<text:s/>end<text:s/>from<text:s/>the<text:s/>earth;<text:s/>may<text:s/>evil<text:s/>no<text:s/>longer<text:s/>exist!<text:s/>Bless,<text:s/>my<text:s/>spirit,<text:s/>the<text:s/></text:span><text:span text:style-name="T82_2">All-Cause</text:span><text:span text:style-name="T82_3">!<text:s/>Hallelujah!<text:s/></text:span></text:p>
          </table:table-cell>
        </table:table-row>
      </table:table>
      <text:p text:style-name="P83"><text:span text:style-name="T83_1"><draw:rect svg:x="0cm" svg:y="0cm" svg:width="16.51cm" svg:height="0.053cm" draw:style-name="FR1" text:anchor-type="as-char" draw:z-index="0"/></text:span></text:p>
      <text:p text:style-name="P84"><text:span text:style-name="T84_1">A<text:s/>new<text:s/>translation<text:s/>of<text:s/>Psalm<text:s/>104,<text:s/>posted<text:s/>today<text:s/>(Rosh<text:s/>Ḥodesh<text:s/>Elul)<text:s/>for<text:s/>the<text:s/>new<text:s/>month.<text:s/>(This<text:s/>translation<text:s/>was<text:s/>first<text:s/>published<text:s/>on<text:s/>Facebook<text:s/>by<text:s/>Isaac<text:s/>Gantwerk<text:s/>Mayer<text:s/></text:span><text:span text:style-name="T84_2"><text:a xlink:type="simple" xlink:href="https://www.facebook.com/isaac.mayer.9/posts/1916676491729141"><text:span text:style-name="T84_3">on<text:s/>August<text:s/>11<text:s/>2018</text:span></text:a></text:span><text:span text:style-name="T84_4">.)<text:s/></text:span></text:p>
      <text:h text:style-name="P85" text:outline-level="3"><text:span text:style-name="T85_1">Notes</text:span></text:h>
      <text:p text:style-name="P86"><text:span text:style-name="T86_1">“The<text:s/></text:span><text:span text:style-name="T86_2">All-Cause</text:span><text:span text:style-name="T86_3">”<text:s/>is<text:s/>used<text:s/>to<text:s/>translate<text:s/>the<text:s/>Divine<text:s/>Name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-<text:s/>“causes<text:s/>to<text:s/>be.”<text:s/>“They”<text:s/>and<text:s/>“Their”<text:s/>is<text:s/>used<text:s/>as<text:s/>a<text:s/>singular<text:s/>pronoun<text:s/>to<text:s/>refer<text:s/>to<text:s/>God.<text:s/>This<text:s/>is<text:s/>not<text:s/>just<text:s/>for<text:s/>anti-sexist<text:s/>reasons,<text:s/>but<text:s/>also<text:s/>because<text:s/>the<text:s/>standard<text:s/>word<text:s/>for<text:s/>“God”<text:s/>is<text:s/></text:span><text:span text:style-name="T86_4">אלהים</text:span><text:span text:style-name="T86_5">,<text:s/>which<text:s/>looks<text:s/>like<text:s/>a<text:s/>plural.<text:s/>Just<text:s/>as<text:s/>a<text:s/>queen<text:s/>says<text:s/>“we”<text:s/>to<text:s/>refer<text:s/>to<text:s/>herself,<text:s/>the<text:s/>“plural<text:s/>of<text:s/>majesty”<text:s/>is<text:s/>appropriate<text:s/>when<text:s/>referring<text:s/>to<text:s/>the<text:s/>multitudes<text:s/>that<text:s/>stem<text:s/>from<text:s/>God.<text:s/>This<text:s/>is<text:s/>especially<text:s/>appropriate<text:s/>for<text:s/>Psalm<text:s/>104,<text:s/>a<text:s/>rhapsodic<text:s/>celebration<text:s/>of<text:s/>the<text:s/>vastness<text:s/>and<text:s/>diversity<text:s/>of<text:s/>creation.<text:s/>(TBH<text:s/>it’s<text:s/>mostly<text:s/>for<text:s/>anti-sexist<text:s/>reasons,<text:s/>though.)<text:s/>Psalms<text:s/>has<text:s/>a<text:s/>very<text:s/>specific<text:s/>grammatical<text:s/>form<text:s/>where<text:s/>each<text:s/>verse<text:s/>is<text:s/>divided<text:s/>into<text:s/>two<text:s/>or<text:s/>three<text:s/>versets.<text:s/>These<text:s/>divisions<text:s/>are<text:s/>marked<text:s/>with<text:s/>a<text:s/>semicolon.<text:s/>Verses<text:s/>are<text:s/>marked<text:s/>with<text:s/>a<text:s/>return.<text:s/>Enjoy,<text:s/>and<text:s/>ḥodesh<text:s/>tov!<text:s/>[The<text:s/>Psalms<text:s/>is<text:s/>traditionally<text:s/>read<text:s/>near<text:s/>the<text:s/>end<text:s/>of<text:s/>shaḥarit<text:s/>(morning)<text:s/>services<text:s/>on<text:s/>Rosh<text:s/>Ḥodesh<text:s/>(New<text:s/>Moon<text:s/>festival<text:s/>days).<text:s/>Verses<text:s/>1-2<text:s/>are<text:s/>recited<text:s/>upon<text:s/>donning<text:s/>the<text:s/>tallit<text:s/>gadol.<text:s/>--Aharon<text:s/>Varady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ק״ד | Psalms 104, translated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