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23cm"/>
    </style:style>
    <style:style style:name="Column4" style:family="table-column">
      <style:table-column-properties style:column-width="11.10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text-transform="uppercase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text-transform="uppercase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text-transform="uppercase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text-transform="uppercase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text-transform="uppercase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text-transform="uppercase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text-transform="uppercase" fo:language="none" fo:language-asian="none" fo:language-complex="none"/>
    </style:style>
    <style:style style:name="T32_3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תהלים<text:s/>קי״ג</text:span><text:span text:style-name="T1_2"><text:s/>|<text:s/>Psalms<text:s/>113,<text:s/>translated<text:s/>and<text:s/>cantillated<text:s/>for<text:s/>Hallel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0<text:s/>21:43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llel<text:s/>for<text:s/>Festivals<text:s/>&amp;amp;<text:s/>Rosh<text:s/>Ḥodesh<text:s/>|<text:s/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3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הַ֭לְלוּ<text:s/>עַבְדֵ֣י<text:s/>יְהוָ֑ה<text:s/>הַֽ֝לְלוּ<text:s/>אֶת־שֵׁ֥ם<text:s/>יְהוָֽה׃</text:span><text:span text:style-name="T13_2"><text:s/></text:span></text:p>
          </table:table-cell>
          <table:table-cell table:style-name="Cell12">
            <text:p text:style-name="P14"><text:span text:style-name="T14_1">Praise<text:s/>the<text:s/>Source!<text:s/>Praise,<text:s/>servants<text:s/>of<text:s/>the<text:s/></text:span><text:span text:style-name="T14_2">Cause</text:span><text:span text:style-name="T14_3">;<text:s/>praise<text:s/>the<text:s/>name<text:s/>of<text:s/>the<text:s/></text:span><text:span text:style-name="T14_4">Cause</text:span><text:span text:style-name="T14_5">.<text:s/></text:span></text:p>
          </table:table-cell>
        </table:table-row>
        <table:table-row table:style-name="Row7">
          <table:table-cell table:style-name="Cell13">
            <text:p text:style-name="P15"><text:span text:style-name="T15_1">יְהִ֤י<text:s/>שֵׁ֣ם<text:s/>יְהוָ֣ה<text:s/>מְבֹרָ֑ךְ<text:s/>מֵֽ֝עַתָּ֗ה<text:s/>וְעַד־עוֹלָֽם׃</text:span><text:span text:style-name="T15_2"><text:s/></text:span></text:p>
          </table:table-cell>
          <table:table-cell table:style-name="Cell14">
            <text:p text:style-name="P16"><text:span text:style-name="T16_1">May<text:s/>the<text:s/>name<text:s/>of<text:s/>the<text:s/></text:span><text:span text:style-name="T16_2">Cause</text:span><text:span text:style-name="T16_3"><text:s/>be<text:s/>blessed<text:s/>from<text:s/>now<text:s/>until<text:s/>eternity.<text:s/></text:span></text:p>
          </table:table-cell>
        </table:table-row>
        <table:table-row table:style-name="Row8">
          <table:table-cell table:style-name="Cell15">
            <text:p text:style-name="P17"><text:span text:style-name="T17_1">מִמִּזְרַח־שֶׁ֥מֶשׁ<text:s/>עַד־מְבוֹא֑וֹ<text:s/>מְ֝הֻלָּ֗ל<text:s/>שֵׁ֣ם<text:s/>יְהוָֽה׃</text:span><text:span text:style-name="T17_2"><text:s/></text:span></text:p>
          </table:table-cell>
          <table:table-cell table:style-name="Cell16">
            <text:p text:style-name="P18"><text:span text:style-name="T18_1">From<text:s/>the<text:s/>sun's<text:s/>rise<text:s/>until<text:s/>its<text:s/>set,<text:s/>praised<text:s/>is<text:s/>the<text:s/>name<text:s/>of<text:s/>the<text:s/></text:span><text:span text:style-name="T18_2">Cause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רָ֖ם<text:s/>עַל־כָּל־גּוֹיִ֥ם<text:s/>׀<text:s/>יְהוָ֑ה<text:s/>עַ֖ל<text:s/>הַשָּׁמַ֣יִם<text:s/>כְּבוֹדֽוֹ׃</text:span><text:span text:style-name="T19_2"><text:s/></text:span></text:p>
          </table:table-cell>
          <table:table-cell table:style-name="Cell18">
            <text:p text:style-name="P20"><text:span text:style-name="T20_1">High<text:s/>over<text:s/>all<text:s/>nations<text:s/>is<text:s/>the<text:s/></text:span><text:span text:style-name="T20_2">Cause</text:span><text:span text:style-name="T20_3">,<text:s/>over<text:s/>the<text:s/>heaven<text:s/>the<text:s/>Divine<text:s/>Glory.<text:s/></text:span></text:p>
          </table:table-cell>
        </table:table-row>
        <table:table-row table:style-name="Row10">
          <table:table-cell table:style-name="Cell19">
            <text:p text:style-name="P21"><text:span text:style-name="T21_1">מִ֭י<text:s/>כַּיהוָ֣ה<text:s/>אֱלֹהֵ֑ינוּ<text:s/>הַֽמַּגְבִּיהִ֥י<text:s/>לָשָֽׁבֶת׃</text:span><text:span text:style-name="T21_2"><text:s/></text:span></text:p>
          </table:table-cell>
          <table:table-cell table:style-name="Cell20">
            <text:p text:style-name="P22"><text:span text:style-name="T22_1">Who<text:s/>is<text:s/>like<text:s/>the<text:s/></text:span><text:span text:style-name="T22_2">Cause</text:span><text:span text:style-name="T22_3"><text:s/>our<text:s/>God,<text:s/>in<text:s/>the<text:s/>heights<text:s/>sitting?<text:s/></text:span></text:p>
          </table:table-cell>
        </table:table-row>
        <table:table-row table:style-name="Row11">
          <table:table-cell table:style-name="Cell21">
            <text:p text:style-name="P23"><text:span text:style-name="T23_1">הַֽמַּשְׁפִּילִ֥י<text:s/>לִרְא֑וֹת<text:s/>בַּשָּׁמַ֥יִם<text:s/>וּבָאָֽרֶץ׃</text:span><text:span text:style-name="T23_2"><text:s/></text:span></text:p>
          </table:table-cell>
          <table:table-cell table:style-name="Cell22">
            <text:p text:style-name="P24"><text:span text:style-name="T24_1">From<text:s/>above<text:s/>looking<text:s/>down<text:s/>upon<text:s/>heaven<text:s/>and<text:s/>earth.<text:s/></text:span></text:p>
          </table:table-cell>
        </table:table-row>
        <table:table-row table:style-name="Row12">
          <table:table-cell table:style-name="Cell23">
            <text:p text:style-name="P25"><text:span text:style-name="T25_1">מְקִֽימִ֣י<text:s/>מֵעָפָ֣ר<text:s/>דָּ֑ל<text:s/>מֵֽ֝אַשְׁפֹּ֗ת<text:s/>יָרִ֥ים<text:s/>אֶבְיֽוֹן׃</text:span><text:span text:style-name="T25_2"><text:s/></text:span></text:p>
          </table:table-cell>
          <table:table-cell table:style-name="Cell24">
            <text:p text:style-name="P26"><text:span text:style-name="T26_1">Raising<text:s/>from<text:s/>the<text:s/>dust<text:s/>the<text:s/>poor,<text:s/>from<text:s/>the<text:s/>dung-heaps<text:s/>lifting<text:s/>the<text:s/>needy,<text:s/></text:span></text:p>
          </table:table-cell>
        </table:table-row>
        <table:table-row table:style-name="Row13">
          <table:table-cell table:style-name="Cell25">
            <text:p text:style-name="P27"><text:span text:style-name="T27_1">לְהוֹשִׁיבִ֥י<text:s/>עִם־נְדִיבִ֑ים<text:s/>עִ֝֗ם<text:s/>נְדִיבֵ֥י<text:s/>עַמּֽוֹ׃</text:span><text:span text:style-name="T27_2"><text:s/></text:span></text:p>
          </table:table-cell>
          <table:table-cell table:style-name="Cell26">
            <text:p text:style-name="P28"><text:span text:style-name="T28_1">Setting<text:s/>them<text:s/>with<text:s/>princes,<text:s/>with<text:s/>the<text:s/>princes<text:s/>of<text:s/>their<text:s/>people.<text:s/></text:span></text:p>
          </table:table-cell>
        </table:table-row>
        <table:table-row table:style-name="Row14">
          <table:table-cell table:style-name="Cell27">
            <text:p text:style-name="P29"><text:span text:style-name="T29_1">מֽוֹשִׁיבִ֨י<text:s/>׀<text:s/>עֲקֶ֬רֶת<text:s/>הַבַּ֗יִת<text:s/>אֵֽם־הַבָּנִ֥ים<text:s/>שְׂמֵחָ֗ה<text:s/>הַֽלְלוּ־יָֽהּ׃</text:span><text:span text:style-name="T29_2"><text:s/></text:span></text:p>
          </table:table-cell>
          <table:table-cell table:style-name="Cell28">
            <text:p text:style-name="P30"><text:span text:style-name="T30_1">Setting<text:s/>the<text:s/>barren<text:s/>in<text:s/>a<text:s/>good<text:s/>home,<text:s/>the<text:s/>mother<text:s/>of<text:s/>children<text:s/>rejoices,<text:s/>praise<text:s/>the<text:s/>Source!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“The<text:s/></text:span><text:span text:style-name="T32_2">Cause</text:span><text:span text:style-name="T32_3">”<text:s/>is<text:s/>used<text:s/>to<text:s/>translate<text:s/>the<text:s/>Divine<text:s/>Name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Psalms<text:s/>113<text:s/>is<text:s/>part<text:s/>of<text:s/>the<text:s/>Hallel<text:s/>Shalem<text:s/>or<text:s/>Ḥatsi<text:s/>Hallel<text:s/>near<text:s/>the<text:s/>end<text:s/>of<text:s/>Shaḥarit<text:s/>on<text:s/>festival<text:s/>days.<text:s/></text:span></text:p>
      <text:h text:style-name="P33" text:outline-level="3"><text:span text:style-name="T33_1">Recordings</text:span></text:h>
      <text:p text:style-name="P34"><text:span text:style-name="T34_1">https://archive.org/download/HallelCantillatedIsaacGantwerkMayer2018/Hallel%2C%20Cantillated%20-%20Psalm%20113%20%28Isaac%20Gantwerk%20Mayer%202018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י״ג | Psalms 113, translated and cantillated for Hallel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