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89cm"/>
    </style:style>
    <style:style style:name="Column4" style:family="table-column">
      <style:table-column-properties style:column-width="11.24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text-transform="uppercase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text-transform="uppercase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text-transform="uppercase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text-transform="uppercase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text-transform="uppercase"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text-transform="uppercase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text-transform="uppercase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>
      <style:text-properties fo:text-transform="uppercase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text-transform="uppercase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text-transform="uppercase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P49" style:family="paragraph" style:parent-style-name="Normal"/>
    <style:style style:name="T4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0" style:family="paragraph" style:parent-style-name="Normal"/>
    <style:style style:name="T50_1" style:family="text"/>
    <style:style style:name="T50_2" style:family="text">
      <style:text-properties fo:text-transform="uppercase" fo:language="none" fo:language-asian="none" fo:language-complex="none"/>
    </style:style>
    <style:style style:name="T50_3" style:family="text"/>
    <style:style style:name="P51" style:family="paragraph" style:parent-style-name="Heading_20_3">
      <style:paragraph-properties fo:margin-top="0.496cm" fo:margin-bottom="0.496cm"/>
    </style:style>
    <style:style style:name="T5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2" style:family="paragraph" style:parent-style-name="Normal"/>
    <style:style style:name="T52_1" style:family="text"/>
  </office:automatic-styles>
  <office:body>
    <office:text>
      <text:h text:style-name="P1" text:outline-level="1"><text:span text:style-name="T1_1">תהלים<text:s/>קט״ו</text:span><text:span text:style-name="T1_2"><text:s/>|<text:s/>Psalms<text:s/>115,<text:s/>translated<text:s/>and<text:s/>cantillated<text:s/>for<text:s/>Hallel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0<text:s/>21:34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llel<text:s/>for<text:s/>Festivals<text:s/>&amp;amp;<text:s/>Rosh<text:s/>Ḥodesh<text:s/>|<text:s/>Tehilim<text:s/>Book<text:s/>5<text:s/>(Psalms<text:s/>107–150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8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ֹ֤א<text:s/>לָ֥נוּ<text:s/>יְהוָ֗ה<text:s/>לֹ֫א<text:s/>לָ֥נוּ<text:s/>כִּֽי־לְ֭שִׁמְךָ<text:s/>תֵּ֣ן<text:s/>כָּב֑וֹד<text:s/>עַל־חַ֝סְדְּךָ֗<text:s/>עַל־אֲמִתֶּֽךָ׃</text:span><text:span text:style-name="T13_2"><text:s/></text:span></text:p>
          </table:table-cell>
          <table:table-cell table:style-name="Cell12">
            <text:p text:style-name="P14"><text:span text:style-name="T14_1">Not<text:s/>for<text:s/>us,<text:s/>oh<text:s/></text:span><text:span text:style-name="T14_2">Cause</text:span><text:span text:style-name="T14_3">,<text:s/>not<text:s/>to<text:s/>us,<text:s/>no,<text:s/>to<text:s/>Your<text:s/>name<text:s/>give<text:s/>glory,<text:s/>for<text:s/>Your<text:s/>mercy,<text:s/>for<text:s/>Your<text:s/>truth.<text:s/></text:span></text:p>
          </table:table-cell>
        </table:table-row>
        <table:table-row table:style-name="Row7">
          <table:table-cell table:style-name="Cell13">
            <text:p text:style-name="P15"><text:span text:style-name="T15_1">לָ֭מָּה<text:s/>יֹאמְר֣וּ<text:s/>הַגּוֹיִ֑ם<text:s/>אַיֵּה־נָ֝֗א<text:s/>אֱלֹהֵיהֶֽם׃</text:span><text:span text:style-name="T15_2"><text:s/></text:span></text:p>
          </table:table-cell>
          <table:table-cell table:style-name="Cell14">
            <text:p text:style-name="P16"><text:span text:style-name="T16_1">Why<text:s/>do<text:s/>the<text:s/>nations<text:s/>say<text:s/>where,<text:s/>pray<text:s/>tell,<text:s/>is<text:s/>their<text:s/>god?<text:s/></text:span></text:p>
          </table:table-cell>
        </table:table-row>
        <table:table-row table:style-name="Row8">
          <table:table-cell table:style-name="Cell15">
            <text:p text:style-name="P17"><text:span text:style-name="T17_1">וֵֽאלֹהֵ֥ינוּ<text:s/>בַשָּׁמָ֑יִם<text:s/>כֹּ֭ל<text:s/>אֲשֶׁר־חָפֵ֣ץ<text:s/>עָשָֽׂה׃</text:span><text:span text:style-name="T17_2"><text:s/></text:span></text:p>
          </table:table-cell>
          <table:table-cell table:style-name="Cell16">
            <text:p text:style-name="P18"><text:span text:style-name="T18_1">But<text:s/>our<text:s/>God<text:s/>is<text:s/>in<text:s/>heaven,<text:s/>and<text:s/>all<text:s/>that<text:s/>the<text:s/>One<text:s/>desires<text:s/>is<text:s/>done.<text:s/></text:span></text:p>
          </table:table-cell>
        </table:table-row>
        <table:table-row table:style-name="Row9">
          <table:table-cell table:style-name="Cell17">
            <text:p text:style-name="P19"><text:span text:style-name="T19_1">עֲ‍ֽ֭צַבֵּיהֶם<text:s/>כֶּ֣סֶף<text:s/>וְזָהָ֑ב<text:s/>מַ֝עֲשֵׂ֗ה<text:s/>יְדֵ֣י<text:s/>אָדָֽם׃</text:span><text:span text:style-name="T19_2"><text:s/></text:span></text:p>
          </table:table-cell>
          <table:table-cell table:style-name="Cell18">
            <text:p text:style-name="P20"><text:span text:style-name="T20_1">Their<text:s/>idols<text:s/>are<text:s/>gold<text:s/>and<text:s/>silver,<text:s/>the<text:s/>works<text:s/>of<text:s/>mortal<text:s/>humans.<text:s/></text:span></text:p>
          </table:table-cell>
        </table:table-row>
        <table:table-row table:style-name="Row10">
          <table:table-cell table:style-name="Cell19">
            <text:p text:style-name="P21"><text:span text:style-name="T21_1">פֶּֽה־לָ֭הֶם<text:s/>וְלֹ֣א<text:s/>יְדַבֵּ֑רוּ<text:s/>עֵינַ֥יִם<text:s/>לָ֝הֶ֗ם<text:s/>וְלֹ֣א<text:s/>יִרְאֽוּ׃</text:span><text:span text:style-name="T21_2"><text:s/></text:span></text:p>
          </table:table-cell>
          <table:table-cell table:style-name="Cell20">
            <text:p text:style-name="P22"><text:span text:style-name="T22_1">A<text:s/>mouth<text:s/>they<text:s/>have<text:s/>and<text:s/>do<text:s/>not<text:s/>speak,<text:s/>eyes<text:s/>they<text:s/>have<text:s/>and<text:s/>do<text:s/>not<text:s/>see.<text:s/></text:span></text:p>
          </table:table-cell>
        </table:table-row>
        <table:table-row table:style-name="Row11">
          <table:table-cell table:style-name="Cell21">
            <text:p text:style-name="P23"><text:span text:style-name="T23_1">אָזְנַ֣יִם<text:s/>לָ֭הֶם<text:s/>וְלֹ֣א<text:s/>יִשְׁמָ֑עוּ<text:s/>אַ֥ף<text:s/>לָ֝הֶ֗ם<text:s/>וְלֹ֣א<text:s/>יְרִיחֽוּן׃</text:span><text:span text:style-name="T23_2"><text:s/></text:span></text:p>
          </table:table-cell>
          <table:table-cell table:style-name="Cell22">
            <text:p text:style-name="P24"><text:span text:style-name="T24_1">Ears<text:s/>they<text:s/>have<text:s/>and<text:s/>do<text:s/>not<text:s/>hear,<text:s/>a<text:s/>nose<text:s/>they<text:s/>have<text:s/>and<text:s/>do<text:s/>not<text:s/>breathe.<text:s/></text:span></text:p>
          </table:table-cell>
        </table:table-row>
        <table:table-row table:style-name="Row12">
          <table:table-cell table:style-name="Cell23">
            <text:p text:style-name="P25"><text:span text:style-name="T25_1">יְדֵיהֶ֤ם<text:s/>׀<text:s/>וְלֹ֬א<text:s/>יְמִישׁ֗וּן<text:s/>רַ֭גְלֵיהֶם<text:s/>וְלֹ֣א<text:s/>יְהַלֵּ֑כוּ<text:s/>לֹֽא־יֶ֝הְגּ֗וּ<text:s/>בִּגְרוֹנָֽם׃</text:span><text:span text:style-name="T25_2"><text:s/></text:span></text:p>
          </table:table-cell>
          <table:table-cell table:style-name="Cell24">
            <text:p text:style-name="P26"><text:span text:style-name="T26_1">Hands,<text:s/>and<text:s/>do<text:s/>not<text:s/>touch,<text:s/>feet,<text:s/>and<text:s/>do<text:s/>not<text:s/>walk,<text:s/>no<text:s/>murmuring<text:s/>in<text:s/>their<text:s/>throats.<text:s/></text:span></text:p>
          </table:table-cell>
        </table:table-row>
        <table:table-row table:style-name="Row13">
          <table:table-cell table:style-name="Cell25">
            <text:p text:style-name="P27"><text:span text:style-name="T27_1">כְּ֭מוֹהֶם<text:s/>יִהְי֣וּ<text:s/>עֹשֵׂיהֶ֑ם<text:s/>כֹּ֭ל<text:s/>אֲשֶׁר־בֹּטֵ֣חַ<text:s/>בָּהֶֽם׃</text:span><text:span text:style-name="T27_2"><text:s/></text:span></text:p>
          </table:table-cell>
          <table:table-cell table:style-name="Cell26">
            <text:p text:style-name="P28"><text:span text:style-name="T28_1">Like<text:s/>them<text:s/>will<text:s/>be<text:s/>their<text:s/>makers,<text:s/>all<text:s/>who<text:s/>trust<text:s/>in<text:s/>them.<text:s/></text:span></text:p>
          </table:table-cell>
        </table:table-row>
        <table:table-row table:style-name="Row14">
          <table:table-cell table:style-name="Cell27">
            <text:p text:style-name="P29"><text:span text:style-name="T29_1">יִ֭שְׂרָאֵל<text:s/>בְּטַ֣ח<text:s/>בַּיהוָ֑ה<text:s/>עֶזְרָ֖ם<text:s/>וּמָגִנָּ֣ם<text:s/>הֽוּא׃</text:span><text:span text:style-name="T29_2"><text:s/></text:span></text:p>
          </table:table-cell>
          <table:table-cell table:style-name="Cell28">
            <text:p text:style-name="P30"><text:span text:style-name="T30_1">Israel,<text:s/>trust<text:s/>in<text:s/>the<text:s/></text:span><text:span text:style-name="T30_2">Cause</text:span><text:span text:style-name="T30_3">,<text:s/>who<text:s/>is<text:s/>their<text:s/>help<text:s/>and<text:s/>shield!<text:s/></text:span></text:p>
          </table:table-cell>
        </table:table-row>
        <table:table-row table:style-name="Row15">
          <table:table-cell table:style-name="Cell29">
            <text:p text:style-name="P31"><text:span text:style-name="T31_1">בֵּ֣ית<text:s/>אַ֭הֲרֹן<text:s/>בִּטְח֣וּ<text:s/>בַיהוָ֑ה<text:s/>עֶזְרָ֖ם<text:s/>וּמָגִנָּ֣ם<text:s/>הֽוּא׃</text:span><text:span text:style-name="T31_2"><text:s/></text:span></text:p>
          </table:table-cell>
          <table:table-cell table:style-name="Cell30">
            <text:p text:style-name="P32"><text:span text:style-name="T32_1">House<text:s/>of<text:s/>Aaron,<text:s/>trust<text:s/>in<text:s/>the<text:s/></text:span><text:span text:style-name="T32_2">Cause</text:span><text:span text:style-name="T32_3">,<text:s/>who<text:s/>is<text:s/>their<text:s/>help<text:s/>and<text:s/>shield!<text:s/></text:span></text:p>
          </table:table-cell>
        </table:table-row>
        <table:table-row table:style-name="Row16">
          <table:table-cell table:style-name="Cell31">
            <text:p text:style-name="P33"><text:span text:style-name="T33_1">יִרְאֵ֣י<text:s/>יְ֭הוָה<text:s/>בִּטְח֣וּ<text:s/>בַיהוָ֑ה<text:s/>עֶזְרָ֖ם<text:s/>וּמָגִנָּ֣ם<text:s/>הֽוּא׃</text:span><text:span text:style-name="T33_2"><text:s/></text:span></text:p>
          </table:table-cell>
          <table:table-cell table:style-name="Cell32">
            <text:p text:style-name="P34"><text:span text:style-name="T34_1">Reverent<text:s/>of<text:s/>the<text:s/></text:span><text:span text:style-name="T34_2">Cause</text:span><text:span text:style-name="T34_3">,<text:s/>trust<text:s/>in<text:s/>the<text:s/></text:span><text:span text:style-name="T34_4">Cause</text:span><text:span text:style-name="T34_5">,<text:s/>who<text:s/>is<text:s/>their<text:s/>help<text:s/>and<text:s/>shield!<text:s/></text:span></text:p>
          </table:table-cell>
        </table:table-row>
        <table:table-row table:style-name="Row17">
          <table:table-cell table:style-name="Cell33">
            <text:p text:style-name="P35"><text:span text:style-name="T35_1">יְהוָה֮<text:s/>זְכָרָ֪נוּ<text:s/>יְבָ֫רֵ֥ךְ<text:s/>יְ֭בָרֵךְ<text:s/>אֶת־בֵּ֣ית<text:s/>יִשְׂרָאֵ֑ל<text:s/>יְ֝בָרֵ֗ךְ<text:s/>אֶת־בֵּ֥ית<text:s/>אַהֲרֹֽן׃</text:span><text:span text:style-name="T35_2"><text:s/></text:span></text:p>
          </table:table-cell>
          <table:table-cell table:style-name="Cell34">
            <text:p text:style-name="P36"><text:span text:style-name="T36_1">Oh<text:s/></text:span><text:span text:style-name="T36_2">Cause</text:span><text:span text:style-name="T36_3">,<text:s/>remember<text:s/>us,<text:s/>bless!<text:s/>The<text:s/>One<text:s/>who<text:s/>blesses<text:s/>the<text:s/>house<text:s/>of<text:s/>Israel,<text:s/>who<text:s/>blesses<text:s/>the<text:s/>house<text:s/>of<text:s/>Aharon.<text:s/></text:span></text:p>
          </table:table-cell>
        </table:table-row>
        <table:table-row table:style-name="Row18">
          <table:table-cell table:style-name="Cell35">
            <text:p text:style-name="P37"><text:span text:style-name="T37_1">יְ֭בָרֵךְ<text:s/>יִרְאֵ֣י<text:s/>יְהוָ֑ה<text:s/>הַ֝קְּטַנִּ֗ים<text:s/>עִם־הַגְּדֹלִֽים׃</text:span><text:span text:style-name="T37_2"><text:s/></text:span></text:p>
          </table:table-cell>
          <table:table-cell table:style-name="Cell36">
            <text:p text:style-name="P38"><text:span text:style-name="T38_1">Who<text:s/>blesses<text:s/>the<text:s/>reverent<text:s/>of<text:s/>the<text:s/></text:span><text:span text:style-name="T38_2">Cause</text:span><text:span text:style-name="T38_3">,<text:s/>the<text:s/>small<text:s/>and<text:s/>the<text:s/>great!<text:s/></text:span></text:p>
          </table:table-cell>
        </table:table-row>
        <table:table-row table:style-name="Row19">
          <table:table-cell table:style-name="Cell37">
            <text:p text:style-name="P39"><text:span text:style-name="T39_1">יֹסֵ֣ף<text:s/>יְהוָ֣ה<text:s/>עֲלֵיכֶ֑ם<text:s/>עֲ֝לֵיכֶ֗ם<text:s/>וְעַל־בְּנֵיכֶֽם׃</text:span><text:span text:style-name="T39_2"><text:s/></text:span></text:p>
          </table:table-cell>
          <table:table-cell table:style-name="Cell38">
            <text:p text:style-name="P40"><text:span text:style-name="T40_1">May<text:s/>the<text:s/></text:span><text:span text:style-name="T40_2">Cause</text:span><text:span text:style-name="T40_3"><text:s/>increase<text:s/>you<text:s/>all,<text:s/>you<text:s/>and<text:s/>your<text:s/>children<text:s/>too!<text:s/></text:span></text:p>
          </table:table-cell>
        </table:table-row>
        <table:table-row table:style-name="Row20">
          <table:table-cell table:style-name="Cell39">
            <text:p text:style-name="P41"><text:span text:style-name="T41_1">בְּרוּכִ֣ים<text:s/>אַ֭תֶּם<text:s/>לַיהוָ֑ה<text:s/>עֹ֝שֵׂ֗ה<text:s/>שָׁמַ֥יִם<text:s/>וָאָֽרֶץ׃</text:span><text:span text:style-name="T41_2"><text:s/></text:span></text:p>
          </table:table-cell>
          <table:table-cell table:style-name="Cell40">
            <text:p text:style-name="P42"><text:span text:style-name="T42_1">Blessed<text:s/>are<text:s/>you<text:s/>all<text:s/>to<text:s/>the<text:s/></text:span><text:span text:style-name="T42_2">Cause</text:span><text:span text:style-name="T42_3">,<text:s/>maker<text:s/>of<text:s/>heaven<text:s/>and<text:s/>earth!<text:s/></text:span></text:p>
          </table:table-cell>
        </table:table-row>
        <table:table-row table:style-name="Row21">
          <table:table-cell table:style-name="Cell41">
            <text:p text:style-name="P43"><text:span text:style-name="T43_1">הַשָּׁמַ֣יִם<text:s/>שָׁ֭מַיִם<text:s/>לַיהוָ֑ה<text:s/>וְ֝הָאָ֗רֶץ<text:s/>נָתַ֥ן<text:s/>לִבְנֵי־אָדָֽם׃</text:span><text:span text:style-name="T43_2"><text:s/></text:span></text:p>
          </table:table-cell>
          <table:table-cell table:style-name="Cell42">
            <text:p text:style-name="P44"><text:span text:style-name="T44_1">The<text:s/>heaven<text:s/>is<text:s/>the<text:s/></text:span><text:span text:style-name="T44_2">Cause</text:span><text:span text:style-name="T44_3">'s<text:s/>heaven,<text:s/>and<text:s/>the<text:s/>earth<text:s/>is<text:s/>given<text:s/>to<text:s/>mortal<text:s/>humans.<text:s/></text:span></text:p>
          </table:table-cell>
        </table:table-row>
        <table:table-row table:style-name="Row22">
          <table:table-cell table:style-name="Cell43">
            <text:p text:style-name="P45"><text:span text:style-name="T45_1">לֹ֣א<text:s/>הַ֭מֵּתִים<text:s/>יְהַֽלְלוּ־יָ֑הּ<text:s/>וְ֝לֹ֗א<text:s/>כָּל־יֹרְדֵ֥י<text:s/>דוּמָֽה׃</text:span><text:span text:style-name="T45_2"><text:s/></text:span></text:p>
          </table:table-cell>
          <table:table-cell table:style-name="Cell44">
            <text:p text:style-name="P46"><text:span text:style-name="T46_1">The<text:s/>dead<text:s/>cannot<text:s/>praise<text:s/>the<text:s/>Source,<text:s/>nor<text:s/>those<text:s/>gone<text:s/>down<text:s/>into<text:s/>the<text:s/>dark.<text:s/></text:span></text:p>
          </table:table-cell>
        </table:table-row>
        <table:table-row table:style-name="Row23">
          <table:table-cell table:style-name="Cell45">
            <text:p text:style-name="P47"><text:span text:style-name="T47_1">וַאֲנַ֤חְנוּ<text:s/>׀<text:s/>נְבָ֘רֵ֤ךְ<text:s/>יָ֗הּ<text:s/>מֵֽעַתָּ֥ה<text:s/>וְעַד־עוֹלָ֗ם<text:s/>הַֽלְלוּ־יָֽהּ׃</text:span><text:span text:style-name="T47_2"><text:s/></text:span></text:p>
          </table:table-cell>
          <table:table-cell table:style-name="Cell46">
            <text:p text:style-name="P48"><text:span text:style-name="T48_1">But<text:s/>we,<text:s/>we<text:s/>will<text:s/>praise<text:s/>the<text:s/>Source,<text:s/>from<text:s/>now<text:s/>until<text:s/>eternity!<text:s/>Praise<text:s/>the<text:s/>Source!<text:s/></text:span></text:p>
          </table:table-cell>
        </table:table-row>
      </table:table>
      <text:p text:style-name="P49"><text:span text:style-name="T49_1"><draw:rect svg:x="0cm" svg:y="0cm" svg:width="16.51cm" svg:height="0.053cm" draw:style-name="FR1" text:anchor-type="as-char" draw:z-index="0"/></text:span></text:p>
      <text:p text:style-name="P50"><text:span text:style-name="T50_1">“The<text:s/></text:span><text:span text:style-name="T50_2">Cause</text:span><text:span text:style-name="T50_3">”<text:s/>is<text:s/>used<text:s/>to<text:s/>translate<text:s/>the<text:s/>Divine<text:s/>Name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Psalms<text:s/>115<text:s/>is<text:s/>part<text:s/>of<text:s/>the<text:s/>Hallel<text:s/>Shalem<text:s/>near<text:s/>the<text:s/>end<text:s/>of<text:s/>Shaḥarit<text:s/>on<text:s/>festival<text:s/>days<text:s/>and<text:s/>Psalms<text:s/>115:12-18<text:s/>is<text:s/>part<text:s/>of<text:s/>the<text:s/>Ḥatsi<text:s/>Hallel.<text:s/></text:span></text:p>
      <text:h text:style-name="P51" text:outline-level="3"><text:span text:style-name="T51_1">Recordings</text:span></text:h>
      <text:p text:style-name="P52"><text:span text:style-name="T52_1">Psalms<text:s/>115:1-11<text:s/>https://archive.org/download/HallelCantillatedIsaacGantwerkMayer2018/Hallel%2C%20Cantillated%20-%20Psalm%20115%20Part%201%20%28Isaac%20Gantwerk%20Mayer%202018%29.mp3<text:s/>Psalms<text:s/>115:12-18<text:s/>https://archive.org/download/HallelCantillatedIsaacGantwerkMayer2018/Hallel%2C%20Cantillated%20-%20Psalm%20115%20Part%202%20%28Isaac%20Gantwerk%20Mayer%202018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ט״ו | Psalms 115, translated and cantillated for Hallel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