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17cm"/>
    </style:style>
    <style:style style:name="Column4" style:family="table-column">
      <style:table-column-properties style:column-width="11.61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text-transform="uppercase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text-transform="uppercase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text-transform="uppercase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text-transform="uppercase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text-transform="uppercase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text-transform="uppercase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text-transform="uppercase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text-transform="uppercase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text-transform="uppercase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text-transform="uppercase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text-transform="uppercase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>
      <style:text-properties fo:text-transform="uppercase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>
      <style:text-properties fo:text-transform="uppercase"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T52_2" style:family="text">
      <style:text-properties fo:text-transform="uppercase"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T58_2" style:family="text">
      <style:text-properties fo:text-transform="uppercase"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T60_2" style:family="text">
      <style:text-properties fo:text-transform="uppercase" fo:language="en" fo:language-asian="en" fo:language-complex="none"/>
    </style:style>
    <style:style style:name="T60_3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T62_2" style:family="text">
      <style:text-properties fo:text-transform="uppercase"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T62_4" style:family="text">
      <style:text-properties fo:text-transform="uppercase" fo:language="en" fo:language-asian="en" fo:language-complex="none"/>
    </style:style>
    <style:style style:name="T62_5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T64_2" style:family="text">
      <style:text-properties fo:text-transform="uppercase"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T64_4" style:family="text">
      <style:text-properties fo:text-transform="uppercase" fo:language="en" fo:language-asian="en" fo:language-complex="none"/>
    </style:style>
    <style:style style:name="T64_5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T66_2" style:family="text">
      <style:text-properties fo:text-transform="uppercase"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T70_2" style:family="text">
      <style:text-properties fo:text-transform="uppercase" fo:language="en" fo:language-asian="en" fo:language-complex="none"/>
    </style:style>
    <style:style style:name="T70_3" style:family="text">
      <style:text-properties fo:language="en" fo:language-asian="en" fo:language-complex="none"/>
    </style:style>
    <style:style style:name="P71" style:family="paragraph" style:parent-style-name="Normal"/>
    <style:style style:name="T7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Normal"/>
    <style:style style:name="T72_1" style:family="text"/>
    <style:style style:name="T72_2" style:family="text">
      <style:text-properties fo:text-transform="uppercase" fo:language="none" fo:language-asian="none" fo:language-complex="none"/>
    </style:style>
    <style:style style:name="T72_3" style:family="text"/>
    <style:style style:name="P73" style:family="paragraph" style:parent-style-name="Heading_20_3">
      <style:paragraph-properties fo:margin-top="0.496cm" fo:margin-bottom="0.496cm"/>
    </style:style>
    <style:style style:name="T7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4" style:family="paragraph" style:parent-style-name="Normal"/>
    <style:style style:name="T74_1" style:family="text"/>
  </office:automatic-styles>
  <office:body>
    <office:text>
      <text:h text:style-name="P1" text:outline-level="1"><text:span text:style-name="T1_1">תהלים<text:s/>קי״ט</text:span><text:span text:style-name="T1_2"><text:s/>|<text:s/>Psalms<text:s/>118,<text:s/>translated<text:s/>and<text:s/>cantillated<text:s/>for<text:s/>Hallel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0<text:s/>21:07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llel<text:s/>for<text:s/>Festivals<text:s/>&amp;amp;<text:s/>Rosh<text:s/>Ḥodesh<text:s/>|<text:s/>Tehilim<text:s/>Book<text:s/>5<text:s/>(Psalms<text:s/>107–150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81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וֹד֣וּ<text:s/>לַיהוָ֣ה<text:s/>כִּי־ט֑וֹב<text:s/>כִּ֖י<text:s/>לְעוֹלָ֣ם<text:s/>חַסְדּֽוֹ׃</text:span><text:span text:style-name="T13_2"><text:s/></text:span></text:p>
          </table:table-cell>
          <table:table-cell table:style-name="Cell12">
            <text:p text:style-name="P14"><text:span text:style-name="T14_1">Praise<text:s/>the<text:s/></text:span><text:span text:style-name="T14_2">Cause</text:span><text:span text:style-name="T14_3">,<text:s/>who<text:s/>is<text:s/>good,<text:s/>who<text:s/>is<text:s/>eternally<text:s/>merciful!<text:s/></text:span></text:p>
          </table:table-cell>
        </table:table-row>
        <table:table-row table:style-name="Row7">
          <table:table-cell table:style-name="Cell13">
            <text:p text:style-name="P15"><text:span text:style-name="T15_1">יֹֽאמַר־נָ֥א<text:s/>יִשְׂרָאֵ֑ל<text:s/>כִּ֖י<text:s/>לְעוֹלָ֣ם<text:s/>חַסְדּֽוֹ׃</text:span><text:span text:style-name="T15_2"><text:s/></text:span></text:p>
          </table:table-cell>
          <table:table-cell table:style-name="Cell14">
            <text:p text:style-name="P16"><text:span text:style-name="T16_1">Testify<text:s/>it<text:s/>now,<text:s/>Israel!<text:s/>who<text:s/>is<text:s/>eternally<text:s/>merciful!<text:s/></text:span></text:p>
          </table:table-cell>
        </table:table-row>
        <table:table-row table:style-name="Row8">
          <table:table-cell table:style-name="Cell15">
            <text:p text:style-name="P17"><text:span text:style-name="T17_1">יֹֽאמְרוּ־נָ֥א<text:s/>בֵֽית־אַהֲרֹ֑ן<text:s/>כִּ֖י<text:s/>לְעוֹלָ֣ם<text:s/>חַסְדּֽוֹ׃</text:span><text:span text:style-name="T17_2"><text:s/></text:span></text:p>
          </table:table-cell>
          <table:table-cell table:style-name="Cell16">
            <text:p text:style-name="P18"><text:span text:style-name="T18_1">Testify<text:s/>it<text:s/>now,<text:s/>house<text:s/>of<text:s/>Aharon!<text:s/>who<text:s/>is<text:s/>eternally<text:s/>merciful!<text:s/></text:span></text:p>
          </table:table-cell>
        </table:table-row>
        <table:table-row table:style-name="Row9">
          <table:table-cell table:style-name="Cell17">
            <text:p text:style-name="P19"><text:span text:style-name="T19_1">יֹֽאמְרוּ־נָ֭א<text:s/>יִרְאֵ֣י<text:s/>יְהוָ֑ה<text:s/>כִּ֖י<text:s/>לְעוֹלָ֣ם<text:s/>חַסְדּֽוֹ׃</text:span><text:span text:style-name="T19_2"><text:s/></text:span></text:p>
          </table:table-cell>
          <table:table-cell table:style-name="Cell18">
            <text:p text:style-name="P20"><text:span text:style-name="T20_1">Testify<text:s/>it<text:s/>now,<text:s/>reverent<text:s/>of<text:s/>the<text:s/></text:span><text:span text:style-name="T20_2">Cause</text:span><text:span text:style-name="T20_3">!<text:s/>who<text:s/>is<text:s/>eternally<text:s/>merciful!<text:s/></text:span></text:p>
          </table:table-cell>
        </table:table-row>
        <table:table-row table:style-name="Row10">
          <table:table-cell table:style-name="Cell19">
            <text:p text:style-name="P21"><text:span text:style-name="T21_1">מִֽן־הַ֭מֵּצַ֥ר<text:s/>קָרָ֣אתִי<text:s/>יָּ֑הּ<text:s/>עָנָ֖נִי<text:s/>בַמֶּרְחָ֣ב<text:s/>יָֽהּ׃</text:span><text:span text:style-name="T21_2"><text:s/></text:span></text:p>
          </table:table-cell>
          <table:table-cell table:style-name="Cell20">
            <text:p text:style-name="P22"><text:span text:style-name="T22_1">From<text:s/>the<text:s/>straits<text:s/>I<text:s/>called<text:s/>the<text:s/>Source,<text:s/>who<text:s/>answered<text:s/>me<text:s/>with<text:s/>opening,<text:s/>the<text:s/>Source.<text:s/></text:span></text:p>
          </table:table-cell>
        </table:table-row>
        <table:table-row table:style-name="Row11">
          <table:table-cell table:style-name="Cell21">
            <text:p text:style-name="P23"><text:span text:style-name="T23_1">יְהוָ֣ה<text:s/>לִ֭י<text:s/>לֹ֣א<text:s/>אִירָ֑א<text:s/>מַה־יַּעֲשֶׂ֖ה<text:s/>לִ֣י<text:s/>אָדָֽם׃</text:span><text:span text:style-name="T23_2"><text:s/></text:span></text:p>
          </table:table-cell>
          <table:table-cell table:style-name="Cell22">
            <text:p text:style-name="P24"><text:span text:style-name="T24_1">The<text:s/></text:span><text:span text:style-name="T24_2">Cause</text:span><text:span text:style-name="T24_3"><text:s/>is<text:s/>with<text:s/>me,<text:s/>I<text:s/>have<text:s/>no<text:s/>fear,<text:s/>what<text:s/>can<text:s/>a<text:s/>mortal<text:s/>do<text:s/>to<text:s/>me?<text:s/></text:span></text:p>
          </table:table-cell>
        </table:table-row>
        <table:table-row table:style-name="Row12">
          <table:table-cell table:style-name="Cell23">
            <text:p text:style-name="P25"><text:span text:style-name="T25_1">יְהוָ֣ה<text:s/>לִ֭י<text:s/>בְּעֹזְרָ֑י<text:s/>וַ֝אֲנִ֗י<text:s/>אֶרְאֶ֥ה<text:s/>בְשֹׂנְאָֽי׃</text:span><text:span text:style-name="T25_2"><text:s/></text:span></text:p>
          </table:table-cell>
          <table:table-cell table:style-name="Cell24">
            <text:p text:style-name="P26"><text:span text:style-name="T26_1">The<text:s/></text:span><text:span text:style-name="T26_2">Cause</text:span><text:span text:style-name="T26_3"><text:s/>is<text:s/>with<text:s/>me,<text:s/>to<text:s/>help<text:s/>me<text:s/>–<text:s/>and<text:s/>I<text:s/>will<text:s/>see<text:s/>it<text:s/>–<text:s/>against<text:s/>my<text:s/>enemies.<text:s/></text:span></text:p>
          </table:table-cell>
        </table:table-row>
        <table:table-row table:style-name="Row13">
          <table:table-cell table:style-name="Cell25">
            <text:p text:style-name="P27"><text:span text:style-name="T27_1">ט֗וֹב<text:s/>לַחֲס֥וֹת<text:s/>בַּיהוָ֑ה<text:s/>מִ֝בְּטֹ֗חַ<text:s/>בָּאָדָֽם׃</text:span><text:span text:style-name="T27_2"><text:s/></text:span></text:p>
          </table:table-cell>
          <table:table-cell table:style-name="Cell26">
            <text:p text:style-name="P28"><text:span text:style-name="T28_1">It<text:s/>is<text:s/>better<text:s/>to<text:s/>shelter<text:s/>in<text:s/>the<text:s/></text:span><text:span text:style-name="T28_2">Cause</text:span><text:span text:style-name="T28_3"><text:s/>than<text:s/>trusting<text:s/>in<text:s/>mortals.<text:s/></text:span></text:p>
          </table:table-cell>
        </table:table-row>
        <table:table-row table:style-name="Row14">
          <table:table-cell table:style-name="Cell27">
            <text:p text:style-name="P29"><text:span text:style-name="T29_1">ט֗וֹב<text:s/>לַחֲס֥וֹת<text:s/>בַּיהוָ֑ה<text:s/>מִ֝בְּטֹ֗חַ<text:s/>בִּנְדִיבִֽים׃</text:span><text:span text:style-name="T29_2"><text:s/></text:span></text:p>
          </table:table-cell>
          <table:table-cell table:style-name="Cell28">
            <text:p text:style-name="P30"><text:span text:style-name="T30_1">It<text:s/>is<text:s/>better<text:s/>to<text:s/>shelter<text:s/>in<text:s/>the<text:s/></text:span><text:span text:style-name="T30_2">Cause</text:span><text:span text:style-name="T30_3"><text:s/>than<text:s/>trusting<text:s/>in<text:s/>princes.<text:s/></text:span></text:p>
          </table:table-cell>
        </table:table-row>
        <table:table-row table:style-name="Row15">
          <table:table-cell table:style-name="Cell29">
            <text:p text:style-name="P31"><text:span text:style-name="T31_1">כָּל־גּוֹיִ֥ם<text:s/>סְבָב֑וּנִי<text:s/>בְּשֵׁ֥ם<text:s/>יְ֝הוָ֗ה<text:s/>כִּ֣י<text:s/>אֲמִילַֽם׃</text:span><text:span text:style-name="T31_2"><text:s/></text:span></text:p>
          </table:table-cell>
          <table:table-cell table:style-name="Cell30">
            <text:p text:style-name="P32"><text:span text:style-name="T32_1">All<text:s/>the<text:s/>nations<text:s/>surround<text:s/>me,<text:s/>in<text:s/>the<text:s/>name<text:s/>of<text:s/>the<text:s/></text:span><text:span text:style-name="T32_2">Cause</text:span><text:span text:style-name="T32_3"><text:s/>I<text:s/>cut<text:s/>them<text:s/>down.<text:s/></text:span></text:p>
          </table:table-cell>
        </table:table-row>
        <table:table-row table:style-name="Row16">
          <table:table-cell table:style-name="Cell31">
            <text:p text:style-name="P33"><text:span text:style-name="T33_1">סַבּ֥וּנִי<text:s/>גַם־סְבָב֑וּנִי<text:s/>בְּשֵׁ֥ם<text:s/>יְ֝הוָ֗ה<text:s/>כִּ֣י<text:s/>אֲמִילַֽם׃</text:span><text:span text:style-name="T33_2"><text:s/></text:span></text:p>
          </table:table-cell>
          <table:table-cell table:style-name="Cell32">
            <text:p text:style-name="P34"><text:span text:style-name="T34_1">They<text:s/>surround,<text:s/>yes,<text:s/>all<text:s/>around<text:s/>me,<text:s/>in<text:s/>the<text:s/>name<text:s/>of<text:s/>the<text:s/></text:span><text:span text:style-name="T34_2">Cause</text:span><text:span text:style-name="T34_3"><text:s/>I<text:s/>cut<text:s/>them<text:s/>down.<text:s/></text:span></text:p>
          </table:table-cell>
        </table:table-row>
        <table:table-row table:style-name="Row17">
          <table:table-cell table:style-name="Cell33">
            <text:p text:style-name="P35"><text:span text:style-name="T35_1">סַבּ֤וּנִי<text:s/>כִדְבוֹרִ֗ים<text:s/>דֹּ֭עֲכוּ<text:s/>כְּאֵ֣שׁ<text:s/>קוֹצִ֑ים<text:s/>בְּשֵׁ֥ם<text:s/>יְ֝הוָ֗ה<text:s/>כִּ֣י<text:s/>אֲמִילַֽם׃</text:span><text:span text:style-name="T35_2"><text:s/></text:span></text:p>
          </table:table-cell>
          <table:table-cell table:style-name="Cell34">
            <text:p text:style-name="P36"><text:span text:style-name="T36_1">They<text:s/>surround<text:s/>me<text:s/>like<text:s/>bees,<text:s/>they<text:s/>flamed<text:s/>up<text:s/>like<text:s/>a<text:s/>scrub<text:s/>bush<text:s/>on<text:s/>fire,<text:s/>in<text:s/>the<text:s/>name<text:s/>of<text:s/>the<text:s/></text:span><text:span text:style-name="T36_2">Cause</text:span><text:span text:style-name="T36_3"><text:s/>I<text:s/>cut<text:s/>them<text:s/>down.<text:s/></text:span></text:p>
          </table:table-cell>
        </table:table-row>
        <table:table-row table:style-name="Row18">
          <table:table-cell table:style-name="Cell35">
            <text:p text:style-name="P37"><text:span text:style-name="T37_1">דַּחֹ֣ה<text:s/>דְחִיתַ֣נִי<text:s/>לִנְפֹּ֑ל<text:s/>וַ֖יהוָ֣ה<text:s/>עֲזָרָֽנִי׃</text:span><text:span text:style-name="T37_2"><text:s/></text:span></text:p>
          </table:table-cell>
          <table:table-cell table:style-name="Cell36">
            <text:p text:style-name="P38"><text:span text:style-name="T38_1">You<text:s/>pushed,<text:s/>you<text:s/>pushed<text:s/>that<text:s/>I<text:s/>fall,<text:s/>but<text:s/>the<text:s/></text:span><text:span text:style-name="T38_2">Cause</text:span><text:span text:style-name="T38_3"><text:s/>was<text:s/>helping<text:s/>me.<text:s/></text:span></text:p>
          </table:table-cell>
        </table:table-row>
        <table:table-row table:style-name="Row19">
          <table:table-cell table:style-name="Cell37">
            <text:p text:style-name="P39"><text:span text:style-name="T39_1">עָזִּ֣י<text:s/>וְזִמְרָ֣ת<text:s/>יָ֑הּ<text:s/>וַֽיְהִי־לִ֝֗י<text:s/>לִֽישׁוּעָֽה׃</text:span><text:span text:style-name="T39_2"><text:s/></text:span></text:p>
          </table:table-cell>
          <table:table-cell table:style-name="Cell38">
            <text:p text:style-name="P40"><text:span text:style-name="T40_1">My<text:s/>strength,<text:s/>my<text:s/>song<text:s/>is<text:s/>the<text:s/>Source,<text:s/>who<text:s/>is<text:s/>for<text:s/>me<text:s/>salvation.<text:s/></text:span></text:p>
          </table:table-cell>
        </table:table-row>
        <table:table-row table:style-name="Row20">
          <table:table-cell table:style-name="Cell39">
            <text:p text:style-name="P41"><text:span text:style-name="T41_1">ק֤וֹל<text:s/>׀<text:s/>רִנָּ֬ה<text:s/>וִֽישׁוּעָ֗ה<text:s/>בְּאָהֳלֵ֥י<text:s/>צַדִּיקִ֑ים<text:s/>יְמִ֥ין<text:s/>יְ֝הוָה<text:s/>עֹ֣שָׂה<text:s/>חָֽיִל׃</text:span><text:span text:style-name="T41_2"><text:s/></text:span></text:p>
          </table:table-cell>
          <table:table-cell table:style-name="Cell40">
            <text:p text:style-name="P42"><text:span text:style-name="T42_1">Hark,<text:s/>victory<text:s/>shouts<text:s/>in<text:s/>the<text:s/>righteous'<text:s/>tents:<text:s/>The<text:s/>right<text:s/>hand<text:s/>of<text:s/>the<text:s/></text:span><text:span text:style-name="T42_2">Cause</text:span><text:span text:style-name="T42_3"><text:s/>does<text:s/>might!<text:s/></text:span></text:p>
          </table:table-cell>
        </table:table-row>
        <table:table-row table:style-name="Row21">
          <table:table-cell table:style-name="Cell41">
            <text:p text:style-name="P43"><text:span text:style-name="T43_1">יְמִ֣ין<text:s/>יְ֭הוָה<text:s/>רוֹמֵמָ֑ה<text:s/>יְמִ֥ין<text:s/>יְ֝הוָה<text:s/>עֹ֣שָׂה<text:s/>חָֽיִל׃</text:span><text:span text:style-name="T43_2"><text:s/></text:span></text:p>
          </table:table-cell>
          <table:table-cell table:style-name="Cell42">
            <text:p text:style-name="P44"><text:span text:style-name="T44_1">The<text:s/>right<text:s/>hand<text:s/>of<text:s/>the<text:s/></text:span><text:span text:style-name="T44_2">Cause</text:span><text:span text:style-name="T44_3"><text:s/>is<text:s/>exalted!<text:s/>The<text:s/>right<text:s/>hand<text:s/>of<text:s/>the<text:s/></text:span><text:span text:style-name="T44_4">Cause</text:span><text:span text:style-name="T44_5"><text:s/>does<text:s/>might!<text:s/></text:span></text:p>
          </table:table-cell>
        </table:table-row>
        <table:table-row table:style-name="Row22">
          <table:table-cell table:style-name="Cell43">
            <text:p text:style-name="P45"><text:span text:style-name="T45_1">לֹֽא<text:s/>אָמ֥וּת<text:s/>כִּי־אֶֽחְיֶ֑ה<text:s/>וַ֝אֲסַפֵּ֗ר<text:s/>מַֽעֲשֵׂ֥י<text:s/>יָֽהּ׃</text:span><text:span text:style-name="T45_2"><text:s/></text:span></text:p>
          </table:table-cell>
          <table:table-cell table:style-name="Cell44">
            <text:p text:style-name="P46"><text:span text:style-name="T46_1">I<text:s/>will<text:s/>not<text:s/>die,<text:s/>no,<text:s/>I<text:s/>will<text:s/>live,<text:s/>and<text:s/>I<text:s/>will<text:s/>tell<text:s/>the<text:s/>works<text:s/>of<text:s/>the<text:s/>Source.<text:s/></text:span></text:p>
          </table:table-cell>
        </table:table-row>
        <table:table-row table:style-name="Row23">
          <table:table-cell table:style-name="Cell45">
            <text:p text:style-name="P47"><text:span text:style-name="T47_1">יַסֹּ֣ר<text:s/>יִסְּרַ֣נִּי<text:s/>יָּ֑הּ<text:s/>וְ֝לַמָּ֗וֶת<text:s/>לֹ֣א<text:s/>נְתָנָֽנִי׃</text:span><text:span text:style-name="T47_2"><text:s/></text:span></text:p>
          </table:table-cell>
          <table:table-cell table:style-name="Cell46">
            <text:p text:style-name="P48"><text:span text:style-name="T48_1">The<text:s/>Source<text:s/>turned<text:s/>me<text:s/>away,<text:s/>turned<text:s/>away,<text:s/>but<text:s/>did<text:s/>not<text:s/>gove<text:s/>me<text:s/>to<text:s/>death.<text:s/></text:span></text:p>
          </table:table-cell>
        </table:table-row>
        <table:table-row table:style-name="Row24">
          <table:table-cell table:style-name="Cell47">
            <text:p text:style-name="P49"><text:span text:style-name="T49_1">פִּתְחוּ־לִ֥י<text:s/>שַׁעֲרֵי־צֶ֑דֶק<text:s/>אָֽבֹא־בָ֝ם<text:s/>אוֹדֶ֥ה<text:s/>יָֽהּ׃</text:span><text:span text:style-name="T49_2"><text:s/></text:span></text:p>
          </table:table-cell>
          <table:table-cell table:style-name="Cell48">
            <text:p text:style-name="P50"><text:span text:style-name="T50_1">Open<text:s/>for<text:s/>me<text:s/>the<text:s/>gates<text:s/>of<text:s/>the<text:s/>righteous;<text:s/>I<text:s/>will<text:s/>go<text:s/>in<text:s/>them<text:s/>and<text:s/>thank<text:s/>the<text:s/>Source!<text:s/></text:span></text:p>
          </table:table-cell>
        </table:table-row>
        <table:table-row table:style-name="Row25">
          <table:table-cell table:style-name="Cell49">
            <text:p text:style-name="P51"><text:span text:style-name="T51_1">זֶֽה־הַשַּׁ֥עַר<text:s/>לַיהוָ֑ה<text:s/>צַ֝דִּיקִ֗ים<text:s/>יָבֹ֥אוּ<text:s/>בֽוֹ׃</text:span><text:span text:style-name="T51_2"><text:s/></text:span></text:p>
          </table:table-cell>
          <table:table-cell table:style-name="Cell50">
            <text:p text:style-name="P52"><text:span text:style-name="T52_1">This<text:s/>is<text:s/>the<text:s/>gate<text:s/>of<text:s/>the<text:s/></text:span><text:span text:style-name="T52_2">Cause</text:span><text:span text:style-name="T52_3">;<text:s/>the<text:s/>righteous<text:s/>may<text:s/>go<text:s/>into<text:s/>them!<text:s/></text:span></text:p>
          </table:table-cell>
        </table:table-row>
        <table:table-row table:style-name="Row26">
          <table:table-cell table:style-name="Cell51">
            <text:p text:style-name="P53"><text:span text:style-name="T53_1">א֭וֹדְךָ<text:s/>כִּ֣י<text:s/>עֲנִיתָ֑נִי<text:s/>וַתְּהִי־לִ֝֗י<text:s/>לִֽישׁוּעָֽה׃</text:span><text:span text:style-name="T53_2"><text:s/></text:span></text:p>
          </table:table-cell>
          <table:table-cell table:style-name="Cell52">
            <text:p text:style-name="P54"><text:span text:style-name="T54_1">I<text:s/>thank<text:s/>You,<text:s/>for<text:s/>I<text:s/>was<text:s/>low,<text:s/>and<text:s/>You<text:s/>were<text:s/>my<text:s/>salvation.<text:s/></text:span></text:p>
          </table:table-cell>
        </table:table-row>
        <table:table-row table:style-name="Row27">
          <table:table-cell table:style-name="Cell53">
            <text:p text:style-name="P55"><text:span text:style-name="T55_1">אֶ֭בֶן<text:s/>מָאֲס֣וּ<text:s/>הַבּוֹנִ֑ים<text:s/>הָ֝יְתָ֗ה<text:s/>לְרֹ֣אשׁ<text:s/>פִּנָּֽה׃</text:span><text:span text:style-name="T55_2"><text:s/></text:span></text:p>
          </table:table-cell>
          <table:table-cell table:style-name="Cell54">
            <text:p text:style-name="P56"><text:span text:style-name="T56_1">The<text:s/>stone<text:s/>the<text:s/>builders<text:s/>rejected<text:s/>has<text:s/>become<text:s/>the<text:s/>very<text:s/>cornerstone!<text:s/></text:span></text:p>
          </table:table-cell>
        </table:table-row>
        <table:table-row table:style-name="Row28">
          <table:table-cell table:style-name="Cell55">
            <text:p text:style-name="P57"><text:span text:style-name="T57_1">מֵאֵ֣ת<text:s/>יְ֭הוָה<text:s/>הָ֣יְתָה<text:s/>זֹּ֑את<text:s/>הִ֖יא<text:s/>נִפְלָ֣את<text:s/>בְּעֵינֵֽינוּ׃</text:span><text:span text:style-name="T57_2"><text:s/></text:span></text:p>
          </table:table-cell>
          <table:table-cell table:style-name="Cell56">
            <text:p text:style-name="P58"><text:span text:style-name="T58_1">From<text:s/>the<text:s/></text:span><text:span text:style-name="T58_2">Cause</text:span><text:span text:style-name="T58_3"><text:s/>this<text:s/>is;<text:s/>it<text:s/>is<text:s/>wondrous<text:s/>in<text:s/>our<text:s/>eyes!<text:s/></text:span></text:p>
          </table:table-cell>
        </table:table-row>
        <table:table-row table:style-name="Row29">
          <table:table-cell table:style-name="Cell57">
            <text:p text:style-name="P59"><text:span text:style-name="T59_1">זֶה־הַ֭יּוֹם<text:s/>עָשָׂ֣ה<text:s/>יְהוָ֑ה<text:s/>נָגִ֖ילָה<text:s/>וְנִשְׂמְחָ֣ה<text:s/>בֽוֹ׃</text:span><text:span text:style-name="T59_2"><text:s/></text:span></text:p>
          </table:table-cell>
          <table:table-cell table:style-name="Cell58">
            <text:p text:style-name="P60"><text:span text:style-name="T60_1">This<text:s/>day<text:s/>was<text:s/>made<text:s/>by<text:s/>the<text:s/></text:span><text:span text:style-name="T60_2">Cause</text:span><text:span text:style-name="T60_3">;<text:s/>let<text:s/>us<text:s/>rejoice<text:s/>and<text:s/>be<text:s/>happy<text:s/>in<text:s/>it!<text:s/></text:span></text:p>
          </table:table-cell>
        </table:table-row>
        <table:table-row table:style-name="Row30">
          <table:table-cell table:style-name="Cell59">
            <text:p text:style-name="P61"><text:span text:style-name="T61_1">אָנָּ֣א<text:s/>יְ֭הוָה<text:s/>הוֹשִׁ֘יעָ֥ה<text:s/>נָּ֑א<text:s/>אָֽנָּ֥א<text:s/>יְ֝הוָ֗ה<text:s/>הַצְלִ֘יחָ֥ה<text:s/>נָּֽא׃</text:span><text:span text:style-name="T61_2"><text:s/></text:span></text:p>
          </table:table-cell>
          <table:table-cell table:style-name="Cell60">
            <text:p text:style-name="P62"><text:span text:style-name="T62_1">Please,<text:s/></text:span><text:span text:style-name="T62_2">Cause</text:span><text:span text:style-name="T62_3">,<text:s/>save<text:s/>us,<text:s/>please!<text:s/>Please,<text:s/></text:span><text:span text:style-name="T62_4">Cause</text:span><text:span text:style-name="T62_5">,<text:s/>rescue<text:s/>us,<text:s/>please!<text:s/></text:span></text:p>
          </table:table-cell>
        </table:table-row>
        <table:table-row table:style-name="Row31">
          <table:table-cell table:style-name="Cell61">
            <text:p text:style-name="P63"><text:span text:style-name="T63_1">בָּר֣וּךְ<text:s/>הַ֭בָּא<text:s/>בְּשֵׁ֣ם<text:s/>יְהוָ֑ה<text:s/>בֵּ֝רַֽכְנוּכֶ֗ם<text:s/>מִבֵּ֥ית<text:s/>יְהוָֽה׃</text:span><text:span text:style-name="T63_2"><text:s/></text:span></text:p>
          </table:table-cell>
          <table:table-cell table:style-name="Cell62">
            <text:p text:style-name="P64"><text:span text:style-name="T64_1">Bless<text:s/>who<text:s/>comes<text:s/>in<text:s/>the<text:s/>name<text:s/>of<text:s/>the<text:s/></text:span><text:span text:style-name="T64_2">Cause</text:span><text:span text:style-name="T64_3">;<text:s/>we<text:s/>will<text:s/>bless<text:s/>you<text:s/>from<text:s/>the<text:s/>house<text:s/>of<text:s/>the<text:s/></text:span><text:span text:style-name="T64_4">Cause</text:span><text:span text:style-name="T64_5">.<text:s/></text:span></text:p>
          </table:table-cell>
        </table:table-row>
        <table:table-row table:style-name="Row32">
          <table:table-cell table:style-name="Cell63">
            <text:p text:style-name="P65"><text:span text:style-name="T65_1">אֵ֤ל<text:s/>׀<text:s/>יְהוָה֮<text:s/>וַיָּ֪אֶר<text:s/>לָ֥נוּ<text:s/>אִסְרוּ־חַ֥ג<text:s/>בַּעֲבֹתִ֑ים<text:s/>עַד־קַ֝רְנ֗וֹת<text:s/>הַמִּזְבֵּֽחַ׃</text:span><text:span text:style-name="T65_2"><text:s/></text:span></text:p>
          </table:table-cell>
          <table:table-cell table:style-name="Cell64">
            <text:p text:style-name="P66"><text:span text:style-name="T66_1">the<text:s/>Deity<text:s/>is<text:s/>the<text:s/></text:span><text:span text:style-name="T66_2">Cause</text:span><text:span text:style-name="T66_3">,<text:s/>and<text:s/>shines<text:s/>on<text:s/>us;<text:s/>bind<text:s/>the<text:s/>festival<text:s/>with<text:s/>cords<text:s/>to<text:s/>the<text:s/>altar's<text:s/>corners.<text:s/></text:span></text:p>
          </table:table-cell>
        </table:table-row>
        <table:table-row table:style-name="Row33">
          <table:table-cell table:style-name="Cell65">
            <text:p text:style-name="P67"><text:span text:style-name="T67_1">אֵלִ֣י<text:s/>אַתָּ֣ה<text:s/>וְאוֹדֶ֑ךָּ<text:s/>אֱ֝לֹהַ֗י<text:s/>אֲרוֹמְמֶֽךָּ׃</text:span><text:span text:style-name="T67_2"><text:s/></text:span></text:p>
          </table:table-cell>
          <table:table-cell table:style-name="Cell66">
            <text:p text:style-name="P68"><text:span text:style-name="T68_1">You<text:s/>are<text:s/>my<text:s/>Deity<text:s/>and<text:s/>I<text:s/>thank<text:s/>You,<text:s/>my<text:s/>God,<text:s/>I<text:s/>exult<text:s/>you.<text:s/></text:span></text:p>
          </table:table-cell>
        </table:table-row>
        <table:table-row table:style-name="Row34">
          <table:table-cell table:style-name="Cell67">
            <text:p text:style-name="P69"><text:span text:style-name="T69_1">הוֹד֣וּ<text:s/>לַיהוָ֣ה<text:s/>כִּי־ט֑וֹב<text:s/>כִּ֖י<text:s/>לְעוֹלָ֣ם<text:s/>חַסְדּֽוֹ׃</text:span><text:span text:style-name="T69_2"><text:s/></text:span></text:p>
          </table:table-cell>
          <table:table-cell table:style-name="Cell68">
            <text:p text:style-name="P70"><text:span text:style-name="T70_1">Praise<text:s/>the<text:s/></text:span><text:span text:style-name="T70_2">Cause</text:span><text:span text:style-name="T70_3">,<text:s/>who<text:s/>is<text:s/>good,<text:s/>who<text:s/>is<text:s/>eternally<text:s/>merciful!<text:s/></text:span></text:p>
          </table:table-cell>
        </table:table-row>
      </table:table>
      <text:p text:style-name="P71"><text:span text:style-name="T71_1"><draw:rect svg:x="0cm" svg:y="0cm" svg:width="16.51cm" svg:height="0.053cm" draw:style-name="FR1" text:anchor-type="as-char" draw:z-index="0"/></text:span></text:p>
      <text:p text:style-name="P72"><text:span text:style-name="T72_1">“The<text:s/></text:span><text:span text:style-name="T72_2">Cause</text:span><text:span text:style-name="T72_3">”<text:s/>is<text:s/>used<text:s/>to<text:s/>translate<text:s/>the<text:s/>Divine<text:s/>Name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Psalms<text:s/>118<text:s/>is<text:s/>part<text:s/>of<text:s/>the<text:s/>Hallel<text:s/>Shalem<text:s/>or<text:s/>Ḥatsi<text:s/>Hallel<text:s/>near<text:s/>the<text:s/>end<text:s/>of<text:s/>Shaḥarit<text:s/>on<text:s/>festival<text:s/>days.<text:s/></text:span></text:p>
      <text:h text:style-name="P73" text:outline-level="3"><text:span text:style-name="T73_1">Recordings</text:span></text:h>
      <text:p text:style-name="P74"><text:span text:style-name="T74_1">Psalm<text:s/>118:1-4,<text:s/>Call<text:s/>and<text:s/>response<text:s/>https://archive.org/download/HallelCantillatedIsaacGantwerkMayer2018/Hallel%2C%20Cantillated%20-%20Psalm%20118%20Part%201%20%28Isaac%20Gantwerk%20Mayer%202018%29.mp3<text:s/>Psalm<text:s/>118:5-20<text:s/>https://archive.org/download/HallelCantillatedIsaacGantwerkMayer2018/Hallel%2C%20Cantillated%20-%20Psalm%20118%20Part%202%20%28Isaac%20Gantwerk%20Mayer%202018%29.mp3<text:s/>Psalm<text:s/>118:21-29,<text:s/>Call<text:s/>and<text:s/>response<text:s/>https://archive.org/download/HallelCantillatedIsaacGantwerkMayer2018/Hallel%2C%20Cantillated%20-%20Psalm%20118%20Part%203%20%28Isaac%20Gantwerk%20Mayer%202018%29.mp3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קי״ט | Psalms 118, translated and cantillated for Hallel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