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3cm"/>
    </style:style>
    <style:style style:name="Column4" style:family="table-column">
      <style:table-column-properties style:column-width="10.6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color="#0000ff" fo:language="he" fo:language-asian="he" fo:language-complex="he" fo:country-complex="IL"/>
    </style:style>
    <style:style style:name="T23_2" style:family="text">
      <style:text-properties fo:color="#0000ff"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</office:automatic-styles>
  <office:body>
    <office:text>
      <text:h text:style-name="P1" text:outline-level="1"><text:span text:style-name="T1_1">תהלים<text:s/>ק״כ</text:span><text:span text:style-name="T1_2"><text:s/>|<text:s/>Psalms<text:s/>120<text:s/>for<text:s/>the<text:s/>Fast<text:s/>of<text:s/>Gedalyah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3<text:s/>14:04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Tsom<text:s/>Gedaly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01</text:span></text:p>
          </table:table-cell>
        </table:table-row>
      </table:table>
      <text:p text:style-name="P10"><text:span text:style-name="T10_1">Presented<text:s/>here<text:s/>is<text:s/>Psalms<text:s/>120<text:s/>with<text:s/>Psalms<text:s/>121:1-2<text:s/>for<text:s/>Tsom<text:s/>Gedalyah.<text:s/>The<text:s/>psalm<text:s/>is<text:s/>included<text:s/>in<text:s/>Isaac<text:s/>Mayer's<text:s/>Psalms<text:s/>for<text:s/>Fast<text:s/>Days<text:s/>according<text:s/>to<text:s/>his<text:s/>order<text:s/>for<text:s/>yearly<text:s/>psalms<text:s/>and<text:s/>cantillation<text:s/>systems<text:s/>for<text:s/>Psalms<text:s/>and<text:s/>Job.<text:s/>Text<text:s/>marked<text:s/>in<text:s/>blue<text:s/>is<text:s/>intended<text:s/>to<text:s/>be<text:s/>read<text:s/>in<text:s/></text:span><text:span text:style-name="T10_2"><text:a xlink:type="simple" xlink:href="https://opensiddur.org/readings-and-sourcetexts/cantillation/an-ashkenazi-style-cantillation-system-for-job-by-isaac-gantwerk-mayer/"><text:span text:style-name="T10_3">Job<text:s/>cantillation</text:span></text:a></text:span><text:span text:style-name="T10_4">,<text:s/>inspired<text:s/>by<text:s/>the<text:s/>system<text:s/>of<text:s/>switching<text:s/>to<text:s/>Lamentations<text:s/>cantillation<text:s/>during<text:s/>the<text:s/>Shabbat<text:s/>Ḥazon<text:s/>haftarah<text:s/>(Isaiah<text:s/>1:1-27)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הַיּוֹם<text:s/>יוֹם<text:s/>צוֹם<text:s/>גְּדַלְיָהוּ<text:s/>הוּא<text:s/>צוֹם<text:s/>הַשְּׁבִיעִי<text:s/>וּבוֹ<text:s/>יֵשׁ<text:s/>אוֹמְרִים׃<text:s/>תהלים<text:s/>קכ,<text:s/>קכא:א-ב</text:span></text:p>
          </table:table-cell>
          <table:table-cell table:style-name="Cell12">
            <text:p text:style-name="P16"><text:span text:style-name="T16_1">Today<text:s/>is<text:s/>the<text:s/>fast<text:s/>day<text:s/>of<text:s/>Gedalyah,<text:s/>the<text:s/>fast<text:s/>of<text:s/>the<text:s/>seventh<text:s/>month,<text:s/>and<text:s/>on<text:s/>it<text:s/>some<text:s/>say:<text:s/>Psalms<text:s/>120,<text:s/>Psalms<text:s/>121:1-2</text:span></text:p>
          </table:table-cell>
        </table:table-row>
        <table:table-row table:style-name="Row7">
          <table:table-cell table:style-name="Cell13">
            <text:p text:style-name="P17"><text:span text:style-name="T17_1">שִׁ֗יר<text:s/>הַֽמַּ֫עֲל֥וֹת</text:span><text:span text:style-name="T17_2"><text:s/></text:span></text:p>
          </table:table-cell>
          <table:table-cell table:style-name="Cell14">
            <text:p text:style-name="P18"><text:span text:style-name="T18_1">A<text:s/>song<text:s/>of<text:s/>the<text:s/>stairs.<text:s/></text:span></text:p>
          </table:table-cell>
        </table:table-row>
        <table:table-row table:style-name="Row8">
          <table:table-cell table:style-name="Cell15">
            <text:p text:style-name="P19"><text:span text:style-name="T19_1">אֶל־יְ֭הֹוָה<text:s/>בַּצָּרָ֣תָה<text:s/>לִּ֑י<text:s/>קָ֝רָ֗אתִי<text:s/>וַֽיַּעֲנֵֽנִי׃</text:span><text:span text:style-name="T19_2"><text:s/></text:span></text:p>
          </table:table-cell>
          <table:table-cell table:style-name="Cell16">
            <text:p text:style-name="P20"><text:span text:style-name="T20_1">To<text:s/>the<text:s/>CAUSE<text:s/>in<text:s/>the<text:s/>strife<text:s/>I<text:s/>faced,<text:s/>I<text:s/>called<text:s/>and<text:s/>the<text:s/>One<text:s/>answered.<text:s/></text:span></text:p>
          </table:table-cell>
        </table:table-row>
        <table:table-row table:style-name="Row9">
          <table:table-cell table:style-name="Cell17">
            <text:p text:style-name="P21"><text:span text:style-name="T21_1">יְֽהֹוָ֗ה<text:s/>הַצִּ֣ילָה<text:s/>נַ֭פְשִׁי<text:s/>מִשְּׂפַת־שֶׁ֑קֶר<text:s/>מִלָּשׁ֥וֹן<text:s/>רְמִיָּֽה׃<text:s/>מַה־יִּתֵּ֣ן<text:s/>לְ֭ךָ<text:s/>וּמַה־יֹּסִ֥יף<text:s/>לָ֗ךְ<text:s/>לָשׁ֥וֹן<text:s/>רְמִיָּֽה׃<text:s/>חִצֵּ֣י<text:s/>גִבּ֣וֹר<text:s/>שְׁנוּנִ֑ים<text:s/>עִ֗֝ם<text:s/>גַּחֲלֵ֥י<text:s/>רְתָמִֽים׃</text:span><text:span text:style-name="T21_2"><text:s/></text:span></text:p>
          </table:table-cell>
          <table:table-cell table:style-name="Cell18">
            <text:p text:style-name="P22"><text:span text:style-name="T22_1">CAUSE,<text:s/>redeem<text:s/>my<text:s/>being<text:s/>from<text:s/>lying<text:s/>lips,<text:s/>from<text:s/>slippery<text:s/>tongue!<text:s/>What<text:s/>can<text:s/>you<text:s/>get,<text:s/>what<text:s/>can<text:s/>you<text:s/>gain,<text:s/>o<text:s/>slippery<text:s/>tongue?<text:s/>Warrior's<text:s/>arrows,<text:s/>sharpened,<text:s/>hot<text:s/>coals<text:s/>of<text:s/>bramble.<text:s/></text:span></text:p>
          </table:table-cell>
        </table:table-row>
        <table:table-row table:style-name="Row10">
          <table:table-cell table:style-name="Cell19">
            <text:p text:style-name="P23"><text:span text:style-name="T23_1">אֽוֹיָה־לִ֭י<text:s/>כִּי־גַ֣רְתִּי<text:s/>מֶ֑שֶׁךְ<text:s/>שָׁ֝כַ֗נְתִּי<text:s/>עִֽם־אׇהֳלֵ֥י<text:s/>קֵדָֽר׃<text:s/>רַ֭בַּת<text:s/>שָֽׁכְנָה־לָּ֣הּ<text:s/>נַפְשִׁ֑י<text:s/>עִ֗֝ם<text:s/>שׂוֹנֵ֥א<text:s/>שָׁלֽוֹם׃<text:s/>אֲֽנִי־שָׁ֭לוֹם<text:s/>וְכִ֣י<text:s/>אֲדַבֵּ֑ר<text:s/>הֵ֗֝מָּה<text:s/>לַמִּלְחָמָֽה׃</text:span><text:span text:style-name="T23_2"><text:s/></text:span></text:p>
          </table:table-cell>
          <table:table-cell table:style-name="Cell20">
            <text:p text:style-name="P24"><text:span text:style-name="T24_1">Woe<text:s/>is<text:s/>me,<text:s/>for<text:s/>I<text:s/>dwell<text:s/>in<text:s/>Meshekh,<text:s/>that<text:s/>I<text:s/>live<text:s/>with<text:s/>the<text:s/>nomads'<text:s/>tents!<text:s/>So<text:s/>long<text:s/>I<text:s/>myself<text:s/>have<text:s/>lived<text:s/>here,<text:s/>with<text:s/>those<text:s/>who<text:s/>hate<text:s/>peace.<text:s/>I<text:s/>am<text:s/>"Peace!"<text:s/>but<text:s/>as<text:s/>I<text:s/>speak,<text:s/>they<text:s/>are<text:s/>for<text:s/>war.<text:s/></text:span></text:p>
          </table:table-cell>
        </table:table-row>
        <table:table-row table:style-name="Row11">
          <table:table-cell table:style-name="Cell21">
            <text:p text:style-name="P25"><text:span text:style-name="T25_1">שִׁ֗יר<text:s/>לַֽמַּ֫עֲל֥וֹת</text:span><text:span text:style-name="T25_2"><text:s/></text:span></text:p>
          </table:table-cell>
          <table:table-cell table:style-name="Cell22">
            <text:p text:style-name="P26"><text:span text:style-name="T26_1">A<text:s/>song<text:s/>for<text:s/>the<text:s/>stairs.<text:s/></text:span></text:p>
          </table:table-cell>
        </table:table-row>
        <table:table-row table:style-name="Row12">
          <table:table-cell table:style-name="Cell23">
            <text:p text:style-name="P27"><text:span text:style-name="T27_1">אֶשָּׂ֣א<text:s/>עֵ֭ינַי<text:s/>אֶל־הֶהָרִ֑ים<text:s/>מֵ֝אַ֗יִן<text:s/>יָבֹ֥א<text:s/>עֶזְרִֽי׃<text:s/>עֶ֭זְרִי<text:s/>מֵעִ֣ם<text:s/>יְהֹוָ֑ה<text:s/>עֹ֝שֵׂ֗ה<text:s/>שָׁמַ֥יִם<text:s/>וָאָֽרֶץ׃</text:span><text:span text:style-name="T27_2"><text:s/></text:span></text:p>
          </table:table-cell>
          <table:table-cell table:style-name="Cell24">
            <text:p text:style-name="P28"><text:span text:style-name="T28_1">I<text:s/>lift<text:s/>my<text:s/>eyes<text:s/>to<text:s/>the<text:s/>mountains,<text:s/>from<text:s/>where<text:s/>will<text:s/>my<text:s/>help<text:s/>come?<text:s/>My<text:s/>help<text:s/>will<text:s/>be<text:s/>from<text:s/>the<text:s/>CAUSE,<text:s/>who<text:s/>makes<text:s/>heaven<text:s/>and<text:s/>earth.<text:s/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תהלים ק״כ | Psalms 120 for the Fast of Gedalyah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