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23cm"/>
    </style:style>
    <style:style style:name="Column4" style:family="table-column">
      <style:table-column-properties style:column-width="11.5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none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/>
    <style:style style:name="T30_6" style:family="text">
      <style:text-properties fo:color="#0000ee" fo:language="none" fo:language-asian="none" fo:language-complex="none" style:text-underline-style="solid" style:text-underline-color="font-color"/>
    </style:style>
    <style:style style:name="T30_7" style:family="text"/>
  </office:automatic-styles>
  <office:body>
    <office:text>
      <text:h text:style-name="P1" text:outline-level="1"><text:span text:style-name="T1_1">תהלים<text:s/>קכ״א</text:span><text:span text:style-name="T1_2"><text:s/>|<text:s/>Psalms<text:s/>121,<text:s/>an<text:s/>"up<text:s/>song"<text:s/>(shir<text:s/>la-ma'alot)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11<text:s/>13:44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5<text:s/>(Psalms<text:s/>107–150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00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שִׁיר<text:s/>לַמַּעֲלוֹת</text:span><text:span text:style-name="T13_2"><text:s/></text:span></text:p>
          </table:table-cell>
          <table:table-cell table:style-name="Cell12">
            <text:p text:style-name="P14"><text:span text:style-name="T14_1">An<text:s/>up<text:s/>song<text:s/></text:span></text:p>
          </table:table-cell>
        </table:table-row>
        <table:table-row table:style-name="Row7">
          <table:table-cell table:style-name="Cell13">
            <text:p text:style-name="P15"><text:span text:style-name="T15_1">אֶשָּׂא<text:s/>עֵינַי<text:s/>אֶל־הֶהָרִים<text:s/>מֵאַיִן<text:s/>יָבֹא<text:s/>עֶזְרִי׃<text:s/>עֶזְרִי<text:s/>מֵעִם<text:s/>יְהֹוָה<text:s/>עֹשֵׂה<text:s/>שָׁמַיִם<text:s/>וָאָרֶץ׃</text:span><text:span text:style-name="T15_2"><text:s/></text:span></text:p>
          </table:table-cell>
          <table:table-cell table:style-name="Cell14">
            <text:p text:style-name="P16"><text:span text:style-name="T16_1">I<text:s/>scan<text:s/>the<text:s/>hill<text:s/>tops,<text:s/>looking<text:s/>for<text:s/>those<text:s/>who<text:s/>would<text:s/>help<text:s/>me.<text:s/>But<text:s/>my<text:s/>real<text:s/>help<text:s/>comes<text:s/>from<text:s/>YaH,<text:s/>Who<text:s/>constantly<text:s/>creates<text:s/>Heavens<text:s/>and<text:s/>Earth.<text:s/></text:span></text:p>
          </table:table-cell>
        </table:table-row>
        <table:table-row table:style-name="Row8">
          <table:table-cell table:style-name="Cell15">
            <text:p text:style-name="P17"><text:span text:style-name="T17_1">אַל־יִתֵּן<text:s/>לַמּוֹט<text:s/>רַגְלֶךָ<text:s/>אַל־יָנוּם<text:s/>שֹׁמְרֶךָ׃</text:span><text:span text:style-name="T17_2"><text:s/></text:span></text:p>
          </table:table-cell>
          <table:table-cell table:style-name="Cell16">
            <text:p text:style-name="P18"><text:span text:style-name="T18_1">Because<text:s/>He<text:s/>never<text:s/>tires,<text:s/>He<text:s/>will<text:s/>not<text:s/>let<text:s/>me<text:s/>falter.<text:s/></text:span></text:p>
          </table:table-cell>
        </table:table-row>
        <table:table-row table:style-name="Row9">
          <table:table-cell table:style-name="Cell17">
            <text:p text:style-name="P19"><text:span text:style-name="T19_1">הִנֵּה<text:s/>לֹא־יָנוּם<text:s/>וְלֹא<text:s/>יִישָׁן<text:s/>שׁוֹמֵר<text:s/>יִשְׂרָאֵל׃</text:span><text:span text:style-name="T19_2"><text:s/></text:span></text:p>
          </table:table-cell>
          <table:table-cell table:style-name="Cell18">
            <text:p text:style-name="P20"><text:span text:style-name="T20_1">The<text:s/>Protector<text:s/>of<text:s/>Israel<text:s/>is<text:s/>ever<text:s/>alert;<text:s/>He<text:s/>does<text:s/>not<text:s/>fall<text:s/>asleep.<text:s/></text:span></text:p>
          </table:table-cell>
        </table:table-row>
        <table:table-row table:style-name="Row10">
          <table:table-cell table:style-name="Cell19">
            <text:p text:style-name="P21"><text:span text:style-name="T21_1">יְהֹוָה<text:s/>שֹׁמְרֶךָ<text:s/>יְהֹוָה<text:s/>צִלְּךָ<text:s/>עַל־יַד<text:s/>יְמִינֶךָ׃</text:span><text:span text:style-name="T21_2"><text:s/></text:span></text:p>
          </table:table-cell>
          <table:table-cell table:style-name="Cell20">
            <text:p text:style-name="P22"><text:span text:style-name="T22_1">YaH<text:s/>watches<text:s/>over<text:s/>you,<text:s/>like<text:s/>one<text:s/>who<text:s/>shades<text:s/>you<text:s/>from<text:s/>heat;<text:s/>He<text:s/>is<text:s/>right<text:s/>there,<text:s/>at<text:s/>your<text:s/>right<text:s/>hand.<text:s/></text:span></text:p>
          </table:table-cell>
        </table:table-row>
        <table:table-row table:style-name="Row11">
          <table:table-cell table:style-name="Cell21">
            <text:p text:style-name="P23"><text:span text:style-name="T23_1"> <text:s/></text:span><text:span text:style-name="T23_2">יוֹמָם<text:s/>הַשֶּׁמֶשׁ<text:s/>לֹא־יַכֶּכָּה<text:s/>וְיָרֵחַ<text:s/>בַּלָּיְלָה׃</text:span><text:span text:style-name="T23_3"><text:s/></text:span></text:p>
          </table:table-cell>
          <table:table-cell table:style-name="Cell22">
            <text:p text:style-name="P24"><text:span text:style-name="T24_1">For<text:s/>you—<text:s/>not<text:s/>sun<text:s/>madness<text:s/>by<text:s/>day,<text:s/>not<text:s/>lunacy<text:s/>by<text:s/>night.<text:s/></text:span></text:p>
          </table:table-cell>
        </table:table-row>
        <table:table-row table:style-name="Row12">
          <table:table-cell table:style-name="Cell23">
            <text:p text:style-name="P25"><text:span text:style-name="T25_1">יְהֹוָה<text:s/>יִשְׁמׇרְךָ<text:s/>מִכׇּל־רָע<text:s/>יִשְׁמֹר<text:s/>אֶת־נַפְשֶׁךָ׃</text:span><text:span text:style-name="T25_2"><text:s/></text:span></text:p>
          </table:table-cell>
          <table:table-cell table:style-name="Cell24">
            <text:p text:style-name="P26"><text:span text:style-name="T26_1">YaH<text:s/>will<text:s/>shield<text:s/>you<text:s/>from<text:s/>all<text:s/>harm;<text:s/>She<text:s/>will<text:s/>care<text:s/>for<text:s/>your<text:s/>spirit.<text:s/></text:span></text:p>
          </table:table-cell>
        </table:table-row>
        <table:table-row table:style-name="Row13">
          <table:table-cell table:style-name="Cell25">
            <text:p text:style-name="P27"><text:span text:style-name="T27_1">יְהֹוָה<text:s/>יִשְׁמׇר־צֵאתְךָ<text:s/>וּבוֹאֶךָ<text:s/>מֵעַתָּה<text:s/>וְעַד־עוֹלָם׃</text:span><text:span text:style-name="T27_2"><text:s/></text:span></text:p>
          </table:table-cell>
          <table:table-cell table:style-name="Cell26">
            <text:p text:style-name="P28"><text:span text:style-name="T28_1">YaH<text:s/>will<text:s/>protect<text:s/>you,<text:s/>going<text:s/>or<text:s/>coming,<text:s/>From<text:s/>now<text:s/>on<text:s/>and<text:s/>always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Rabbi<text:s/>Zalman<text:s/>Schachter-Shalomi's<text:s/>translation<text:s/>of<text:s/>Psalms<text:s/>121<text:s/>was<text:s/>first<text:s/>published<text:s/>in<text:s/></text:span><text:span text:style-name="T30_2"><text:a xlink:type="simple" xlink:href="https://www.indiebound.org/book/9780615976785"><text:span text:style-name="T30_3">Psalms<text:s/>in<text:s/>a<text:s/>Translation<text:s/>for<text:s/>Praying</text:span></text:a></text:span><text:span text:style-name="T30_4"><text:s/>(Alliance<text:s/>for<text:s/>Jewish<text:s/>Renewal,<text:s/>Philadelphia:<text:s/>2014),<text:s/>p.<text:s/>215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30_5"><text:a xlink:type="simple" xlink:href="file:///?p=7665"><text:span text:style-name="T30_6">Database<text:s/>Davvenen</text:span></text:a></text:span><text:span text:style-name="T30_7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תהלים קכ״א | Psalms 121, an "up song" (shir la-ma'alot)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