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07cm"/>
    </style:style>
    <style:style style:name="Column4" style:family="table-column">
      <style:table-column-properties style:column-width="10.5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text-transform="uppercase" fo:language="none" fo:language-asian="none" fo:language-complex="none"/>
    </style:style>
    <style:style style:name="T42_3" style:family="text"/>
  </office:automatic-styles>
  <office:body>
    <office:text>
      <text:h text:style-name="P1" text:outline-level="1"><text:span text:style-name="T1_1">תהלים<text:s/>קל״ה</text:span><text:span text:style-name="T1_2"><text:s/>|<text:s/>Psalms<text:s/>135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13<text:s/>03:35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12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/text:span><text:span text:style-name="T13_2"><text:s/></text:span></text:p>
          </table:table-cell>
          <table:table-cell table:style-name="Cell12">
            <text:p text:style-name="P14"><text:span text:style-name="T14_1">Praise<text:s/>the<text:s/>SOURCE!<text:s/></text:span></text:p>
          </table:table-cell>
        </table:table-row>
        <table:table-row table:style-name="Row7">
          <table:table-cell table:style-name="Cell13">
            <text:p text:style-name="P15"><text:span text:style-name="T15_1">הַֽ֭לְלוּ<text:s/>אֶת־שֵׁ֣ם<text:s/>יְהֹוָ֑ה<text:s/>הַֽ֝לְל֗וּ<text:s/>עַבְדֵ֥י<text:s/>יְהֹוָֽה׃<text:s/>שֶׁ֣֭עֹמְדִים<text:s/>בְּבֵ֣ית<text:s/>יְהֹוָ֑ה<text:s/>בְּ֝חַצְר֗וֹת<text:s/>בֵּ֣ית<text:s/>אֱלֹהֵֽינוּ׃</text:span><text:span text:style-name="T15_2"><text:s/></text:span></text:p>
          </table:table-cell>
          <table:table-cell table:style-name="Cell14">
            <text:p text:style-name="P16"><text:span text:style-name="T16_1">Praise<text:s/>the<text:s/>name<text:s/>of<text:s/>the<text:s/>CAUSE,<text:s/>praise,<text:s/>servants<text:s/>of<text:s/>the<text:s/>CAUSE,<text:s/>standing<text:s/>in<text:s/>the<text:s/>house<text:s/>of<text:s/>the<text:s/>CAUSE,<text:s/>in<text:s/>the<text:s/>courts<text:s/>of<text:s/>the<text:s/>house<text:s/>of<text:s/>our<text:s/>God.<text:s/></text:span></text:p>
          </table:table-cell>
        </table:table-row>
        <table:table-row table:style-name="Row8">
          <table:table-cell table:style-name="Cell15">
            <text:p text:style-name="P17"><text:span text:style-name="T17_1">הַֽלְלוּ־יָ֭הּ<text:s/>כִּֽי־ט֣וֹב<text:s/>יְהֹוָ֑ה<text:s/>זַמְּר֥וּ<text:s/>לִ֝שְׁמ֗וֹ<text:s/>כִּ֣י<text:s/>נָעִֽים׃</text:span><text:span text:style-name="T17_2"><text:s/></text:span></text:p>
          </table:table-cell>
          <table:table-cell table:style-name="Cell16">
            <text:p text:style-name="P18"><text:span text:style-name="T18_1">Praise<text:s/>the<text:s/>SOURCE,<text:s/>the<text:s/>CAUSE<text:s/>is<text:s/>good,<text:s/>sing<text:s/>to<text:s/>the<text:s/>Name<text:s/>for<text:s/>it<text:s/>is<text:s/>pleasant.<text:s/></text:span></text:p>
          </table:table-cell>
        </table:table-row>
        <table:table-row table:style-name="Row9">
          <table:table-cell table:style-name="Cell17">
            <text:p text:style-name="P19"><text:span text:style-name="T19_1">כִּֽי־יַעֲקֹ֗ב<text:s/>בָּחַ֣ר<text:s/>ל֣וֹ<text:s/>יָ֑הּ<text:s/>יִ֝שְׂרָאֵ֗ל<text:s/>לִסְגֻלָּתֽוֹ׃</text:span><text:span text:style-name="T19_2"><text:s/></text:span></text:p>
          </table:table-cell>
          <table:table-cell table:style-name="Cell18">
            <text:p text:style-name="P20"><text:span text:style-name="T20_1">For<text:s/>the<text:s/>CAUSE<text:s/>chose<text:s/>Jacob,<text:s/>Israel<text:s/>as<text:s/>a<text:s/>dear<text:s/>possession.<text:s/></text:span></text:p>
          </table:table-cell>
        </table:table-row>
        <table:table-row table:style-name="Row10">
          <table:table-cell table:style-name="Cell19">
            <text:p text:style-name="P21"><text:span text:style-name="T21_1">כִּ֤י<text:s/>אֲנִ֣י<text:s/>יָ֭דַעְתִּי<text:s/>כִּֽי־גָד֣וֹל<text:s/>יְהֹוָ֑ה<text:s/>וַ֝אֲדֹנֵ֗ינוּ<text:s/>מִכׇּל־אֱלֹהִֽים׃</text:span><text:span text:style-name="T21_2"><text:s/></text:span></text:p>
          </table:table-cell>
          <table:table-cell table:style-name="Cell20">
            <text:p text:style-name="P22"><text:span text:style-name="T22_1">For<text:s/>I<text:s/>know<text:s/>that<text:s/>the<text:s/>CAUSE<text:s/>is<text:s/>great,<text:s/>our<text:s/>Master<text:s/>over<text:s/>all<text:s/>divinities.<text:s/></text:span></text:p>
          </table:table-cell>
        </table:table-row>
        <table:table-row table:style-name="Row11">
          <table:table-cell table:style-name="Cell21">
            <text:p text:style-name="P23"><text:span text:style-name="T23_1">כֹּ֤ל<text:s/>אֲשֶׁר־חָפֵ֥ץ<text:s/>יְהֹוָ֗ה<text:s/>עָ֫שָׂ֥ה<text:s/>בַּשָּׁמַ֥יִם<text:s/>וּבָאָ֑רֶץ<text:s/>בַּ֝יַּמִּ֗ים<text:s/>וְכׇל־תְּהֹמֽוֹת׃</text:span><text:span text:style-name="T23_2"><text:s/></text:span></text:p>
          </table:table-cell>
          <table:table-cell table:style-name="Cell22">
            <text:p text:style-name="P24"><text:span text:style-name="T24_1">All<text:s/>the<text:s/>CAUSE<text:s/>desires<text:s/>is<text:s/>done,<text:s/>in<text:s/>heaven<text:s/>and<text:s/>in<text:s/>earth,<text:s/>in<text:s/>the<text:s/>seas<text:s/>and<text:s/>the<text:s/>depths.<text:s/></text:span></text:p>
          </table:table-cell>
        </table:table-row>
        <table:table-row table:style-name="Row12">
          <table:table-cell table:style-name="Cell23">
            <text:p text:style-name="P25"><text:span text:style-name="T25_1">מַעֲלֶ֣ה<text:s/>נְשִׂאִים֮<text:s/>מִקְצֵ֢ה<text:s/>הָ֫אָ֥רֶץ<text:s/>בְּרָקִ֣ים<text:s/>לַמָּטָ֣ר<text:s/>עָשָׂ֑ה<text:s/>מֽוֹצֵא־ר֗֝וּחַ<text:s/>מֵאֽוֹצְרוֹתָֽיו׃</text:span><text:span text:style-name="T25_2"><text:s/></text:span></text:p>
          </table:table-cell>
          <table:table-cell table:style-name="Cell24">
            <text:p text:style-name="P26"><text:span text:style-name="T26_1">Makes<text:s/>vapor<text:s/>rise<text:s/>from<text:s/>the<text:s/>earth's<text:s/>ends<text:s/>God<text:s/>makes<text:s/>lightning<text:s/>for<text:s/>the<text:s/>rain,<text:s/>releasing<text:s/>the<text:s/>wind<text:s/>from<text:s/>its<text:s/>vaults.<text:s/></text:span></text:p>
          </table:table-cell>
        </table:table-row>
        <table:table-row table:style-name="Row13">
          <table:table-cell table:style-name="Cell25">
            <text:p text:style-name="P27"><text:span text:style-name="T27_1">שֶׁ֭הִכָּה<text:s/>בְּכוֹרֵ֣י<text:s/>מִצְרָ֑יִם<text:s/>מֵ֝אָדָ֗ם<text:s/>עַד־בְּהֵמָֽה׃</text:span><text:span text:style-name="T27_2"><text:s/></text:span></text:p>
          </table:table-cell>
          <table:table-cell table:style-name="Cell26">
            <text:p text:style-name="P28"><text:span text:style-name="T28_1">Who<text:s/>struck<text:s/>down<text:s/>the<text:s/>firstborn<text:s/>of<text:s/>Egypt,<text:s/>from<text:s/>human<text:s/>to<text:s/>animal.<text:s/></text:span></text:p>
          </table:table-cell>
        </table:table-row>
        <table:table-row table:style-name="Row14">
          <table:table-cell table:style-name="Cell27">
            <text:p text:style-name="P29"><text:span text:style-name="T29_1">שָׁלַ֤ח<text:s/>׀<text:s/>אוֹתֹ֣ת<text:s/>וּ֭מֹפְתִים<text:s/>בְּתוֹכֵ֣כִי<text:s/>מִצְרָ֑יִם<text:s/>בְּ֝פַרְעֹ֗ה<text:s/>וּבְכׇל־עֲבָדָֽיו׃</text:span><text:span text:style-name="T29_2"><text:s/></text:span></text:p>
          </table:table-cell>
          <table:table-cell table:style-name="Cell28">
            <text:p text:style-name="P30"><text:span text:style-name="T30_1">Sending<text:s/>signs<text:s/>and<text:s/>wonders<text:s/>in<text:s/>the<text:s/>midst<text:s/>of<text:s/>Egypt,<text:s/>upon<text:s/>Pharaoh<text:s/>and<text:s/>upon<text:s/>all<text:s/>his<text:s/>servants<text:s/></text:span></text:p>
          </table:table-cell>
        </table:table-row>
        <table:table-row table:style-name="Row15">
          <table:table-cell table:style-name="Cell29">
            <text:p text:style-name="P31"><text:span text:style-name="T31_1">שֶׁ֭הִכָּה<text:s/>גּוֹיִ֣ם<text:s/>רַבִּ֑ים<text:s/>וְ֝הָרַ֗ג<text:s/>מְלָכִ֥ים<text:s/>עֲצוּמִֽים׃<text:s/>לְסִיח֤וֹן<text:s/>׀<text:s/>מֶ֤לֶךְ<text:s/>הָאֱמֹרִ֗י<text:s/>וּ֭לְעוֹג<text:s/>מֶ֣לֶךְ<text:s/>הַבָּשָׁ֑ן<text:s/>וּ֝לְכֹ֗ל<text:s/>מַמְלְכ֥וֹת<text:s/>כְּנָֽעַן׃<text:s/>וְנָתַ֣ן<text:s/>אַרְצָ֣ם<text:s/>נַחֲלָ֑ה<text:s/>נַ֝חֲלָ֗ה<text:s/>לְיִשְׂרָאֵ֥ל<text:s/>עַמּֽוֹ׃</text:span><text:span text:style-name="T31_2"><text:s/></text:span></text:p>
          </table:table-cell>
          <table:table-cell table:style-name="Cell30">
            <text:p text:style-name="P32"><text:span text:style-name="T32_1">Who<text:s/>struck<text:s/>down<text:s/>many<text:s/>nations,<text:s/>and<text:s/>killed<text:s/>powerful<text:s/>kings.<text:s/>Siḥon<text:s/>the<text:s/>king<text:s/>of<text:s/>the<text:s/>Amorites,<text:s/>and<text:s/>Og<text:s/>the<text:s/>king<text:s/>of<text:s/>Bashan,<text:s/>and<text:s/>all<text:s/>the<text:s/>petty<text:s/>fiefdoms<text:s/>of<text:s/>Canaan.<text:s/>And<text:s/>gave<text:s/>their<text:s/>land<text:s/>as<text:s/>an<text:s/>endowment,<text:s/>an<text:s/>endowment<text:s/>to<text:s/>Israel<text:s/>God's<text:s/>people.<text:s/></text:span></text:p>
          </table:table-cell>
        </table:table-row>
        <table:table-row table:style-name="Row16">
          <table:table-cell table:style-name="Cell31">
            <text:p text:style-name="P33"><text:span text:style-name="T33_1">יְ֭הֹוָה<text:s/>שִׁמְךָ֣<text:s/>לְעוֹלָ֑ם<text:s/>יְ֝הֹוָ֗ה<text:s/>זִכְרְךָ֥<text:s/>לְדֹר־וָדֹֽר׃</text:span><text:span text:style-name="T33_2"><text:s/></text:span></text:p>
          </table:table-cell>
          <table:table-cell table:style-name="Cell32">
            <text:p text:style-name="P34"><text:span text:style-name="T34_1">O<text:s/>CAUSE,<text:s/>Your<text:s/>Name<text:s/>is<text:s/>eternal,<text:s/>CAUSE,<text:s/>Your<text:s/>title<text:s/>for<text:s/>all<text:s/>generations.<text:s/></text:span></text:p>
          </table:table-cell>
        </table:table-row>
        <table:table-row table:style-name="Row17">
          <table:table-cell table:style-name="Cell33">
            <text:p text:style-name="P35"><text:span text:style-name="T35_1">כִּֽי־יָדִ֣ין<text:s/>יְהֹוָ֣ה<text:s/>עַמּ֑וֹ<text:s/>וְעַל־עֲ֝בָדָ֗יו<text:s/>יִתְנֶחָֽם׃</text:span><text:span text:style-name="T35_2"><text:s/></text:span></text:p>
          </table:table-cell>
          <table:table-cell table:style-name="Cell34">
            <text:p text:style-name="P36"><text:span text:style-name="T36_1">For<text:s/>the<text:s/>CAUSE<text:s/>judges<text:s/>the<text:s/>people,<text:s/>and<text:s/>comforts<text:s/>God's<text:s/>servants.<text:s/></text:span></text:p>
          </table:table-cell>
        </table:table-row>
        <table:table-row table:style-name="Row18">
          <table:table-cell table:style-name="Cell35">
            <text:p text:style-name="P37"><text:span text:style-name="T37_1">עֲצַבֵּ֣י<text:s/>הַ֭גּוֹיִם<text:s/>כֶּ֣סֶף<text:s/>וְזָהָ֑ב<text:s/>מַ֝עֲשֵׂ֗ה<text:s/>יְדֵ֣י<text:s/>אָדָֽם׃<text:s/>פֶּֽה־לָ֭הֶם<text:s/>וְלֹ֣א<text:s/>יְדַבֵּ֑רוּ<text:s/>עֵינַ֥יִם<text:s/>לָ֝הֶ֗ם<text:s/>וְלֹ֣א<text:s/>יִרְאֽוּ׃<text:s/>אׇזְנַ֣יִם<text:s/>לָ֭הֶם<text:s/>וְלֹ֣א<text:s/>יַאֲזִ֑ינוּ<text:s/>אַ֗֝ף<text:s/>אֵין־יֶשׁ־ר֥וּחַ<text:s/>בְּפִיהֶֽם׃<text:s/>כְּ֭מוֹהֶם<text:s/>יִהְי֣וּ<text:s/>עֹשֵׂיהֶ֑ם<text:s/>כֹּ֖ל<text:s/>אֲשֶׁר־בֹּטֵ֣חַ<text:s/>בָּהֶֽם׃</text:span><text:span text:style-name="T37_2"><text:s/></text:span></text:p>
          </table:table-cell>
          <table:table-cell table:style-name="Cell36">
            <text:p text:style-name="P38"><text:span text:style-name="T38_1">The<text:s/>nations'<text:s/>idols<text:s/>are<text:s/>silver<text:s/>and<text:s/>gold,<text:s/>the<text:s/>work<text:s/>of<text:s/>human<text:s/>hands.<text:s/>They<text:s/>have<text:s/>a<text:s/>mouth<text:s/>and<text:s/>speak<text:s/>not,<text:s/>they<text:s/>have<text:s/>eyes<text:s/>and<text:s/>see<text:s/>not.<text:s/>They<text:s/>have<text:s/>ears<text:s/>and<text:s/>hear<text:s/>not,<text:s/>they<text:s/>have<text:s/>a<text:s/>nose<text:s/>and<text:s/>breathe<text:s/>not.<text:s/>Like<text:s/>them<text:s/>will<text:s/>be<text:s/>their<text:s/>makers,<text:s/>all<text:s/>who<text:s/>trust<text:s/>in<text:s/>them.<text:s/></text:span></text:p>
          </table:table-cell>
        </table:table-row>
        <table:table-row table:style-name="Row19">
          <table:table-cell table:style-name="Cell37">
            <text:p text:style-name="P39"><text:span text:style-name="T39_1">בֵּ֣ית<text:s/>יִ֭שְׂרָאֵל<text:s/>בָּרְכ֣וּ<text:s/>אֶת־יְהֹוָ֑ה<text:s/>בֵּ֥ית<text:s/>אַ֝הֲרֹ֗ן<text:s/>בָּרְכ֥וּ<text:s/>אֶת־יְהֹוָֽה׃<text:s/>בֵּ֣ית<text:s/>הַ֭לֵּוִי<text:s/>בָּרְכ֣וּ<text:s/>אֶת־יְהֹוָ֑ה<text:s/>יִֽרְאֵ֥י<text:s/>יְ֝הֹוָ֗ה<text:s/>בָּרְכ֥וּ<text:s/>אֶת־יְהֹוָֽה׃<text:s/>בָּ֘ר֤וּךְ<text:s/>יְהֹוָ֨ה<text:s/>׀<text:s/>מִצִּיּ֗וֹן<text:s/>שֹׁ֘כֵ֤ן<text:s/>יְֽרוּשָׁלִָ֗ם<text:s/>הַֽלְלוּ־יָֽהּ׃</text:span><text:span text:style-name="T39_2"><text:s/></text:span></text:p>
          </table:table-cell>
          <table:table-cell table:style-name="Cell38">
            <text:p text:style-name="P40"><text:span text:style-name="T40_1">House<text:s/>of<text:s/>Israel,<text:s/>bless<text:s/>the<text:s/>CAUSE,<text:s/>House<text:s/>of<text:s/>Aaron,<text:s/>bless<text:s/>the<text:s/>CAUSE,<text:s/>House<text:s/>of<text:s/>Levi,<text:s/>bless<text:s/>the<text:s/>CAUSE,<text:s/>those<text:s/>in<text:s/>awe<text:s/>of<text:s/>the<text:s/>CAUSE,<text:s/>bless<text:s/>the<text:s/>CAUSE.<text:s/>Bless<text:s/>the<text:s/>CAUSE<text:s/>from<text:s/>Zion,<text:s/>dwelling<text:s/>in<text:s/>Jerusalem,<text:s/>Praise<text:s/>the<text:s/>SOURCE!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“The<text:s/></text:span><text:span text:style-name="T42_2">CAUSE</text:span><text:span text:style-name="T42_3">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ל״ה | Psalms 135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