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18cm"/>
    </style:style>
    <style:style style:name="Column4" style:family="table-column">
      <style:table-column-properties style:column-width="11.11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T15_4" style:family="text">
      <style:text-properties fo:language="he" fo:language-asian="he" fo:language-complex="none"/>
    </style:style>
    <style:style style:name="T15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5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7" style:family="text">
      <style:text-properties fo:language="he" fo:language-asian="he" fo:language-complex="none"/>
    </style:style>
    <style:style style:name="T15_8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T17_4" style:family="text">
      <style:text-properties fo:language="he" fo:language-asian="he" fo:language-complex="none"/>
    </style:style>
    <style:style style:name="T17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7" style:family="text">
      <style:text-properties fo:language="he" fo:language-asian="he" fo:language-complex="none"/>
    </style:style>
    <style:style style:name="T17_8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color="#a52a2a" fo:language="he" fo:language-asian="he" fo:language-complex="he" fo:country-complex="IL"/>
    </style:style>
    <style:style style:name="T19_4" style:family="text">
      <style:text-properties fo:language="he" fo:language-asian="he" fo:language-complex="none"/>
    </style:style>
    <style:style style:name="T19_5" style:family="text">
      <style:text-properties fo:color="#0000ff" fo:language="he" fo:language-asian="he" fo:language-complex="he" fo:country-complex="IL"/>
    </style:style>
    <style:style style:name="T19_6" style:family="text">
      <style:text-properties fo:language="he" fo:language-asian="he" fo:language-complex="none"/>
    </style:style>
    <style:style style:name="T19_7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T21_4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T23_4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5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T25_4" style:family="text">
      <style:text-properties fo:language="he" fo:language-asian="he" fo:language-complex="none"/>
    </style:style>
    <style:style style:name="T25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5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7" style:family="text">
      <style:text-properties fo:language="he" fo:language-asian="he" fo:language-complex="none"/>
    </style:style>
    <style:style style:name="T25_8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4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7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T27_4" style:family="text">
      <style:text-properties fo:language="he" fo:language-asian="he" fo:language-complex="none"/>
    </style:style>
    <style:style style:name="T27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7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7" style:family="text">
      <style:text-properties fo:language="he" fo:language-asian="he" fo:language-complex="none"/>
    </style:style>
    <style:style style:name="T27_8" style:family="text">
      <style:text-properties fo:language="he" fo:language-asian="he" fo:language-complex="none"/>
    </style:style>
    <style:style style:name="T27_9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7_10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1" style:family="text">
      <style:text-properties fo:language="he" fo:language-asian="he" fo:language-complex="none"/>
    </style:style>
    <style:style style:name="T27_1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T28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8_4" style:family="text">
      <style:text-properties fo:language="en" fo:language-asian="en" fo:language-complex="none"/>
    </style:style>
    <style:style style:name="T28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8_6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9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T29_4" style:family="text">
      <style:text-properties fo:language="he" fo:language-asian="he" fo:language-complex="none"/>
    </style:style>
    <style:style style:name="T29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9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7" style:family="text">
      <style:text-properties fo:language="he" fo:language-asian="he" fo:language-complex="none"/>
    </style:style>
    <style:style style:name="T29_8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T31_3" style:family="text">
      <style:text-properties fo:color="#a52a2a" fo:language="he" fo:language-asian="he" fo:language-complex="he" fo:country-complex="IL"/>
    </style:style>
    <style:style style:name="T31_4" style:family="text">
      <style:text-properties fo:language="he" fo:language-asian="he" fo:language-complex="none"/>
    </style:style>
    <style:style style:name="T31_5" style:family="text">
      <style:text-properties fo:color="#0000ff" fo:language="he" fo:language-asian="he" fo:language-complex="he" fo:country-complex="IL"/>
    </style:style>
    <style:style style:name="T31_6" style:family="text">
      <style:text-properties fo:language="he" fo:language-asian="he" fo:language-complex="none"/>
    </style:style>
    <style:style style:name="T31_7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3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3" style:family="text">
      <style:text-properties fo:language="he" fo:language-asian="he" fo:language-complex="none"/>
    </style:style>
    <style:style style:name="T33_4" style:family="text">
      <style:text-properties fo:language="he" fo:language-asian="he" fo:language-complex="none"/>
    </style:style>
    <style:style style:name="T33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3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7" style:family="text">
      <style:text-properties fo:language="he" fo:language-asian="he" fo:language-complex="none"/>
    </style:style>
    <style:style style:name="T33_8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T34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4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5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3" style:family="text">
      <style:text-properties fo:language="he" fo:language-asian="he" fo:language-complex="none"/>
    </style:style>
    <style:style style:name="T35_4" style:family="text">
      <style:text-properties fo:language="he" fo:language-asian="he" fo:language-complex="none"/>
    </style:style>
    <style:style style:name="T35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5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7" style:family="text">
      <style:text-properties fo:language="he" fo:language-asian="he" fo:language-complex="none"/>
    </style:style>
    <style:style style:name="T35_8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T36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6_4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7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3" style:family="text">
      <style:text-properties fo:language="he" fo:language-asian="he" fo:language-complex="none"/>
    </style:style>
    <style:style style:name="T37_4" style:family="text">
      <style:text-properties fo:language="he" fo:language-asian="he" fo:language-complex="none"/>
    </style:style>
    <style:style style:name="T37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7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7" style:family="text">
      <style:text-properties fo:language="he" fo:language-asian="he" fo:language-complex="none"/>
    </style:style>
    <style:style style:name="T37_8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T38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4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9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3" style:family="text">
      <style:text-properties fo:language="he" fo:language-asian="he" fo:language-complex="none"/>
    </style:style>
    <style:style style:name="T39_4" style:family="text">
      <style:text-properties fo:language="he" fo:language-asian="he" fo:language-complex="none"/>
    </style:style>
    <style:style style:name="T39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9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7" style:family="text">
      <style:text-properties fo:language="he" fo:language-asian="he" fo:language-complex="none"/>
    </style:style>
    <style:style style:name="T39_8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T40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0_4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/>
    <style:style style:name="T42_3" style:family="text">
      <style:text-properties fo:color="#0000ee" fo:language="none" fo:language-asian="none" fo:language-complex="none" style:text-underline-style="solid" style:text-underline-color="font-color"/>
    </style:style>
    <style:style style:name="T42_4" style:family="text"/>
    <style:style style:name="T42_5" style:family="text"/>
    <style:style style:name="T42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2_7" style:family="text"/>
    <style:style style:name="T42_8" style:family="text"/>
    <style:style style:name="T42_9" style:family="text">
      <style:text-properties fo:color="#0000ee" fo:language="none" fo:language-asian="none" fo:language-complex="none" style:text-underline-style="solid" style:text-underline-color="font-color"/>
    </style:style>
    <style:style style:name="T42_10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  <style:style style:name="T4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5" style:family="paragraph" style:parent-style-name="Normal"/>
    <style:style style:name="T45_1" style:family="text"/>
  </office:automatic-styles>
  <office:body>
    <office:text>
      <text:h text:style-name="P1" text:outline-level="1"><text:span text:style-name="T1_1">תהלים<text:s/>קל״ט</text:span><text:span text:style-name="T1_2"><text:s/>|<text:s/>Psalms<text:s/>139,<text:s/>interpretive<text:s/>translation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14<text:s/>03:12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5<text:s/>(Psalms<text:s/>107–150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18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</text:span><text:span text:style-name="T13_2"> לַ֭מְנַצֵּחַ<text:s/>לְדָוִ֣ד<text:s/>מִזְמ֑וֹר</text:span><text:span text:style-name="T13_3"><text:s/></text:span></text:p>
          </table:table-cell>
          <table:table-cell table:style-name="Cell12">
            <text:p text:style-name="P14"><text:span text:style-name="T14_1">1</text:span><text:span text:style-name="T14_2"> Conductor<text:s/>--<text:s/>David's<text:s/>prayer<text:s/>set<text:s/>to<text:s/>music.<text:s/></text:span></text:p>
          </table:table-cell>
        </table:table-row>
        <table:table-row table:style-name="Row7">
          <table:table-cell table:style-name="Cell13">
            <text:p text:style-name="P15"><text:span text:style-name="T15_1">יְהוָ֥ה<text:s/>חֲ֝קַרְתַּ֗נִי<text:s/>וַתֵּדָֽע׃<text:s/></text:span><text:span text:style-name="T15_2">ב</text:span><text:span text:style-name="T15_3"> אַתָּ֣ה<text:s/>יָ֭דַעְתָּ<text:s/>שִׁבְתִּ֣י<text:s/>וְקוּמִ֑י<text:s/>בַּ֥נְתָּה<text:s/>לְ֝רֵעִ֗י<text:s/>מֵרָחֽוֹק׃</text:span><text:span text:style-name="T15_4"><text:s/></text:span><text:span text:style-name="T15_5">‎</text:span><text:span text:style-name="T15_6">‏ג</text:span><text:span text:style-name="T15_7"> אָרְחִ֣י<text:s/>וְרִבְעִ֣י<text:s/>זֵרִ֑יתָ<text:s/>וְֽכָל־דְּרָכַ֥י<text:s/>הִסְכַּֽנְתָּה׃</text:span><text:span text:style-name="T15_8"><text:s/></text:span></text:p>
          </table:table-cell>
          <table:table-cell table:style-name="Cell14">
            <text:p text:style-name="P16"><text:span text:style-name="T16_1">Yah!<text:s/>You<text:s/>have<text:s/>scanned<text:s/>me<text:s/>And<text:s/>discerned<text:s/>me.<text:s/></text:span><text:span text:style-name="T16_2">2</text:span><text:span text:style-name="T16_3"> You<text:s/>know<text:s/>when<text:s/>I<text:s/>am<text:s/>relaxed<text:s/>or<text:s/>agitated.<text:s/>From<text:s/>afar<text:s/>You<text:s/>comprehend<text:s/>my<text:s/>fantasies.<text:s/></text:span><text:span text:style-name="T16_4">3</text:span><text:span text:style-name="T16_5"> You<text:s/>design<text:s/>my<text:s/>conduct<text:s/>and<text:s/>my<text:s/>repose.<text:s/>You<text:s/>direct<text:s/>my<text:s/>paths<text:s/>so<text:s/>I<text:s/>can<text:s/>manage.<text:s/></text:span></text:p>
          </table:table-cell>
        </table:table-row>
        <table:table-row table:style-name="Row8">
          <table:table-cell table:style-name="Cell15">
            <text:p text:style-name="P17"><text:span text:style-name="T17_1">‎</text:span><text:span text:style-name="T17_2">‏<text:s/>ד</text:span><text:span text:style-name="T17_3"> כִּ֤י<text:s/>אֵ֣ין<text:s/>מִ֭לָּה<text:s/>בִּלְשׁוֹנִ֑י<text:s/>הֵ֥ן<text:s/>יְ֝הוָ֗ה<text:s/>יָדַ֥עְתָּ<text:s/>כֻלָּֽהּ׃</text:span><text:span text:style-name="T17_4"><text:s/></text:span><text:span text:style-name="T17_5">‎</text:span><text:span text:style-name="T17_6">‏ה</text:span><text:span text:style-name="T17_7"> אָח֣וֹר<text:s/>וָקֶ֣דֶם<text:s/>צַרְתָּ֑נִי<text:s/>וַתָּ֖שֶׁת<text:s/>עָלַ֣י<text:s/>כַּפֶּֽכָה׃</text:span><text:span text:style-name="T17_8"><text:s/></text:span></text:p>
          </table:table-cell>
          <table:table-cell table:style-name="Cell16">
            <text:p text:style-name="P18"><text:span text:style-name="T18_1">4</text:span><text:span text:style-name="T18_2"> Before<text:s/>my<text:s/>mouth<text:s/>opens<text:s/>You<text:s/>know<text:s/>what<text:s/>I<text:s/>am<text:s/>about<text:s/>to<text:s/>say.<text:s/></text:span><text:span text:style-name="T18_3">5</text:span><text:span text:style-name="T18_4"> You<text:s/>have<text:s/>shaped<text:s/>my<text:s/>past<text:s/>and<text:s/>my<text:s/>future.<text:s/>Your<text:s/>hand,<text:s/>gently<text:s/>on<text:s/>my<text:s/>shoulder.<text:s/></text:span></text:p>
          </table:table-cell>
        </table:table-row>
        <table:table-row table:style-name="Row9">
          <table:table-cell table:style-name="Cell17">
            <text:p text:style-name="P19"><text:span text:style-name="T19_1">ו</text:span><text:span text:style-name="T19_2"> </text:span><text:span text:style-name="T19_3">פלאיה</text:span><text:span text:style-name="T19_4"><text:s/></text:span><text:span text:style-name="T19_5">פְּלִ֣יאָֽה</text:span><text:span text:style-name="T19_6"><text:s/>דַ֣עַת<text:s/>מִמֶּ֑נִּי<text:s/>נִ֝שְׂגְּבָ֗ה<text:s/>לֹא־א֥וּכַֽל<text:s/>לָֽהּ׃</text:span><text:span text:style-name="T19_7"><text:s/></text:span></text:p>
          </table:table-cell>
          <table:table-cell table:style-name="Cell18">
            <text:p text:style-name="P20"><text:span text:style-name="T20_1">6</text:span><text:span text:style-name="T20_2"> All<text:s/>this<text:s/>awes<text:s/>my<text:s/>awareness.<text:s/>It<text:s/>is<text:s/>beyond<text:s/>my<text:s/>skills<text:s/>to<text:s/>fathom.<text:s/></text:span></text:p>
          </table:table-cell>
        </table:table-row>
        <table:table-row table:style-name="Row10">
          <table:table-cell table:style-name="Cell19">
            <text:p text:style-name="P21"><text:span text:style-name="T21_1">‎</text:span><text:span text:style-name="T21_2">‏ז</text:span><text:span text:style-name="T21_3"> אָ֭נָ֥ה<text:s/>אֵלֵ֣ךְ<text:s/>מֵרוּחֶ֑ךָ<text:s/>וְ֝אָ֗נָה<text:s/>מִפָּנֶ֥יךָ<text:s/>אֶבְרָֽח׃</text:span><text:span text:style-name="T21_4"><text:s/></text:span></text:p>
          </table:table-cell>
          <table:table-cell table:style-name="Cell20">
            <text:p text:style-name="P22"><text:span text:style-name="T22_1">7</text:span><text:span text:style-name="T22_2"> Whereto<text:s/>can<text:s/>I<text:s/>withdraw<text:s/>from<text:s/>Your<text:s/>spirit?<text:s/>Flee<text:s/>from<text:s/>facing<text:s/>You?<text:s/></text:span></text:p>
          </table:table-cell>
        </table:table-row>
        <table:table-row table:style-name="Row11">
          <table:table-cell table:style-name="Cell21">
            <text:p text:style-name="P23"><text:span text:style-name="T23_1">‎</text:span><text:span text:style-name="T23_2">‏ח</text:span><text:span text:style-name="T23_3"> אִם־אֶסַּ֣ק<text:s/>שָׁ֭מַיִם<text:s/>שָׁ֣ם<text:s/>אָ֑תָּה<text:s/>וְאַצִּ֖יעָה<text:s/>שְּׁא֣וֹל<text:s/>הִנֶּֽךָּ׃</text:span><text:span text:style-name="T23_4"><text:s/></text:span></text:p>
          </table:table-cell>
          <table:table-cell table:style-name="Cell22">
            <text:p text:style-name="P24"><text:span text:style-name="T24_1">8</text:span><text:span text:style-name="T24_2"> If<text:s/>I<text:s/>would<text:s/>mount<text:s/>up<text:s/>to<text:s/>Heaven<text:s/>There<text:s/>are<text:s/>You.<text:s/>If<text:s/>I<text:s/>make<text:s/>my<text:s/>bed<text:s/>in<text:s/>Hell<text:s/>You<text:s/>are<text:s/>there<text:s/>too.<text:s/></text:span></text:p>
          </table:table-cell>
        </table:table-row>
        <table:table-row table:style-name="Row12">
          <table:table-cell table:style-name="Cell23">
            <text:p text:style-name="P25"><text:span text:style-name="T25_1">‎</text:span><text:span text:style-name="T25_2">‏ט</text:span><text:span text:style-name="T25_3"> אֶשָּׂ֥א<text:s/>כַנְפֵי־שָׁ֑חַר<text:s/>אֶ֝שְׁכְּנָ֗ה<text:s/>בְּאַחֲרִ֥ית<text:s/>יָֽם׃</text:span><text:span text:style-name="T25_4"><text:s/></text:span><text:span text:style-name="T25_5">‎</text:span><text:span text:style-name="T25_6">‏י</text:span><text:span text:style-name="T25_7"> גַּם־שָׁ֭ם<text:s/>יָדְךָ֣<text:s/>תַנְחֵ֑נִי<text:s/>וְֽתֹאחֲזֵ֥נִי<text:s/>יְמִינֶֽךָ׃</text:span><text:span text:style-name="T25_8"><text:s/></text:span></text:p>
          </table:table-cell>
          <table:table-cell table:style-name="Cell24">
            <text:p text:style-name="P26"><text:span text:style-name="T26_1">9</text:span><text:span text:style-name="T26_2"> Soaring<text:s/>on<text:s/>the<text:s/>wings<text:s/>of<text:s/>the<text:s/>dawn,<text:s/>To<text:s/>find<text:s/>shelter<text:s/>in<text:s/>the<text:s/>setting<text:s/>sun,<text:s/></text:span><text:span text:style-name="T26_3">10</text:span><text:span text:style-name="T26_4"> It<text:s/>would<text:s/>be<text:s/>Your<text:s/>hand,<text:s/>that<text:s/>would<text:s/>carry<text:s/>me,<text:s/>Your<text:s/>right<text:s/>hand,<text:s/>holding<text:s/>me<text:s/>safe.<text:s/></text:span></text:p>
          </table:table-cell>
        </table:table-row>
        <table:table-row table:style-name="Row13">
          <table:table-cell table:style-name="Cell25">
            <text:p text:style-name="P27"><text:span text:style-name="T27_1">‎</text:span><text:span text:style-name="T27_2">‏יא</text:span><text:span text:style-name="T27_3"> וָ֭אֹמַר<text:s/>אַךְ־חֹ֣שֶׁךְ<text:s/>יְשׁוּפֵ֑נִי<text:s/>וְ֝לַ֗יְלָה<text:s/>א֣וֹר<text:s/>בַּעֲדֵֽנִי׃</text:span><text:span text:style-name="T27_4"><text:s/></text:span><text:span text:style-name="T27_5">‎</text:span><text:span text:style-name="T27_6">‏יב</text:span><text:span text:style-name="T27_7"> גַּם־חֹשֶׁךְ֮<text:s/>לֹֽא־יַחְשִׁ֪יךְ<text:s/>מִ֫מֶּ֥ךָ<text:s/>וְ֭לַיְלָה<text:s/>כַּיּ֣וֹם<text:s/>יָאִ֑יר<text:s/>כַּ֝חֲשֵׁיכָ֗ה<text:s/>כָּאוֹרָֽה׃</text:span><text:span text:style-name="T27_8"><text:s/></text:span><text:span text:style-name="T27_9">‎</text:span><text:span text:style-name="T27_10">‏יג</text:span><text:span text:style-name="T27_11"> כִּֽי־אַ֭תָּה<text:s/>קָנִ֣יתָ<text:s/>כִלְיֹתָ֑י<text:s/>תְּ֝סֻכֵּ֗נִי<text:s/>בְּבֶ֣טֶן<text:s/>אִמִּֽי׃</text:span><text:span text:style-name="T27_12"><text:s/></text:span></text:p>
          </table:table-cell>
          <table:table-cell table:style-name="Cell26">
            <text:p text:style-name="P28"><text:span text:style-name="T28_1">11</text:span><text:span text:style-name="T28_2"> If<text:s/>I<text:s/>want<text:s/>to<text:s/>find<text:s/>oblivion<text:s/>in<text:s/>darkness,<text:s/>Trading<text:s/>light<text:s/>for<text:s/>darkness,<text:s/></text:span><text:span text:style-name="T28_3">12</text:span><text:span text:style-name="T28_4"> To<text:s/>You,<text:s/>it<text:s/>would<text:s/>still<text:s/>not<text:s/>be<text:s/>dark.<text:s/>Night<text:s/>is<text:s/>as<text:s/>bright<text:s/>as<text:s/>day<text:s/>for<text:s/>You.<text:s/>Dark<text:s/>and<text:s/>light<text:s/>-<text:s/>the<text:s/>same<text:s/>in<text:s/>Your<text:s/>sight.<text:s/></text:span><text:span text:style-name="T28_5">13</text:span><text:span text:style-name="T28_6"> You<text:s/>have<text:s/>designed<text:s/>my<text:s/>innards,<text:s/>shaped<text:s/>me<text:s/>in<text:s/>the<text:s/>my<text:s/>mother's<text:s/>womb.<text:s/></text:span></text:p>
          </table:table-cell>
        </table:table-row>
        <table:table-row table:style-name="Row14">
          <table:table-cell table:style-name="Cell27">
            <text:p text:style-name="P29"><text:span text:style-name="T29_1">‎</text:span><text:span text:style-name="T29_2">‏יד</text:span><text:span text:style-name="T29_3"> אֽוֹדְךָ֗<text:s/>עַ֤ל<text:s/>כִּ֥י<text:s/>נוֹרָא֗וֹת<text:s/>נִ֫פְלֵ֥יתִי<text:s/>נִפְלָאִ֥ים<text:s/>מַעֲשֶׂ֑יךָ<text:s/>וְ֝נַפְשִׁ֗י<text:s/>יֹדַ֥עַת<text:s/>מְאֹֽד׃</text:span><text:span text:style-name="T29_4"><text:s/></text:span><text:span text:style-name="T29_5">‎</text:span><text:span text:style-name="T29_6">‏טו</text:span><text:span text:style-name="T29_7"> לֹא־נִכְחַ֥ד<text:s/>עָצְמִ֗י<text:s/>מִ֫מֶּ֥ךָּ<text:s/>אֲשֶׁר־עֻשֵּׂ֥יתִי<text:s/>בַסֵּ֑תֶר<text:s/>רֻ֝קַּ֗מְתִּי<text:s/>בְּֽתַחְתִּיּ֥וֹת<text:s/>אָֽרֶץ׃</text:span><text:span text:style-name="T29_8"><text:s/></text:span></text:p>
          </table:table-cell>
          <table:table-cell table:style-name="Cell28">
            <text:p text:style-name="P30"><text:span text:style-name="T30_1">14</text:span><text:span text:style-name="T30_2"> I<text:s/>am<text:s/>overcome<text:s/>with<text:s/>thanks<text:s/>At<text:s/>Your<text:s/>awesome<text:s/>wonders,<text:s/>Your<text:s/>astonishing<text:s/>works,<text:s/>Of<text:s/>which<text:s/>my<text:s/>soul<text:s/>is<text:s/>aware.<text:s/></text:span><text:span text:style-name="T30_3">15</text:span><text:span text:style-name="T30_4"> My<text:s/>essence<text:s/>is<text:s/>not<text:s/>hidden<text:s/>from<text:s/>You,<text:s/>Who<text:s/>have<text:s/>made<text:s/>me<text:s/>in<text:s/>concealment,<text:s/>Who<text:s/>has<text:s/>knitted<text:s/>me<text:s/>beneath<text:s/>the<text:s/>surface.<text:s/></text:span></text:p>
          </table:table-cell>
        </table:table-row>
        <table:table-row table:style-name="Row15">
          <table:table-cell table:style-name="Cell29">
            <text:p text:style-name="P31"><text:span text:style-name="T31_1">‏טז</text:span><text:span text:style-name="T31_2"> גָּלְמִ֤י׀<text:s/>רָ֘א֤וּ<text:s/>עֵינֶ֗יךָ<text:s/>וְעַֽל־סִפְרְךָ֮<text:s/>כֻּלָּ֪ם<text:s/>יִכָּ֫תֵ֥בוּ<text:s/>יָמִ֥ים<text:s/>יֻצָּ֑רוּ<text:s/></text:span><text:span text:style-name="T31_3">ולא</text:span><text:span text:style-name="T31_4"><text:s/></text:span><text:span text:style-name="T31_5">וְל֖וֹ</text:span><text:span text:style-name="T31_6"><text:s/>אֶחָ֣ד<text:s/>בָּהֶֽם׃</text:span><text:span text:style-name="T31_7"><text:s/></text:span></text:p>
          </table:table-cell>
          <table:table-cell table:style-name="Cell30">
            <text:p text:style-name="P32"><text:span text:style-name="T32_1">16</text:span><text:span text:style-name="T32_2"> Your<text:s/>eyes<text:s/>have<text:s/>seen<text:s/>me<text:s/>as<text:s/>embryo.<text:s/>My<text:s/>days--are<text:s/>all<text:s/>inscribed<text:s/>in<text:s/>Your<text:s/>ledger--<text:s/>Days<text:s/>not<text:s/>yet<text:s/>shaped<text:s/>--<text:s/>each<text:s/>one<text:s/>of<text:s/>them<text:s/>counted.<text:s/></text:span></text:p>
          </table:table-cell>
        </table:table-row>
        <table:table-row table:style-name="Row16">
          <table:table-cell table:style-name="Cell31">
            <text:p text:style-name="P33"><text:span text:style-name="T33_1">‎</text:span><text:span text:style-name="T33_2">‏יז</text:span><text:span text:style-name="T33_3"> וְלִ֗י<text:s/>מַה־יָּקְר֣וּ<text:s/>רֵעֶ֣יךָ<text:s/>אֵ֑ל<text:s/>מֶ֥ה<text:s/>עָ֝צְמוּ<text:s/>רָאשֵׁיהֶֽם׃</text:span><text:span text:style-name="T33_4"><text:s/></text:span><text:span text:style-name="T33_5">‎</text:span><text:span text:style-name="T33_6">‏יח</text:span><text:span text:style-name="T33_7"> אֶ֭סְפְּרֵם<text:s/>מֵח֣וֹל<text:s/>יִרְבּ֑וּן<text:s/>הֱ֝קִיצֹ֗תִי<text:s/>וְעוֹדִ֥י<text:s/>עִמָּֽךְ׃</text:span><text:span text:style-name="T33_8"><text:s/></text:span></text:p>
          </table:table-cell>
          <table:table-cell table:style-name="Cell32">
            <text:p text:style-name="P34"><text:span text:style-name="T34_1">17</text:span><text:span text:style-name="T34_2"> How<text:s/>precious<text:s/>are<text:s/>Your<text:s/>stirrings<text:s/>in<text:s/>me<text:s/>Oh<text:s/>God!<text:s/>How<text:s/>powerful<text:s/>their<text:s/>impact!<text:s/></text:span><text:span text:style-name="T34_3">18</text:span><text:span text:style-name="T34_4"> I<text:s/>can't<text:s/>number<text:s/>them<text:s/>--<text:s/>beyond<text:s/>all<text:s/>sand<text:s/>grains.<text:s/>When<text:s/>I<text:s/>emerge<text:s/>from<text:s/>my<text:s/>reflection<text:s/>I<text:s/>am<text:s/>still<text:s/>with<text:s/>You.<text:s/></text:span></text:p>
          </table:table-cell>
        </table:table-row>
        <table:table-row table:style-name="Row17">
          <table:table-cell table:style-name="Cell33">
            <text:p text:style-name="P35"><text:span text:style-name="T35_1">‎</text:span><text:span text:style-name="T35_2">‏יט</text:span><text:span text:style-name="T35_3"> אִם־תִּקְטֹ֖ל<text:s/>אֱל֥וֹהַּ׀<text:s/>רָשָׁ֑ע<text:s/>וְאַנְשֵׁ֥י<text:s/>דָ֝מִ֗ים<text:s/>ס֣וּרוּ<text:s/>מֶֽנִּי׃</text:span><text:span text:style-name="T35_4"><text:s/></text:span><text:span text:style-name="T35_5">‎</text:span><text:span text:style-name="T35_6">‏כ</text:span><text:span text:style-name="T35_7"> אֲשֶׁ֣ר<text:s/>יֹ֭אמְרֻךָ<text:s/>לִמְזִמָּ֑ה<text:s/>נָשֻׂ֖א<text:s/>לַשָּׁ֣וְא<text:s/>עָרֶֽיךָ׃</text:span><text:span text:style-name="T35_8"><text:s/></text:span></text:p>
          </table:table-cell>
          <table:table-cell table:style-name="Cell34">
            <text:p text:style-name="P36"><text:span text:style-name="T36_1">19</text:span><text:span text:style-name="T36_2"> If<text:s/>You,<text:s/>God,<text:s/>would<text:s/>only<text:s/>rid<text:s/>us<text:s/>from<text:s/>our<text:s/>evil!<text:s/>If<text:s/>only<text:s/>the<text:s/>cruelty<text:s/>would<text:s/>disappear!<text:s/></text:span><text:span text:style-name="T36_3">20</text:span><text:span text:style-name="T36_4"> And<text:s/>defiance<text:s/>of<text:s/>You<text:s/>vanish,<text:s/>Forgiveness<text:s/>overtaking<text:s/>enmity!<text:s/></text:span></text:p>
          </table:table-cell>
        </table:table-row>
        <table:table-row table:style-name="Row18">
          <table:table-cell table:style-name="Cell35">
            <text:p text:style-name="P37"><text:span text:style-name="T37_1">‎</text:span><text:span text:style-name="T37_2">‏כא</text:span><text:span text:style-name="T37_3"> הֲלֽוֹא־מְשַׂנְאֶ֖יךָ<text:s/>יְהוָ֥ה׀<text:s/>אֶשְׂנָ֑א<text:s/>וּ֝בִתְקוֹמְמֶ֗יךָ<text:s/>אֶתְקוֹטָֽט׃</text:span><text:span text:style-name="T37_4"><text:s/></text:span><text:span text:style-name="T37_5">‎</text:span><text:span text:style-name="T37_6">‏כב</text:span><text:span text:style-name="T37_7"> תַּכְלִ֣ית<text:s/>שִׂנְאָ֣ה<text:s/>שְׂנֵאתִ֑ים<text:s/>לְ֝אוֹיְבִ֗ים<text:s/>הָ֣יוּ<text:s/>לִֽי׃</text:span><text:span text:style-name="T37_8"><text:s/></text:span></text:p>
          </table:table-cell>
          <table:table-cell table:style-name="Cell36">
            <text:p text:style-name="P38"><text:span text:style-name="T38_1">21</text:span><text:span text:style-name="T38_2"> I<text:s/>detest<text:s/>hatred<text:s/>of<text:s/>You<text:s/>-<text:s/>Yah!<text:s/>Quarrelsomeness<text:s/>repels<text:s/>me.<text:s/></text:span><text:span text:style-name="T38_3">22</text:span><text:span text:style-name="T38_4"> I<text:s/>loathe<text:s/>hostility<text:s/>to<text:s/>the<text:s/>utmost.<text:s/></text:span></text:p>
          </table:table-cell>
        </table:table-row>
        <table:table-row table:style-name="Row19">
          <table:table-cell table:style-name="Cell37">
            <text:p text:style-name="P39"><text:span text:style-name="T39_1">‎</text:span><text:span text:style-name="T39_2">‏כג</text:span><text:span text:style-name="T39_3"> חָקְרֵ֣נִי<text:s/>אֵ֭ל<text:s/>וְדַ֣ע<text:s/>לְבָבִ֑י<text:s/>בְּ֝חָנֵ֗נִי<text:s/>וְדַ֣ע<text:s/>שַׂרְעַפָּֽי׃</text:span><text:span text:style-name="T39_4"><text:s/></text:span><text:span text:style-name="T39_5">‎</text:span><text:span text:style-name="T39_6">‏כד</text:span><text:span text:style-name="T39_7"> וּרְאֵ֗ה<text:s/>אִם־דֶּֽרֶךְ־עֹ֥צֶב<text:s/>בִּ֑י<text:s/>וּ֝נְחֵ֗נִי<text:s/>בְּדֶ֣רֶךְ<text:s/>עוֹלָֽם׃</text:span><text:span text:style-name="T39_8"><text:s/></text:span></text:p>
          </table:table-cell>
          <table:table-cell table:style-name="Cell38">
            <text:p text:style-name="P40"><text:span text:style-name="T40_1">23</text:span><text:span text:style-name="T40_2"> God!<text:s/>I<text:s/>open<text:s/>myself<text:s/>to<text:s/>Your<text:s/>scrutiny.<text:s/>Know<text:s/>what<text:s/>is<text:s/>in<text:s/>my<text:s/>heart.<text:s/>Examine<text:s/>and<text:s/>know<text:s/>my<text:s/>longings.<text:s/></text:span><text:span text:style-name="T40_3">24</text:span><text:span text:style-name="T40_4"> See<text:s/>and<text:s/>remove<text:s/>any<text:s/>defiance<text:s/>from<text:s/>me<text:s/>And<text:s/>guide<text:s/>me<text:s/>in<text:s/>the<text:s/>way<text:s/>that<text:s/>serves<text:s/>Your<text:s/>intent<text:s/>for<text:s/>our<text:s/>Earth.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This<text:s/>translation<text:s/>of<text:s/>Psalms<text:s/>139<text:s/>is<text:s/>included<text:s/>in<text:s/>Reb<text:s/>Zalman's<text:s/></text:span><text:span text:style-name="T42_2"><text:a xlink:type="simple" xlink:href="http://opensiddur.org/?p=29177"><text:span text:style-name="T42_3">Sabbath<text:s/>Supplement</text:span></text:a></text:span><text:span text:style-name="T42_4"><text:s/>to<text:s/>his<text:s/></text:span><text:span text:style-name="T42_5"><text:a xlink:type="simple" xlink:href="http://opensiddur.org/?p=177"><text:span text:style-name="T42_6">Siddur<text:s/>Tehillat<text:s/>Hashem<text:s/>Yidaber<text:s/>Pi<text:s/>~<text:s/>As<text:s/>I<text:s/>Can<text:s/>Say<text:s/>It<text:s/>(for<text:s/>Praying<text:s/>in<text:s/>the<text:s/>Vernacular)</text:span></text:a></text:span><text:span text:style-name="T42_7"><text:s/>(2009).<text:s/>There<text:s/>he<text:s/>notes,<text:s/>"I<text:s/>prefer<text:s/>this<text:s/>one<text:s/>as<text:s/>the<text:s/>9th<text:s/>[psalm]<text:s/>of<text:s/>Rebbe<text:s/>Naḥman's<text:s/>Ten,"<text:s/>--<text:s/>referring<text:s/>to<text:s/>Rebbe<text:s/>Naḥman's<text:s/></text:span><text:span text:style-name="T42_8"><text:a xlink:type="simple" xlink:href="https://opensiddur.org/prayers/life-cycle/living/repenting-resetting-forgiveness/the-tikkun-haklali-according-to-rebbe-nahman-of-bratslav/"><text:span text:style-name="T42_9">Tikun<text:s/>haKlali</text:span></text:a></text:span><text:span text:style-name="T42_10"><text:s/>selection<text:s/>of<text:s/>10<text:s/>psalms<text:s/>for<text:s/>repairing<text:s/>transgressions.<text:s/>Psalms<text:s/>139<text:s/>would<text:s/>replace<text:s/>psalms<text:s/>137<text:s/>in<text:s/>Reb<text:s/>Zalman's<text:s/>adaptation<text:s/>of<text:s/>Rebbe<text:s/>Naḥman's<text:s/>tikkun.<text:s/></text:span></text:p>
      <text:h text:style-name="P43" text:outline-level="3"><text:span text:style-name="T43_1">Source</text:span></text:h>
      <text:p text:style-name="P44"><text:span text:style-name="T44_1">[advanced_iframe<text:s/>securitykey="be1d939e6a1b36109171c7d5503b34cf9147aa7b"<text:s/>enable_external_height_workaround="true"<text:s/>src="https://archive.org/stream/siddurtehillathashemyedaberpisabbathsupplementzalmanschachtershalomi2009#page/n12/mode/2up"]<text:s/></text:span><text:span text:style-name="T44_2"><draw:rect svg:x="0cm" svg:y="0cm" svg:width="16.51cm" svg:height="0.053cm" draw:style-name="FR2" text:anchor-type="as-char" draw:z-index="0"/></text:span></text:p>
      <text:p text:style-name="P45"><text:span text:style-name="T4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קל״ט | Psalms 139, interpretive translation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