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86cm"/>
    </style:style>
    <style:style style:name="Column4" style:family="table-column">
      <style:table-column-properties style:column-width="10.9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font-size="24pt" style:font-size-asian="24pt" style:font-size-complex="24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ize="24pt" style:font-size-asian="24pt" style:font-size-complex="24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ize="24pt" style:font-size-asian="24pt" style:font-size-complex="24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ize="24pt" style:font-size-asian="24pt" style:font-size-complex="24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ize="24pt" style:font-size-asian="24pt" style:font-size-complex="24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ize="24pt" style:font-size-asian="24pt" style:font-size-complex="24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ize="24pt" style:font-size-asian="24pt" style:font-size-complex="24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ize="24pt" style:font-size-asian="24pt" style:font-size-complex="24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font-size="24pt" style:font-size-asian="24pt" style:font-size-complex="24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font-size="24pt" style:font-size-asian="24pt" style:font-size-complex="24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font-size="24pt" style:font-size-asian="24pt" style:font-size-complex="24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font-size="24pt" style:font-size-asian="24pt" style:font-size-complex="24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font-size="24pt" style:font-size-asian="24pt" style:font-size-complex="24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font-size="24pt" style:font-size-asian="24pt" style:font-size-complex="24pt"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font-size="24pt" style:font-size-asian="24pt" style:font-size-complex="24pt"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font-size="24pt" style:font-size-asian="24pt" style:font-size-complex="24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font-size="24pt" style:font-size-asian="24pt" style:font-size-complex="24pt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font-size="24pt" style:font-size-asian="24pt" style:font-size-complex="24pt"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font-size="24pt" style:font-size-asian="24pt" style:font-size-complex="24pt"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font-size="24pt" style:font-size-asian="24pt" style:font-size-complex="24pt"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font-size="24pt" style:font-size-asian="24pt" style:font-size-complex="24pt"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font-size="24pt" style:font-size-asian="24pt" style:font-size-complex="24pt"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 style:parent-style-name="citation">
      <style:text-properties fo:language="he" fo:language-asian="he" fo:language-complex="none"/>
    </style:style>
    <style:style style:name="T63_3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P65" style:family="paragraph" style:parent-style-name="Normal"/>
    <style:style style:name="T6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"/>
    <style:style style:name="T66_1" style:family="text"/>
    <style:style style:name="T66_2" style:family="text"/>
    <style:style style:name="T66_3" style:family="text">
      <style:text-properties fo:color="#0000ee" fo:language="none" fo:language-asian="none" fo:language-complex="none" style:text-underline-style="solid" style:text-underline-color="font-color"/>
    </style:style>
    <style:style style:name="T66_4" style:family="text"/>
    <style:style style:name="P67" style:family="paragraph" style:parent-style-name="Heading_20_3">
      <style:paragraph-properties fo:margin-top="0.496cm" fo:margin-bottom="0.496cm"/>
    </style:style>
    <style:style style:name="T6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8" style:family="paragraph" style:parent-style-name="Normal"/>
    <style:style style:name="T68_1" style:family="text"/>
  </office:automatic-styles>
  <office:body>
    <office:text>
      <text:h text:style-name="P1" text:outline-level="1"><text:span text:style-name="T1_1">אַשְׁרֵי<text:s/>יוֹשְׁבֵי<text:s/>בֵיתֶךָ</text:span><text:span text:style-name="T1_2"><text:s/>|<text:s/>Ashrei<text:s/>Yoshvei<text:s/>Veitekha<text:s/>(Psalms<text:s/>145),<text:s/>an<text:s/>Alphabetical<text:s/>English<text:s/>translation<text:s/>by<text:s/>Rabbi<text:s/>Sam<text:s/>Seic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am<text:s/>Seico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9<text:s/>11:40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Ashre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5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֭שְׁרֵי<text:s/>יוֹשְׁבֵ֣י<text:s/>בֵיתֶ֑ךָ<text:s/>ע֝֗וֹד<text:s/>יְֽהַלְל֥וּךָ<text:s/>סֶּֽלָה<text:s/></text:span><text:span text:style-name="T13_2">(תהלים<text:s/>פד:ה</text:span><text:span text:style-name="T13_3">)</text:span></text:p>
          </table:table-cell>
          <table:table-cell table:style-name="Cell12">
            <text:p text:style-name="P14"><text:span text:style-name="T14_1">Happy<text:s/>are<text:s/>those<text:s/>who<text:s/>sit<text:s/>in<text:s/>Your<text:s/>house,<text:s/>they<text:s/>will<text:s/>continue<text:s/>praising<text:s/>You. </text:span><text:span text:style-name="T14_2">Selah!</text:span><text:span text:style-name="T14_3">[foot]Psalms<text:s/>84:5.[/foot]<text:s/></text:span></text:p>
          </table:table-cell>
        </table:table-row>
        <table:table-row table:style-name="Row7">
          <table:table-cell table:style-name="Cell13">
            <text:p text:style-name="P15"><text:span text:style-name="T15_1">אַשְׁרֵ֣י<text:s/>הָ֭עָם<text:s/>שֶׁכָּ֣כָה<text:s/>לּ֑וֹ<text:s/>אַֽשְׁרֵ֥י<text:s/>הָ֝עָ֗ם<text:s/>שֶׁיֲהוָ֥ה<text:s/>אֱלֹהָֽיו׃<text:s/></text:span><text:span text:style-name="T15_2">(תהלים<text:s/>קמד:טו</text:span><text:span text:style-name="T15_3">)</text:span></text:p>
          </table:table-cell>
          <table:table-cell table:style-name="Cell14">
            <text:p text:style-name="P16"><text:span text:style-name="T16_1">Happy<text:s/>such<text:s/>people<text:s/>to<text:s/>it,<text:s/>happy<text:s/>the<text:s/>people<text:s/>for<text:s/>whom<text:s/>the<text:s/>Eternal<text:s/>is<text:s/>God.[foot]Psalms<text:s/>144:15.[/foot]<text:s/></text:span></text:p>
          </table:table-cell>
        </table:table-row>
        <table:table-row table:style-name="Row8">
          <table:table-cell table:style-name="Cell15">
            <text:p text:style-name="P17"><text:span text:style-name="T17_1">(</text:span><text:span text:style-name="T17_2">תהלים<text:s/>קמה)<text:s/> <text:s/>תְּהִלָּ֗ה<text:s/>לְדָ֫וִ֥ד</text:span><text:span text:style-name="T17_3"><text:s/></text:span></text:p>
          </table:table-cell>
          <table:table-cell table:style-name="Cell16">
            <text:p text:style-name="P18"><text:span text:style-name="T18_1">(Psalms<text:s/>145)<text:s/> <text:s/>A<text:s/>Psalm<text:s/>to<text:s/>David:<text:s/></text:span></text:p>
          </table:table-cell>
        </table:table-row>
        <table:table-row table:style-name="Row9">
          <table:table-cell table:style-name="Cell17">
            <text:p text:style-name="P19"><text:span text:style-name="T19_1">אֲ</text:span><text:span text:style-name="T19_2">רוֹמִמְךָ֣<text:s/>אֱלוֹהַ֣י<text:s/>הַמֶּ֑לֶךְ<text:s/>וַאֲבָרֲכָ֥ה<text:s/>שִׁ֝מְךָ֗<text:s/>לְעוֹלָ֥ם<text:s/>וָעֶֽד׃</text:span><text:span text:style-name="T19_3"><text:s/></text:span></text:p>
          </table:table-cell>
          <table:table-cell table:style-name="Cell18">
            <text:p text:style-name="P20"><text:span text:style-name="T20_1">A</text:span><text:span text:style-name="T20_2">s<text:s/>I<text:s/>extol<text:s/>my<text:s/>sovereign<text:s/>God,<text:s/>I<text:s/>bless<text:s/>Your<text:s/>name<text:s/>forever.<text:s/></text:span></text:p>
          </table:table-cell>
        </table:table-row>
        <table:table-row table:style-name="Row10">
          <table:table-cell table:style-name="Cell19">
            <text:p text:style-name="P21"><text:span text:style-name="T21_1">בְּ</text:span><text:span text:style-name="T21_2">כָל־י֥וֹם<text:s/>אֲבָרֲכֶ֑ךָּ<text:s/>וַאֲהַלְלָ֥ה<text:s/>שִׁ֝מְךָ֗<text:s/>לְעוֹלָ֥ם<text:s/>וָעֶֽד׃</text:span><text:span text:style-name="T21_3"><text:s/></text:span></text:p>
          </table:table-cell>
          <table:table-cell table:style-name="Cell20">
            <text:p text:style-name="P22"><text:span text:style-name="T22_1">B</text:span><text:span text:style-name="T22_2">y<text:s/>day<text:s/>I<text:s/>will<text:s/>bless<text:s/>You<text:s/>and<text:s/>praise<text:s/>Your<text:s/>name<text:s/>forever.<text:s/></text:span></text:p>
          </table:table-cell>
        </table:table-row>
        <table:table-row table:style-name="Row11">
          <table:table-cell table:style-name="Cell21">
            <text:p text:style-name="P23"><text:span text:style-name="T23_1">גָּ֘</text:span><text:span text:style-name="T23_2">ד֤וֹל<text:s/>יְהוָ֣ה<text:s/>וּמְהֻלָּ֣ל<text:s/>מְאֹ֑ד<text:s/>וְ֝לִגְדֻלָּת֗וֹ<text:s/>אֵ֣ין<text:s/>חֵֽקֶר׃</text:span><text:span text:style-name="T23_3"><text:s/></text:span></text:p>
          </table:table-cell>
          <table:table-cell table:style-name="Cell22">
            <text:p text:style-name="P24"><text:span text:style-name="T24_1">C</text:span><text:span text:style-name="T24_2">all<text:s/>out<text:s/>the<text:s/>greatness<text:s/>of<text:s/>the<text:s/>Eternal<text:s/>for<text:s/>there<text:s/>is<text:s/>no<text:s/>end<text:s/>to<text:s/>God’s<text:s/>goodness.<text:s/></text:span></text:p>
          </table:table-cell>
        </table:table-row>
        <table:table-row table:style-name="Row12">
          <table:table-cell table:style-name="Cell23">
            <text:p text:style-name="P25"><text:span text:style-name="T25_1">דּ֣</text:span><text:span text:style-name="T25_2">וֹר<text:s/>לְ֭דוֹר<text:s/>יְשַׁבַּ֣ח<text:s/>מַעֲשֶׂ֑יךָ<text:s/>וּגְב֖וּרֹתֶ֣יךָ<text:s/>יַגִּֽידוּ׃</text:span><text:span text:style-name="T25_3"><text:s/></text:span></text:p>
          </table:table-cell>
          <table:table-cell table:style-name="Cell24">
            <text:p text:style-name="P26"><text:span text:style-name="T26_1">D</text:span><text:span text:style-name="T26_2">eclair<text:s/>your<text:s/>deeds<text:s/>of<text:s/>praise<text:s/>generation<text:s/>to<text:s/>generation;<text:s/>tell<text:s/>of<text:s/>your<text:s/>might.<text:s/></text:span></text:p>
          </table:table-cell>
        </table:table-row>
        <table:table-row table:style-name="Row13">
          <table:table-cell table:style-name="Cell25">
            <text:p text:style-name="P27"><text:span text:style-name="T27_1">הֲ֭</text:span><text:span text:style-name="T27_2">דַר<text:s/>כְּב֣וֹד<text:s/>הוֹדֶ֑ךָ<text:s/>וְדִבְרֵ֖י<text:s/>נִפְלְאוֹתֶ֣יךָ<text:s/>אָשִֽׂיחָה׃</text:span><text:span text:style-name="T27_3"><text:s/></text:span></text:p>
          </table:table-cell>
          <table:table-cell table:style-name="Cell26">
            <text:p text:style-name="P28"><text:span text:style-name="T28_1">E</text:span><text:span text:style-name="T28_2">very<text:s/>dwelling<text:s/>honors<text:s/>Your<text:s/>splendor;<text:s/>I<text:s/>will<text:s/>speak<text:s/>of<text:s/>Your<text:s/>wonders.<text:s/></text:span></text:p>
          </table:table-cell>
        </table:table-row>
        <table:table-row table:style-name="Row14">
          <table:table-cell table:style-name="Cell27">
            <text:p text:style-name="P29"><text:span text:style-name="T29_1">וֶ</text:span><text:span text:style-name="T29_2">עֱז֣וּז<text:s/>נוֹרְאֹתֶ֣יךָ<text:s/>יֹאמֵ֑רוּ<text:s/>וגדולתיך<text:s/>[וּגְדוּלָּתְךָ֥]<text:s/>אֲסַפְּרֶֽנָּה׃</text:span><text:span text:style-name="T29_3"><text:s/></text:span></text:p>
          </table:table-cell>
          <table:table-cell table:style-name="Cell28">
            <text:p text:style-name="P30"><text:span text:style-name="T30_1">F</text:span><text:span text:style-name="T30_2">or<text:s/>even<text:s/>Your<text:s/>awesome<text:s/>deeds<text:s/>will<text:s/>say,<text:s/>and<text:s/>Your magnitude<text:s/>will<text:s/>recount.<text:s/></text:span></text:p>
          </table:table-cell>
        </table:table-row>
        <table:table-row table:style-name="Row15">
          <table:table-cell table:style-name="Cell29">
            <text:p text:style-name="P31"><text:span text:style-name="T31_1">זֵ֣</text:span><text:span text:style-name="T31_2">כֶר<text:s/>רַב־טוּבְךָ֣<text:s/>יַבִּ֑יעוּ<text:s/>וְצִדְקָתְךָ֥<text:s/>יְרַנֵּֽנוּ׃</text:span><text:span text:style-name="T31_3"><text:s/></text:span></text:p>
          </table:table-cell>
          <table:table-cell table:style-name="Cell30">
            <text:p text:style-name="P32"><text:span text:style-name="T32_1">G</text:span><text:span text:style-name="T32_2">reat<text:s/>goodness<text:s/>of<text:s/>you<text:s/>is<text:s/>remembered<text:s/>and<text:s/>your<text:s/>justice<text:s/>is<text:s/>uplifted<text:s/></text:span></text:p>
          </table:table-cell>
        </table:table-row>
        <table:table-row table:style-name="Row16">
          <table:table-cell table:style-name="Cell31">
            <text:p text:style-name="P33"><text:span text:style-name="T33_1">חַ</text:span><text:span text:style-name="T33_2">נּ֣וּן<text:s/>וְרַח֣וּם<text:s/>יְהוָ֑ה<text:s/>אֶ֥רֶךְ<text:s/>אַ֝פַּ֗יִם<text:s/>וּגְדָל־חָֽסֶד׃</text:span><text:span text:style-name="T33_3"><text:s/></text:span></text:p>
          </table:table-cell>
          <table:table-cell table:style-name="Cell32">
            <text:p text:style-name="P34"><text:span text:style-name="T34_1">H</text:span><text:span text:style-name="T34_2">ow<text:s/>gracious<text:s/>and<text:s/>compassionate<text:s/>is<text:s/>the<text:s/>Eternal,<text:s/>slow<text:s/>to<text:s/>anger<text:s/>and<text:s/>great<text:s/>in<text:s/>mercy.<text:s/></text:span></text:p>
          </table:table-cell>
        </table:table-row>
        <table:table-row table:style-name="Row17">
          <table:table-cell table:style-name="Cell33">
            <text:p text:style-name="P35"><text:span text:style-name="T35_1">ט</text:span><text:span text:style-name="T35_2">וֹב־יְהוָ֥ה<text:s/>לַכֹּ֑ל<text:s/>וְ֝רַחֲמָ֗יו<text:s/>עַל־כָּל־מַעֲשָֽׂיו׃</text:span><text:span text:style-name="T35_3"><text:s/></text:span></text:p>
          </table:table-cell>
          <table:table-cell table:style-name="Cell34">
            <text:p text:style-name="P36"><text:span text:style-name="T36_1">I</text:span><text:span text:style-name="T36_2">t<text:s/>is<text:s/>to<text:s/>all<text:s/>the<text:s/>Eternal<text:s/>is<text:s/>good;<text:s/>and<text:s/>with<text:s/>compassion<text:s/>on<text:s/>all<text:s/>creation.<text:s/></text:span></text:p>
          </table:table-cell>
        </table:table-row>
        <table:table-row table:style-name="Row18">
          <table:table-cell table:style-name="Cell35">
            <text:p text:style-name="P37"><text:span text:style-name="T37_1">י</text:span><text:span text:style-name="T37_2">וֹד֣וּךָ<text:s/>יְ֭הוָה<text:s/>כָּל־מַעֲשֶׂ֑יךָ<text:s/>וַ֝חֲסִידֶ֗יךָ<text:s/>יְבָרֲכֽוּכָה׃</text:span><text:span text:style-name="T37_3"><text:s/></text:span></text:p>
          </table:table-cell>
          <table:table-cell table:style-name="Cell36">
            <text:p text:style-name="P38"><text:span text:style-name="T38_1">J</text:span><text:span text:style-name="T38_2">ust<text:s/>as<text:s/>we<text:s/>thank<text:s/>the<text:s/>Eternal<text:s/>for<text:s/>all<text:s/>Your<text:s/>deeds,<text:s/>and<text:s/>the<text:s/>righteous<text:s/>give<text:s/>praises<text:s/></text:span></text:p>
          </table:table-cell>
        </table:table-row>
        <table:table-row table:style-name="Row19">
          <table:table-cell table:style-name="Cell37">
            <text:p text:style-name="P39"><text:span text:style-name="T39_1">כְּ</text:span><text:span text:style-name="T39_2">ב֣וֹד<text:s/>מַלְכוּתְךָ֣<text:s/>יֹאמֵ֑רוּ<text:s/>וּגְבוּרָתְךָ֥<text:s/>יְדַבֵּֽרוּ׃</text:span><text:span text:style-name="T39_3"><text:s/></text:span></text:p>
          </table:table-cell>
          <table:table-cell table:style-name="Cell38">
            <text:p text:style-name="P40"><text:span text:style-name="T40_1">K</text:span><text:span text:style-name="T40_2">eep<text:s/>saying<text:s/>the<text:s/>honor<text:s/>of<text:s/>Your<text:s/>sovereignty,<text:s/>and<text:s/>speaking<text:s/>of<text:s/>Your<text:s/>might.<text:s/></text:span></text:p>
          </table:table-cell>
        </table:table-row>
        <table:table-row table:style-name="Row20">
          <table:table-cell table:style-name="Cell39">
            <text:p text:style-name="P41"><text:span text:style-name="T41_1">לְ</text:span><text:span text:style-name="T41_2">הוֹדִ֤יעַ<text:s/>׀<text:s/>לִבְנֵ֣י<text:s/>הָ֭אָדָם<text:s/>גְּבוּרֹתָ֑יו<text:s/>וּ֝כְב֗וֹד<text:s/>הֲדַ֣ר<text:s/>מַלְכוּתֽוֹ׃</text:span><text:span text:style-name="T41_3"><text:s/></text:span></text:p>
          </table:table-cell>
          <table:table-cell table:style-name="Cell40">
            <text:p text:style-name="P42"><text:span text:style-name="T42_1">L</text:span><text:span text:style-name="T42_2">et<text:s/>might<text:s/>be<text:s/>known<text:s/>to<text:s/>all<text:s/>people,<text:s/>and<text:s/>honored<text:s/>sovereignty<text:s/>endure.<text:s/></text:span></text:p>
          </table:table-cell>
        </table:table-row>
        <table:table-row table:style-name="Row21">
          <table:table-cell table:style-name="Cell41">
            <text:p text:style-name="P43"><text:span text:style-name="T43_1">מַֽ</text:span><text:span text:style-name="T43_2">לְכוּתְךָ֗<text:s/>מַלְכ֥וּת<text:s/>כָּל־עֹֽלָמִ֑ים<text:s/>וּ֝מֶֽמְשֶׁלְתְּךָ֗<text:s/>בְּכָל־דּ֥וֹר<text:s/>וָדֽוֹר׃</text:span><text:span text:style-name="T43_3"><text:s/></text:span></text:p>
          </table:table-cell>
          <table:table-cell table:style-name="Cell42">
            <text:p text:style-name="P44"><text:span text:style-name="T44_1">M</text:span><text:span text:style-name="T44_2">ay<text:s/>Your<text:s/>sovereignty<text:s/>reign<text:s/>all<text:s/>eternities,<text:s/>and<text:s/>Your<text:s/>governance<text:s/>in<text:s/>each<text:s/>and<text:s/>every<text:s/>generation<text:s/></text:span></text:p>
          </table:table-cell>
        </table:table-row>
        <table:table-row table:style-name="Row22">
          <table:table-cell table:style-name="Cell43">
            <text:p text:style-name="P45"><text:span text:style-name="T45_1">נ</text:span><text:span text:style-name="T45_2"> <text:s/></text:span></text:p>
          </table:table-cell>
          <table:table-cell table:style-name="Cell44">
            <text:p text:style-name="P46"><text:span text:style-name="T46_1">N</text:span></text:p>
          </table:table-cell>
        </table:table-row>
        <table:table-row table:style-name="Row23">
          <table:table-cell table:style-name="Cell45">
            <text:p text:style-name="P47"><text:span text:style-name="T47_1">ס</text:span><text:span text:style-name="T47_2">וֹמֵ֣ךְ<text:s/>יְ֭הוָה<text:s/>לְכָל־הַנֹּפְלִ֑ים<text:s/>וְ֝זוֹקֵ֗ף<text:s/>לְכָל־הַכְּפוּפִֽים׃</text:span><text:span text:style-name="T47_3"><text:s/></text:span></text:p>
          </table:table-cell>
          <table:table-cell table:style-name="Cell46">
            <text:p text:style-name="P48"><text:span text:style-name="T48_1">O</text:span><text:span text:style-name="T48_2">h<text:s/>Eternal<text:s/>give<text:s/>uplift<text:s/>to<text:s/>all<text:s/>the<text:s/>fallen,<text:s/>and<text:s/>upright<text:s/>for<text:s/>all<text:s/>bowed<text:s/>down<text:s/></text:span></text:p>
          </table:table-cell>
        </table:table-row>
        <table:table-row table:style-name="Row24">
          <table:table-cell table:style-name="Cell47">
            <text:p text:style-name="P49"><text:span text:style-name="T49_1">עֵֽ</text:span><text:span text:style-name="T49_2">ינֵי־כֹ֭ל<text:s/>אֵלֶ֣יךָ<text:s/>יְשַׂבֵּ֑רוּ<text:s/>וְאַתָּ֤ה<text:s/>נֽוֹתֵן־לָהֶ֖ם<text:s/>אֶת־אָכְלָ֣ם<text:s/>בְּעִתּֽוֹ׃</text:span><text:span text:style-name="T49_3"><text:s/></text:span></text:p>
          </table:table-cell>
          <table:table-cell table:style-name="Cell48">
            <text:p text:style-name="P50"><text:span text:style-name="T50_1">P</text:span><text:span text:style-name="T50_2">atiently<text:s/>waiting<text:s/>are<text:s/>the<text:s/>eyes<text:s/>of<text:s/>all<text:s/>for<text:s/>You;<text:s/>and<text:s/>You<text:s/>give<text:s/>to<text:s/>them<text:s/>their<text:s/>food<text:s/>in<text:s/>its<text:s/>time.<text:s/></text:span></text:p>
          </table:table-cell>
        </table:table-row>
        <table:table-row table:style-name="Row25">
          <table:table-cell table:style-name="Cell49">
            <text:p text:style-name="P51"><text:span text:style-name="T51_1">פּ</text:span><text:span text:style-name="T51_2">וֹתֵ֥חַ<text:s/>אֶת־יׇדֶ֑ךָ<text:s/>וּמַשְׂבִּ֖יעַ<text:s/>לְכָל־חַ֣י<text:s/>רָצֽוֹן׃</text:span><text:span text:style-name="T51_3"><text:s/></text:span></text:p>
          </table:table-cell>
          <table:table-cell table:style-name="Cell50">
            <text:p text:style-name="P52"><text:span text:style-name="T52_1">Q</text:span><text:span text:style-name="T52_2">uickly<text:s/>open<text:s/>Your<text:s/>hand,<text:s/>and<text:s/>satisfy<text:s/>for<text:s/>all<text:s/>life’s<text:s/>needs.<text:s/></text:span></text:p>
          </table:table-cell>
        </table:table-row>
        <table:table-row table:style-name="Row26">
          <table:table-cell table:style-name="Cell51">
            <text:p text:style-name="P53"><text:span text:style-name="T53_1">צַ</text:span><text:span text:style-name="T53_2">דִּ֣יק<text:s/>יְ֭הוָה<text:s/>בְּכָל־דְּרָכָ֑יו<text:s/>וְ֝חָסִ֗יד<text:s/>בְּכָל־מַעֲשָֽׂיו׃</text:span><text:span text:style-name="T53_3"><text:s/></text:span></text:p>
          </table:table-cell>
          <table:table-cell table:style-name="Cell52">
            <text:p text:style-name="P54"><text:span text:style-name="T54_1">R</text:span><text:span text:style-name="T54_2">ight<text:s/>in<text:s/>all<text:s/>ways<text:s/>is<text:s/>the<text:s/>Eternal’s<text:s/>justice,<text:s/>and<text:s/>righteous<text:s/>in<text:s/>all<text:s/>deeds.<text:s/></text:span></text:p>
          </table:table-cell>
        </table:table-row>
        <table:table-row table:style-name="Row27">
          <table:table-cell table:style-name="Cell53">
            <text:p text:style-name="P55"><text:span text:style-name="T55_1">קָ</text:span><text:span text:style-name="T55_2">ר֣וֹב<text:s/>יְ֭הוָה<text:s/>לְכָל־קֹרְאָ֑יו<text:s/>לְכֹ֤ל<text:s/>אֲשֶׁ֖ר<text:s/>יִקְרָאֻ֣הוּ<text:s/>בֶאֱמֶֽת׃</text:span><text:span text:style-name="T55_3"><text:s/></text:span></text:p>
          </table:table-cell>
          <table:table-cell table:style-name="Cell54">
            <text:p text:style-name="P56"><text:span text:style-name="T56_1">S</text:span><text:span text:style-name="T56_2">o<text:s/>close<text:s/>is<text:s/>the<text:s/>Eternal<text:s/>to<text:s/>all<text:s/>who<text:s/>call,<text:s/>for<text:s/>all<text:s/>who<text:s/>call<text:s/>in<text:s/>truth.<text:s/></text:span></text:p>
          </table:table-cell>
        </table:table-row>
        <table:table-row table:style-name="Row28">
          <table:table-cell table:style-name="Cell55">
            <text:p text:style-name="P57"><text:span text:style-name="T57_1">רְ</text:span><text:span text:style-name="T57_2">צוֹן־יְרֵאָ֥יו<text:s/>יַעֲשֶׂ֑ה<text:s/>וְֽאֶת־שַׁוְעָתָ֥ם<text:s/>יִ֝שְׁמַ֗ע<text:s/>וְיוֹשִׁיעֵֽם׃</text:span><text:span text:style-name="T57_3"><text:s/></text:span></text:p>
          </table:table-cell>
          <table:table-cell table:style-name="Cell56">
            <text:p text:style-name="P58"><text:span text:style-name="T58_1">T</text:span><text:span text:style-name="T58_2">he<text:s/>wants<text:s/>of<text:s/>the<text:s/>awe-filled<text:s/>is<text:s/>fulfilled,<text:s/>crying<text:s/>out<text:s/>is<text:s/>heard<text:s/>and<text:s/>saved<text:s/></text:span></text:p>
          </table:table-cell>
        </table:table-row>
        <table:table-row table:style-name="Row29">
          <table:table-cell table:style-name="Cell57">
            <text:p text:style-name="P59"><text:span text:style-name="T59_1">שׁ</text:span><text:span text:style-name="T59_2">וֹמֵ֣ר<text:s/>יְ֭הוָה<text:s/>אֶת־כָּל־אֹהֲבָ֑יו<text:s/>וְאֵ֖ת<text:s/>כָּל־הָרְשָׁעִ֣ים<text:s/>יַשְׁמִֽיד׃</text:span><text:span text:style-name="T59_3"><text:s/></text:span></text:p>
          </table:table-cell>
          <table:table-cell table:style-name="Cell58">
            <text:p text:style-name="P60"><text:span text:style-name="T60_1">U</text:span><text:span text:style-name="T60_2">ltimate<text:s/>guard<text:s/>is<text:s/>the<text:s/>Eternal<text:s/>to<text:s/>all<text:s/>love;<text:s/>and<text:s/>all<text:s/>hate<text:s/>is<text:s/>destroyed.<text:s/></text:span></text:p>
          </table:table-cell>
        </table:table-row>
        <table:table-row table:style-name="Row30">
          <table:table-cell table:style-name="Cell59">
            <text:p text:style-name="P61"><text:span text:style-name="T61_1">תְּ</text:span><text:span text:style-name="T61_2">הִלַּ֥ת<text:s/>יְהוָ֗ה<text:s/>יְֽדַבֶּ֫ר־פִּ֥י<text:s/>וִיבָרֵ֣ךְ<text:s/>כָּל־בָּ֭שָׂר<text:s/>שֵׁ֥ם<text:s/>קָדְשׁ֗וֹ<text:s/>לְעוֹלָ֥ם<text:s/>וָעֶֽד׃</text:span><text:span text:style-name="T61_3"><text:s/></text:span></text:p>
          </table:table-cell>
          <table:table-cell table:style-name="Cell60">
            <text:p text:style-name="P62"><text:span text:style-name="T62_1">V</text:span><text:span text:style-name="T62_2">oice<text:s/>of<text:s/>my<text:s/>mouth<text:s/>praise<text:s/>the<text:s/>Eternal,<text:s/>and<text:s/>all<text:s/>flesh<text:s/>bless<text:s/>the<text:s/>holy<text:s/>Name<text:s/>forever<text:s/>and<text:s/>ever.<text:s/></text:span></text:p>
          </table:table-cell>
        </table:table-row>
        <table:table-row table:style-name="Row31">
          <table:table-cell table:style-name="Cell61">
            <text:p text:style-name="P63"><text:span text:style-name="T63_1">וַאֲנַ֤חְנוּ<text:s/>׀<text:s/>נְבָ֘רֵ֤ךְ<text:s/>יָ֗הּ<text:s/>מֵֽעַתָּ֥ה<text:s/>וְעַד־עוֹלָ֗ם<text:s/>הַֽלְלוּ־יָֽהּ׃<text:s/></text:span><text:span text:style-name="T63_2">(תהלים<text:s/>קטו:קיח</text:span><text:span text:style-name="T63_3">)</text:span></text:p>
          </table:table-cell>
          <table:table-cell table:style-name="Cell62">
            <text:p text:style-name="P64"><text:span text:style-name="T64_1">And<text:s/>we<text:s/>will<text:s/>bless<text:s/>Yah,<text:s/>from<text:s/>now<text:s/>and<text:s/>forever,<text:s/>Halelu-Yah.[foot]Psalms<text:s/>115:118.[/foot]<text:s/></text:span></text:p>
          </table:table-cell>
        </table:table-row>
      </table:table>
      <text:p text:style-name="P65"><text:span text:style-name="T65_1"><draw:rect svg:x="0cm" svg:y="0cm" svg:width="16.51cm" svg:height="0.053cm" draw:style-name="FR1" text:anchor-type="as-char" draw:z-index="0"/></text:span></text:p>
      <text:p text:style-name="P66"><text:span text:style-name="T66_1">A<text:s/>modern<text:s/>translation<text:s/>of<text:s/>the<text:s/></text:span><text:span text:style-name="T66_2"><text:a xlink:type="simple" xlink:href="https://en.wikipedia.org/wiki/Ashrei"><text:span text:style-name="T66_3">Ashrei</text:span></text:a></text:span><text:span text:style-name="T66_4"><text:s/>in<text:s/>alphabetic<text:s/>parallel<text:s/>to<text:s/>the<text:s/>Hebrew.<text:s/></text:span></text:p>
      <text:h text:style-name="P67" text:outline-level="3"><text:span text:style-name="T67_1">Source</text:span></text:h>
      <text:p text:style-name="P68"><text:span text:style-name="T68_1">[gview<text:s/>file="https://opensiddur.org/wp-content/uploads/2017/08/Ashrei-Hebrew-and-Alphabetic-English-Sam-Seicol-2020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ַשְׁרֵי יוֹשְׁבֵי בֵיתֶךָ | Ashrei Yoshvei Veitekha (Psalms 145), an Alphabetical English translation by Rabbi Sam Seic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