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92cm"/>
    </style:style>
    <style:style style:name="Column4" style:family="table-column">
      <style:table-column-properties style:column-width="11.3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fo:font-weight="bold" style:font-weight-asian="bold" style:font-weight-complex="bold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 fo:font-weight="bold" style:font-weight-asian="bold" style:font-weight-complex="bold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/>
    <style:style style:name="T2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7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תהלים<text:s/>קמ״ו</text:span><text:span text:style-name="T1_2"><text:s/>|<text:s/>Psalms<text:s/>146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8-02<text:s/>21:33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5<text:s/>(Psalms<text:s/>107–150)<text:s/>|<text:s/>Psukei<text:s/>D'zimrah/Zemirot<text:s/>|<text:s/>Daily<text:s/>Hall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96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ֽלְלוּ־יָ֡הּ<text:s/>הַלְלִ֥י<text:s/>נַ֝פְשִׁ֗י<text:s/>אֶת־יְהוָֽה׃<text:s/>אֲהַלְלָ֣ה<text:s/>יְהוָ֣ה<text:s/>בְּחַיָּ֑י<text:s/>אֲזַמְּרָ֖ה<text:s/>לֵֽאלֹהַ֣י<text:s/>בְּעוֹדִֽי׃</text:span><text:span text:style-name="T13_2"><text:s/></text:span></text:p>
          </table:table-cell>
          <table:table-cell table:style-name="Cell12">
            <text:p text:style-name="P14"><text:span text:style-name="T14_1">Hallelu-Yah!</text:span><text:span text:style-name="T14_2"><text:s/>Spirit<text:s/>of<text:s/>mine,<text:s/>praise<text:s/>Yah!<text:s/>I<text:s/>will<text:s/>indeed<text:s/>praise<text:s/>Yah,<text:s/>With<text:s/>my<text:s/>life.<text:s/>I<text:s/>will<text:s/>sing<text:s/>to<text:s/>God,<text:s/>With<text:s/>all<text:s/>my<text:s/>being.<text:s/></text:span></text:p>
          </table:table-cell>
        </table:table-row>
        <table:table-row table:style-name="Row7">
          <table:table-cell table:style-name="Cell13">
            <text:p text:style-name="P15"><text:span text:style-name="T15_1">אַל־תִּבְטְח֥וּ<text:s/>בִנְדִיבִ֑ים<text:s/>בְּבֶן־אָדָ֓ם<text:s/>׀<text:s/>שֶׁ֤אֵֽין<text:s/>ל֥וֹ<text:s/>תְשׁוּעָֽה׃<text:s/>תֵּצֵ֣א<text:s/>ר֭וּחוֹ<text:s/>יָשֻׁ֣ב<text:s/>לְאַדְמָת֑וֹ<text:s/>בַּיּ֥וֹם<text:s/>הַ֝ה֗וּא<text:s/>אָבְד֥וּ<text:s/>עֶשְׁתֹּנֹתָֽיו׃</text:span><text:span text:style-name="T15_2"><text:s/></text:span></text:p>
          </table:table-cell>
          <table:table-cell table:style-name="Cell14">
            <text:p text:style-name="P16"><text:span text:style-name="T16_1">I<text:s/>will<text:s/>not<text:s/>put<text:s/>my<text:s/>reliance<text:s/>in<text:s/>big<text:s/>shots.<text:s/>What<text:s/>can<text:s/>people<text:s/>do,<text:s/>Who<text:s/>can’t<text:s/>even<text:s/>help<text:s/>themselves?<text:s/>When<text:s/>their<text:s/>spirits<text:s/>leave<text:s/>them,<text:s/>They<text:s/>return<text:s/>to<text:s/>their<text:s/>dust.<text:s/>All<text:s/>their<text:s/>schemes<text:s/>have<text:s/>vanished.<text:s/></text:span></text:p>
          </table:table-cell>
        </table:table-row>
        <table:table-row table:style-name="Row8">
          <table:table-cell table:style-name="Cell15">
            <text:p text:style-name="P17"><text:span text:style-name="T17_1">אַשְׁרֵ֗י<text:s/>שֶׁ֤אֵ֣ל<text:s/>יַעֲקֹ֣ב<text:s/>בְּעֶזְר֑וֹ<text:s/>שִׂ֝בְר֗וֹ<text:s/>עַל־יְהוָ֥ה<text:s/>אֱלֹהָֽיו׃<text:s/>עֹשֶׂ֤ה<text:s/>׀<text:s/>שָׁ֘מַ֤יִם<text:s/>וָאָ֗רֶץ<text:s/>אֶת־הַיָּ֥ם<text:s/>וְאֶת־כָּל־אֲשֶׁר־בָּ֑ם<text:s/>הַשֹּׁמֵ֖ר<text:s/>אֱמֶ֣ת<text:s/>לְעוֹלָֽם׃<text:s/>עֹשֶׂ֤ה<text:s/>מִשְׁפָּ֨ט<text:s/>׀<text:s/>לָעֲשׁוּקִ֗ים<text:s/>נֹתֵ֣ן<text:s/>לֶ֭חֶם<text:s/>לָרְעֵבִ֑ים<text:s/>יְ֝הוָ֗ה<text:s/>מַתִּ֥יר<text:s/>אֲסוּרִֽים׃<text:s/>יְהוָ֤ה<text:s/>׀<text:s/>פֹּ֘קֵ֤חַ<text:s/>עִוְרִ֗ים<text:s/>יְ֭הוָה<text:s/>זֹקֵ֣ף<text:s/>כְּפוּפִ֑ים<text:s/>יְ֝הוָ֗ה<text:s/>אֹהֵ֥ב<text:s/>צַדִּיקִֽים׃<text:s/>יְהוָ֤ה<text:s/>׀<text:s/>שֹׁ֘מֵ֤ר<text:s/>אֶת־גֵּרִ֗ים<text:s/>יָת֣וֹם<text:s/>וְאַלְמָנָ֣ה<text:s/>יְעוֹדֵ֑ד<text:s/>וְדֶ֖רֶךְ<text:s/>רְשָׁעִ֣ים<text:s/>יְעַוֵּֽת׃</text:span><text:span text:style-name="T17_2"><text:s/></text:span></text:p>
          </table:table-cell>
          <table:table-cell table:style-name="Cell16">
            <text:p text:style-name="P18"><text:span text:style-name="T18_1">Happy<text:s/>is<text:s/>one,<text:s/>Who<text:s/>is<text:s/>helped<text:s/>by<text:s/>Yaakov’s<text:s/>god;<text:s/>Whose<text:s/>hope<text:s/>is<text:s/>entrusted<text:s/>in<text:s/>Yah,<text:s/>his<text:s/>god--The<text:s/>One,<text:s/>Who<text:s/>makes<text:s/>heaven<text:s/>and<text:s/>earth,<text:s/>The<text:s/>ocean<text:s/>and<text:s/>all<text:s/>that<text:s/>lives<text:s/>there.<text:s/>He<text:s/>is<text:s/>also<text:s/>the<text:s/>One,<text:s/>who<text:s/>is<text:s/>forever.<text:s/>The<text:s/>standard<text:s/>of<text:s/>truth<text:s/>and<text:s/>sincerity.<text:s/>He<text:s/>seeks<text:s/>justice<text:s/>for<text:s/>the<text:s/>oppressed,<text:s/>And<text:s/>gives<text:s/>food<text:s/>to<text:s/>the<text:s/>starved.<text:s/>Yah,<text:s/>is<text:s/>the<text:s/>One,<text:s/>Who<text:s/>frees<text:s/>the<text:s/>imprisoned.<text:s/>Yah,<text:s/>gives<text:s/>sight<text:s/>to<text:s/>the<text:s/>blind.<text:s/>Yah,<text:s/>upholds<text:s/>the<text:s/>stooping.<text:s/>Yah,<text:s/>loves<text:s/>the<text:s/>Tsaddikim.<text:s/>Yah,<text:s/>protects<text:s/>the<text:s/>converts,<text:s/>consoles<text:s/>the<text:s/>orphaned<text:s/>and<text:s/>the<text:s/>widowed,<text:s/>Confounds<text:s/>the<text:s/>way<text:s/>Of<text:s/>the<text:s/>malicious.<text:s/></text:span></text:p>
          </table:table-cell>
        </table:table-row>
        <table:table-row table:style-name="Row9">
          <table:table-cell table:style-name="Cell17">
            <text:p text:style-name="P19"><text:span text:style-name="T19_1">יִמְלֹ֤ךְ<text:s/>יְהוָ֨ה<text:s/>׀<text:s/>לְעוֹלָ֗ם<text:s/>אֱלֹהַ֣יִךְ<text:s/>צִ֭יּוֹן<text:s/>לְדֹ֥ר<text:s/>וָדֹ֗ר<text:s/>הַֽלְלוּ־יָֽהּ׃</text:span><text:span text:style-name="T19_2"><text:s/></text:span></text:p>
          </table:table-cell>
          <table:table-cell table:style-name="Cell18">
            <text:p text:style-name="P20"><text:span text:style-name="T20_1">Please,<text:s/>Yah!<text:s/>Tsiyyon’s<text:s/>god!<text:s/>Manifest<text:s/>Your<text:s/>rule<text:s/>in<text:s/>the<text:s/>world!<text:s/>For<text:s/>us,<text:s/>and<text:s/>for<text:s/>our<text:s/>children.<text:s/></text:span><text:span text:style-name="T20_2">Hallelu-Yah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Rabbi<text:s/>Zalman<text:s/>Schachter-Shalomi,<text:s/>z”l,<text:s/>included<text:s/>his<text:s/>translation<text:s/>of<text:s/></text:span><text:span text:style-name="T22_2"><text:a xlink:type="simple" xlink:href="https://en.wikipedia.org/wiki/Psalm_146"><text:span text:style-name="T22_3">Psalms<text:s/>146</text:span></text:a></text:span><text:span text:style-name="T22_4"><text:s/>in<text:s/>his<text:s/></text:span><text:span text:style-name="T22_5"><text:a xlink:type="simple" xlink:href="https://opensiddur.org/siddurim/ha-ari/neo-hasidut/reb-zalmans-open-siddur-tehillat-hashem/"><text:span text:style-name="T22_6">Siddur<text:s/>Tehillat<text:s/>Hashem<text:s/>Yidaber<text:s/>Pi</text:span></text:a></text:span><text:span text:style-name="T22_7"><text:s/>(2009).<text:s/>To<text:s/>the<text:s/>best<text:s/>of<text:s/>my<text:s/>ability,<text:s/>I<text:s/>have<text:s/>set<text:s/>his<text:s/>English<text:s/>translation<text:s/>side-by-side<text:s/>with<text:s/>the<text:s/>Hebrew<text:s/>verses<text:s/>comprising<text:s/>Psalms<text:s/>146.<text:s/>I<text:s/>have<text:s/>added<text:s/>additional<text:s/>paragraph<text:s/>breaks<text:s/>and<text:s/>replaced<text:s/>some<text:s/>anglicizations.<text:s/>–Aharon<text:s/>N.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TehillatHaShemYedaberPiWeekdaySiddur#page/n1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קמ״ו | Psalms 146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