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71cm"/>
    </style:style>
    <style:style style:name="Column4" style:family="table-column">
      <style:table-column-properties style:column-width="11.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fo:font-weight="bold" style:font-weight-asian="bold" style:font-weight-complex="bold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none" fo:font-weight="bold" style:font-weight-asian="bold" style:font-weight-complex="bold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  <style:style style:name="T30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7" style:family="text"/>
    <style:style style:name="T30_8" style:family="text">
      <style:text-properties fo:language="none" fo:language-asian="none" fo:language-complex="he" fo:country-complex="IL"/>
    </style:style>
    <style:style style:name="T30_9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תהלים<text:s/>קמ״ז</text:span><text:span text:style-name="T1_2"><text:s/>|<text:s/>Psalms<text:s/>147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2<text:s/>22:56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Psukei<text:s/>D'zimrah/Zemirot<text:s/>|<text:s/>Daily<text:s/>Hall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֥לְלוּ<text:s/>יָ֨הּ<text:s/>׀<text:s/>כִּי־ט֭וֹב<text:s/>זַמְּרָ֣ה<text:s/>אֱלֹהֵ֑ינוּ<text:s/>כִּֽי־נָ֝עִים<text:s/>נָאוָ֥ה<text:s/>תְהִלָּֽה׃<text:s/>בּוֹנֵ֣ה<text:s/>יְרוּשָׁלִַ֣ם<text:s/>יְהוָ֑ה<text:s/>נִדְחֵ֖י<text:s/>יִשְׂרָאֵ֣ל<text:s/>יְכַנֵּֽס׃<text:s/>הָ֭רֹפֵא<text:s/>לִשְׁב֣וּרֵי<text:s/>לֵ֑ב<text:s/>וּ֝מְחַבֵּ֗שׁ<text:s/>לְעַצְּבוֹתָֽם׃<text:s/>מוֹנֶ֣ה<text:s/>מִ֭סְפָּר<text:s/>לַכּוֹכָבִ֑ים<text:s/>לְ֝כֻלָּ֗ם<text:s/>שֵׁמ֥וֹת<text:s/>יִקְרָֽא׃<text:s/>גָּד֣וֹל<text:s/>אֲדוֹנֵ֣ינוּ<text:s/>וְרַב־כֹּ֑חַ<text:s/>לִ֝תְבוּנָת֗וֹ<text:s/>אֵ֣ין<text:s/>מִסְפָּֽר׃</text:span><text:span text:style-name="T13_2"><text:s/></text:span></text:p>
          </table:table-cell>
          <table:table-cell table:style-name="Cell12">
            <text:p text:style-name="P14"><text:span text:style-name="T14_1">Hallelu-Yah!</text:span><text:span text:style-name="T14_2"><text:s/>It<text:s/>is<text:s/>so<text:s/>good<text:s/>to<text:s/>sing<text:s/>to<text:s/>our<text:s/>god<text:s/>Make<text:s/>good<text:s/>music<text:s/>to<text:s/>accompany<text:s/>the<text:s/>words<text:s/>Yah,<text:s/>builds<text:s/>Yerushalayim<text:s/>by<text:s/>gathering<text:s/>Her<text:s/>scattered<text:s/>godwrestlers.<text:s/>He<text:s/>makes<text:s/>the<text:s/>broken<text:s/>hearted<text:s/>well,<text:s/>And<text:s/>soothes<text:s/>the<text:s/>hurt<text:s/>Of<text:s/>their<text:s/>bruises.<text:s/>Counting<text:s/>the<text:s/>stars<text:s/>And<text:s/>naming<text:s/>them,<text:s/>He<text:s/>creates<text:s/>them<text:s/>each<text:s/>to<text:s/>be.<text:s/>Great,<text:s/>is<text:s/>our<text:s/>master,<text:s/>And<text:s/>powerful<text:s/>beyond<text:s/>measure.<text:s/>No<text:s/>one<text:s/>can<text:s/>describe<text:s/>His<text:s/>way<text:s/>of<text:s/>comprehension.<text:s/></text:span></text:p>
          </table:table-cell>
        </table:table-row>
        <table:table-row table:style-name="Row7">
          <table:table-cell table:style-name="Cell13">
            <text:p text:style-name="P15"><text:span text:style-name="T15_1">מְעוֹדֵ֣ד<text:s/>עֲנָוִ֣ים<text:s/>יְהוָ֑ה<text:s/>מַשְׁפִּ֖יל<text:s/>רְשָׁעִ֣ים<text:s/>עֲדֵי־אָֽרֶץ׃</text:span><text:span text:style-name="T15_2"><text:s/></text:span></text:p>
          </table:table-cell>
          <table:table-cell table:style-name="Cell14">
            <text:p text:style-name="P16"><text:span text:style-name="T16_1">Yah,<text:s/>encourages<text:s/>the<text:s/>downtrodden,<text:s/>But<text:s/>the<text:s/>insolent,<text:s/>he<text:s/>brings<text:s/>low.<text:s/></text:span></text:p>
          </table:table-cell>
        </table:table-row>
        <table:table-row table:style-name="Row8">
          <table:table-cell table:style-name="Cell15">
            <text:p text:style-name="P17"><text:span text:style-name="T17_1">עֱנ֣וּ<text:s/>לַיהוָ֣ה<text:s/>בְּתוֹדָ֑ה<text:s/>זַמְּר֖וּ<text:s/>לֵאלֹהֵ֣ינוּ<text:s/>בְכִנּֽוֹר׃<text:s/>הַֽמְכַסֶּ֬ה<text:s/>שָׁמַ֨יִם<text:s/>׀<text:s/>בְּעָבִ֗ים<text:s/>הַמֵּכִ֣ין<text:s/>לָאָ֣רֶץ<text:s/>מָטָ֑ר<text:s/>הַמַּצְמִ֖יחַ<text:s/>הָרִ֣ים<text:s/>חָצִֽיר׃</text:span><text:span text:style-name="T17_2"><text:s/></text:span></text:p>
          </table:table-cell>
          <table:table-cell table:style-name="Cell16">
            <text:p text:style-name="P18"><text:span text:style-name="T18_1">Offer<text:s/>gratitude<text:s/>to<text:s/>Yah!<text:s/>To<text:s/>the<text:s/>harp,<text:s/>Sing<text:s/>songs<text:s/>of<text:s/>celebration<text:s/>To<text:s/>our<text:s/>god<text:s/>He<text:s/>covers<text:s/>the<text:s/>sky<text:s/>With<text:s/>billowing<text:s/>clouds:<text:s/>Thus<text:s/>arranging<text:s/>rain<text:s/>for<text:s/>the<text:s/>ground,<text:s/>Making<text:s/>the<text:s/>hills<text:s/>sprout<text:s/>forth<text:s/>grass.<text:s/></text:span></text:p>
          </table:table-cell>
        </table:table-row>
        <table:table-row table:style-name="Row9">
          <table:table-cell table:style-name="Cell17">
            <text:p text:style-name="P19"><text:span text:style-name="T19_1">נוֹתֵ֣ן<text:s/>לִבְהֵמָ֣ה<text:s/>לַחְמָ֑הּ<text:s/>לִבְנֵ֥י<text:s/>עֹ֝רֵ֗ב<text:s/>אֲשֶׁ֣ר<text:s/>יִקְרָֽאוּ׃<text:s/>לֹ֤א<text:s/>בִגְבוּרַ֣ת<text:s/>הַסּ֣וּס<text:s/>יֶחְפָּ֑ץ<text:s/>לֹֽא־בְשׁוֹקֵ֖י<text:s/>הָאִ֣ישׁ<text:s/>יִרְצֶֽה׃<text:s/>רוֹצֶ֣ה<text:s/>יְ֭הוָה<text:s/>אֶת־יְרֵאָ֑יו<text:s/>אֶת־הַֽמְיַחֲלִ֥ים<text:s/>לְחַסְדּֽוֹ׃<text:s/>שַׁבְּחִ֣י<text:s/>יְ֭רוּשָׁלִַם<text:s/>אֶת־יְהוָ֑ה<text:s/>הַֽלְלִ֖י<text:s/>אֱלֹהַ֣יִךְ<text:s/>צִיּֽוֹן׃</text:span><text:span text:style-name="T19_2"><text:s/></text:span></text:p>
          </table:table-cell>
          <table:table-cell table:style-name="Cell18">
            <text:p text:style-name="P20"><text:span text:style-name="T20_1">Giving<text:s/>the<text:s/>animals<text:s/>the<text:s/>food<text:s/>They<text:s/>need;<text:s/>Even<text:s/>to<text:s/>the<text:s/>young<text:s/>ravens,<text:s/>Who<text:s/>cry<text:s/>to<text:s/>be<text:s/>fed.<text:s/>He<text:s/>is<text:s/>not<text:s/>impressed<text:s/>By<text:s/>a<text:s/>stallion’s<text:s/>feistiness;<text:s/>Nor,<text:s/>by<text:s/>the<text:s/>muscles<text:s/>Of<text:s/>a<text:s/>man’s<text:s/>thighs.<text:s/>Yah,<text:s/>welcomes<text:s/>those<text:s/>Who<text:s/>respect<text:s/>him;<text:s/>Who<text:s/>long<text:s/>for<text:s/>his<text:s/>grace.<text:s/>Yerushalayim!<text:s/>Tsiyyon!<text:s/>Give<text:s/>praise<text:s/>to<text:s/>Yah.<text:s/>Celebrate<text:s/>that<text:s/>he<text:s/>is<text:s/>your<text:s/>god!<text:s/></text:span></text:p>
          </table:table-cell>
        </table:table-row>
        <table:table-row table:style-name="Row10">
          <table:table-cell table:style-name="Cell19">
            <text:p text:style-name="P21"><text:span text:style-name="T21_1">כִּֽי־חִ֭זַּק<text:s/>בְּרִיחֵ֣י<text:s/>שְׁעָרָ֑יִךְ<text:s/>בֵּרַ֖ךְ<text:s/>בָּנַ֣יִךְ<text:s/>בְּקִרְבֵּֽךְ׃<text:s/>הַשָּׂם־גְּבוּלֵ֥ךְ<text:s/>שָׁל֑וֹם<text:s/>חֵ֥לֶב<text:s/>חִ֝טִּ֗ים<text:s/>יַשְׂבִּיעֵֽךְ׃<text:s/>הַשֹּׁלֵ֣חַ<text:s/>אִמְרָת֣וֹ<text:s/>אָ֑רֶץ<text:s/>עַד־מְ֝הֵרָ֗ה<text:s/>יָר֥וּץ<text:s/>דְּבָרֽוֹ׃</text:span><text:span text:style-name="T21_2"><text:s/></text:span></text:p>
          </table:table-cell>
          <table:table-cell table:style-name="Cell20">
            <text:p text:style-name="P22"><text:span text:style-name="T22_1">Because<text:s/>he<text:s/>strengthened<text:s/>The<text:s/>bars<text:s/>of<text:s/>your<text:s/>gates,<text:s/>And<text:s/>blessed<text:s/>your<text:s/>children<text:s/>In<text:s/>your<text:s/>midst,<text:s/>Your<text:s/>borders<text:s/>he<text:s/>set<text:s/>to<text:s/>hold<text:s/>peace<text:s/>And<text:s/>satisfies<text:s/>you<text:s/>With<text:s/>good<text:s/>nourishment.<text:s/>When<text:s/>he<text:s/>decrees<text:s/>Something<text:s/>for<text:s/>Earth,<text:s/>His<text:s/>command<text:s/>is<text:s/>swiftly<text:s/>fulfilled.<text:s/></text:span></text:p>
          </table:table-cell>
        </table:table-row>
        <table:table-row table:style-name="Row11">
          <table:table-cell table:style-name="Cell21">
            <text:p text:style-name="P23"><text:span text:style-name="T23_1">הַנֹּתֵ֣ן<text:s/>שֶׁ֣לֶג<text:s/>כַּצָּ֑מֶר<text:s/>כְּ֝פ֗וֹר<text:s/>כָּאֵ֥פֶר<text:s/>יְפַזֵּֽר׃<text:s/>מַשְׁלִ֣יךְ<text:s/>קַֽרְח֣וֹ<text:s/>כְפִתִּ֑ים<text:s/>לִפְנֵ֥י<text:s/>קָ֝רָת֗וֹ<text:s/>מִ֣י<text:s/>יַעֲמֹֽד׃<text:s/>יִשְׁלַ֣ח<text:s/>דְּבָר֣וֹ<text:s/>וְיַמְסֵ֑ם<text:s/>יַשֵּׁ֥ב<text:s/>ר֝וּח֗וֹ<text:s/>יִזְּלוּ־מָֽיִם׃</text:span><text:span text:style-name="T23_2"><text:s/></text:span></text:p>
          </table:table-cell>
          <table:table-cell table:style-name="Cell22">
            <text:p text:style-name="P24"><text:span text:style-name="T24_1">Snow,<text:s/>like<text:s/>white<text:s/>wool,<text:s/>He<text:s/>sends<text:s/>down.<text:s/>Frost,<text:s/>he<text:s/>scatters<text:s/>like<text:s/>sand.<text:s/>He<text:s/>sends<text:s/>hail,<text:s/>like<text:s/>crumbs.<text:s/>No<text:s/>one<text:s/>can<text:s/>stand<text:s/>it<text:s/>when<text:s/>He<text:s/>brings<text:s/>on<text:s/>the<text:s/>cold.<text:s/>Sending<text:s/>his<text:s/>word,<text:s/>he<text:s/>melts<text:s/>them,<text:s/>Blowing<text:s/>warm<text:s/>wind<text:s/>And<text:s/>the<text:s/>waters<text:s/>flow.<text:s/></text:span></text:p>
          </table:table-cell>
        </table:table-row>
        <table:table-row table:style-name="Row12">
          <table:table-cell table:style-name="Cell23">
            <text:p text:style-name="P25"><text:span text:style-name="T25_1">מַגִּ֣יד<text:s/>דברו<text:s/>[דְּבָרָ֣יו]<text:s/>לְיַעֲקֹ֑ב<text:s/>חֻקָּ֥יו<text:s/>וּ֝מִשְׁפָּטָ֗יו<text:s/>לְיִשְׂרָאֵֽל׃</text:span><text:span text:style-name="T25_2"><text:s/></text:span></text:p>
          </table:table-cell>
          <table:table-cell table:style-name="Cell24">
            <text:p text:style-name="P26"><text:span text:style-name="T26_1">He<text:s/>imparts<text:s/>his<text:s/>words<text:s/>to<text:s/>Yaakov;<text:s/>His<text:s/>statutes<text:s/>and<text:s/>judgments<text:s/>To<text:s/>Yisrael.<text:s/></text:span></text:p>
          </table:table-cell>
        </table:table-row>
        <table:table-row table:style-name="Row13">
          <table:table-cell table:style-name="Cell25">
            <text:p text:style-name="P27"><text:span text:style-name="T27_1"> <text:s/></text:span><text:span text:style-name="T27_2">לֹ֘א<text:s/>עָ֤שָׂה<text:s/>כֵ֨ן<text:s/>׀<text:s/>לְכָל־גּ֗וֹי<text:s/>וּמִשְׁפָּטִ֥ים<text:s/>בַּל־יְדָע֗וּם<text:s/>הַֽלְלוּ־יָֽהּ׃</text:span><text:span text:style-name="T27_3"><text:s/></text:span></text:p>
          </table:table-cell>
          <table:table-cell table:style-name="Cell26">
            <text:p text:style-name="P28"><text:span text:style-name="T28_1">Alas!<text:s/>He<text:s/>did<text:s/>not<text:s/>do<text:s/>the<text:s/>same<text:s/>For<text:s/>other<text:s/>nations.<text:s/>His<text:s/>judgments,<text:s/>He<text:s/>did<text:s/>not<text:s/>share<text:s/>with<text:s/>them.<text:s/></text:span><text:span text:style-name="T28_2">Hallelu-Yah!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Rabbi<text:s/>Zalman<text:s/>Schachter-Shalomi,<text:s/>z”l,<text:s/>included<text:s/>his<text:s/>translation<text:s/>of<text:s/></text:span><text:span text:style-name="T30_2"><text:a xlink:type="simple" xlink:href="https://en.wikipedia.org/wiki/Psalm_147"><text:span text:style-name="T30_3">Psalms<text:s/>147</text:span></text:a></text:span><text:span text:style-name="T30_4"><text:s/>in<text:s/>his<text:s/></text:span><text:span text:style-name="T30_5"><text:a xlink:type="simple" xlink:href="https://opensiddur.org/siddurim/ha-ari/neo-hasidut/reb-zalmans-open-siddur-tehillat-hashem/"><text:span text:style-name="T30_6">Siddur<text:s/>Tehillat<text:s/>Hashem<text:s/>Yidaber<text:s/>Pi</text:span></text:a></text:span><text:span text:style-name="T30_7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Psalms<text:s/>147.<text:s/>I<text:s/>have<text:s/>replaced<text:s/>some<text:s/>anglicizations,<text:s/>removed<text:s/>capitalization<text:s/>for<text:s/>divine<text:s/>pronouns,<text:s/>and<text:s/>changed<text:s/>the<text:s/>translation<text:s/>of<text:s/></text:span><text:span text:style-name="T30_8">בהמות</text:span><text:span text:style-name="T30_9"><text:s/>(behemot)<text:s/>from<text:s/>'beasts'<text:s/>to<text:s/>'animals'.<text:s/>–Aharon<text:s/>N.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iddurTehillatHaShemYedaberPiWeekdaySiddur#page/n17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קמ״ז | Psalms 147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