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67cm"/>
    </style:style>
    <style:style style:name="Column4" style:family="table-column">
      <style:table-column-properties style:column-width="11.1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</office:automatic-styles>
  <office:body>
    <office:text>
      <text:h text:style-name="P1" text:outline-level="1"><text:span text:style-name="T1_1">תהלים<text:s/>קמ״ח</text:span><text:span text:style-name="T1_2"><text:s/>|<text:s/>Psalms<text:s/>148:<text:s/>Hallelu-YAH!<text:s/>(translation<text:s/>by<text:s/>Rabbi<text:s/>Arthur<text:s/>Waskow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6<text:s/>18:58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1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הַֽלְל֣וּ<text:s/>אֶת־יְ֭הוָה<text:s/>מִן־הַשָּׁמַ֑יִם<text:s/>הַֽ֝לְל֗וּהוּ<text:s/>בַּמְּרוֹמִֽים׃<text:s/>הַֽלְל֥וּהוּ<text:s/>כָל־מַלְאָכָ֑יו<text:s/>הַֽ֝לְל֗וּהוּ<text:s/>כָּל־צבאו<text:s/>[צְבָאָֽיו]׃<text:s/>הַֽ֭לְלוּהוּ<text:s/>שֶׁ֣מֶשׁ<text:s/>וְיָרֵ֑חַ<text:s/>הַ֝לְל֗וּהוּ<text:s/>כָּל־כּ֥וֹכְבֵי<text:s/>אֽוֹר׃<text:s/>הַֽ֭לְלוּהוּ<text:s/>שְׁמֵ֣י<text:s/>הַשָּׁמָ֑יִם<text:s/>וְ֝הַמַּ֗יִם<text:s/>אֲשֶׁ֤ר<text:s/>׀<text:s/>מֵעַ֬ל<text:s/>הַשָּׁמָֽיִם׃<text:s/>יְֽ֭הַֽלְלוּ<text:s/>אֶת־שֵׁ֣ם<text:s/>יְהוָ֑ה<text:s/>כִּ֤י<text:s/>ה֭וּא<text:s/>צִוָּ֣ה<text:s/>וְנִבְרָֽאוּ׃<text:s/>וַיַּעֲמִידֵ֣ם<text:s/>לָעַ֣ד<text:s/>לְעוֹלָ֑ם<text:s/>חָק־נָ֝תַ֗ן<text:s/>וְלֹ֣א<text:s/>יַעֲבֽוֹר׃</text:span><text:span text:style-name="T13_2"><text:s/></text:span></text:p>
          </table:table-cell>
          <table:table-cell table:style-name="Cell12">
            <text:p text:style-name="P14"><text:span text:style-name="T14_1">Praise<text:s/>Yahh<text:s/>the<text:s/>Breath<text:s/>of<text:s/>Life<text:s/>from<text:s/>the<text:s/>heavens,<text:s/>Praise<text:s/>Yah<text:s/>in<text:s/>the<text:s/>heights,<text:s/>Praise<text:s/>Yah,<text:s/>you<text:s/>messengers;<text:s/>Praise<text:s/>Yah,<text:s/>you<text:s/>multitudes!<text:s/>Praise<text:s/>Yah,<text:s/>sun<text:s/>and<text:s/>moon<text:s/>And<text:s/>praise,<text:s/>all<text:s/>you<text:s/>light-filled<text:s/>stars!<text:s/>Praise<text:s/>Yah,<text:s/>Heavens<text:s/>beyond<text:s/>the<text:s/>heavens.<text:s/>Praise<text:s/>Yah,<text:s/>waters<text:s/>beneath<text:s/>the<text:s/>heavens.<text:s/>Praise<text:s/>the<text:s/>Name<text:s/>of<text:s/>YHVH/<text:s/>Yahh<text:s/>Breath<text:s/>of<text:s/>Life,<text:s/>For<text:s/>through<text:s/>Its<text:s/>intertwining<text:s/>all<text:s/>comes<text:s/>to<text:s/>Be,<text:s/>Each<text:s/>finds<text:s/>its<text:s/>place<text:s/>in<text:s/>the<text:s/>dance<text:s/>of<text:s/>All:<text:s/>YHVH/<text:s/>Yahh<text:s/>carves<text:s/>them<text:s/>a<text:s/>role<text:s/>that<text:s/>no<text:s/>one<text:s/>can<text:s/>erase.<text:s/></text:span></text:p>
          </table:table-cell>
        </table:table-row>
        <table:table-row table:style-name="Row7">
          <table:table-cell table:style-name="Cell13">
            <text:p text:style-name="P15"><text:span text:style-name="T15_1">הַֽלְל֣וּ<text:s/>אֶת־יְ֭הוָה<text:s/>מִן־הָאָ֑רֶץ<text:s/>תַּ֝נִּינִ֗ים<text:s/>וְכָל־תְּהֹמֽוֹת׃<text:s/>אֵ֣שׁ<text:s/>וּ֭בָרָד<text:s/>שֶׁ֣לֶג<text:s/>וְקִיט֑וֹר<text:s/>ר֥וּחַ<text:s/>סְ֝עָרָ֗ה<text:s/>עֹשָׂ֥ה<text:s/>דְבָרֽוֹ׃<text:s/>הֶהָרִ֥ים<text:s/>וְכָל־גְּבָע֑וֹת<text:s/>עֵ֥ץ<text:s/>פְּ֝רִ֗י<text:s/>וְכָל־אֲרָזִֽים׃<text:s/>הַֽחַיָּ֥ה<text:s/>וְכָל־בְּהֵמָ֑ה<text:s/>רֶ֝֗מֶשׂ<text:s/>וְצִפּ֥וֹר<text:s/>כָּנָֽף׃<text:s/>מַלְכֵי־אֶ֭רֶץ<text:s/>וְכָל־לְאֻמִּ֑ים<text:s/>שָׂ֝רִ֗ים<text:s/>וְכָל־שֹׁ֥פְטֵי<text:s/>אָֽרֶץ׃<text:s/>בַּחוּרִ֥ים<text:s/>וְגַם־בְּתוּל֑וֹת<text:s/>זְ֝קֵנִ֗ים<text:s/>עִם־נְעָרִֽים׃</text:span><text:span text:style-name="T15_2"><text:s/></text:span></text:p>
          </table:table-cell>
          <table:table-cell table:style-name="Cell14">
            <text:p text:style-name="P16"><text:span text:style-name="T16_1">So<text:s/>sing<text:s/>praise,<text:s/>all<text:s/>that<text:s/>is<text:s/>earthy<text:s/>and<text:s/>grounded,<text:s/>All<text:s/>that<text:s/>flows<text:s/>in<text:s/>the<text:s/>deeps<text:s/>like<text:s/>the<text:s/>great<text:s/>sea-monsters,<text:s/>Fire<text:s/>and<text:s/>hail,<text:s/>snow<text:s/>and<text:s/>fog,<text:s/>Storm-winds<text:s/>blowing<text:s/>from<text:s/>the<text:s/>Mouth<text:s/>of<text:s/>God.<text:s/>Lofty<text:s/>mountains,<text:s/>gentle<text:s/>hills,<text:s/>Fruit<text:s/>trees<text:s/>and<text:s/>evergreens,<text:s/>Roaring<text:s/>beasts<text:s/>and<text:s/>lowing<text:s/>herds,<text:s/>Crawly<text:s/>bugs<text:s/>and<text:s/>soaring<text:s/>birds,<text:s/>Powerful<text:s/>rulers<text:s/>and<text:s/>empowered<text:s/>peoples,<text:s/>Prosecutors<text:s/>and<text:s/>public<text:s/>defenders,<text:s/>Men<text:s/>and<text:s/>women<text:s/>sprouting<text:s/>promise,<text:s/>Bearded<text:s/>elders<text:s/>bent<text:s/>by<text:s/>life<text:s/>and<text:s/>beardless<text:s/>youth<text:s/>not<text:s/>yet<text:s/>on<text:s/>path,<text:s/></text:span></text:p>
          </table:table-cell>
        </table:table-row>
        <table:table-row table:style-name="Row8">
          <table:table-cell table:style-name="Cell15">
            <text:p text:style-name="P17"><text:span text:style-name="T17_1">יְהַלְל֤וּ<text:s/>׀<text:s/>אֶת־שֵׁ֬ם<text:s/>יְהוָ֗ה<text:s/>כִּֽי־נִשְׂגָּ֣ב<text:s/>שְׁמ֣וֹ<text:s/>לְבַדּ֑וֹ<text:s/>ה֝וֹד֗וֹ<text:s/>עַל־אֶ֥רֶץ<text:s/>וְשָׁמָֽיִם׃<text:s/>וַיָּ֤רֶם<text:s/>קֶ֨רֶן׀<text:s/>לְעַמּ֡וֹ<text:s/>תְּהִלָּ֤ה<text:s/>לְֽכָל־חֲסִידָ֗יו<text:s/>לִבְנֵ֣י<text:s/>יִ֭שְׂרָאֵל<text:s/>עַֽם־קְרֹב֗וֹ<text:s/>הַֽלְלוּ־יָֽהּ׃</text:span><text:span text:style-name="T17_2"><text:s/></text:span></text:p>
          </table:table-cell>
          <table:table-cell table:style-name="Cell16">
            <text:p text:style-name="P18"><text:span text:style-name="T18_1">All<text:s/>sing<text:s/>praise<text:s/>to<text:s/>the<text:s/>Breath<text:s/>of<text:s/>Life<text:s/>—<text:s/>For<text:s/>Yahh<text:s/>stands<text:s/>alone<text:s/>in<text:s/>radiance,<text:s/>Filling<text:s/>with<text:s/>splendor<text:s/>earth<text:s/>and<text:s/>sky,<text:s/>Making<text:s/>all<text:s/>peoples<text:s/>a<text:s/>horn<text:s/>of<text:s/>plenty.<text:s/>For<text:s/>the<text:s/>sake<text:s/>of<text:s/>all<text:s/>who<text:s/>love<text:s/>Yahh<text:s/>Or<text:s/>who<text:s/>come<text:s/>near<text:s/>through<text:s/>Wrestling<text:s/>God,<text:s/>Let<text:s/>us<text:s/>praise<text:s/>the<text:s/>Breath<text:s/>of<text:s/>Life<text:s/>—<text:s/>Hallelu-YAH!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Arthur<text:s/>Waskow's<text:s/>translation<text:s/>of<text:s/>Psalms<text:s/>148<text:s/>is<text:s/>shared<text:s/>from<text:s/>his<text:s/>"</text:span><text:span text:style-name="T20_2"><text:a xlink:type="simple" xlink:href="https://opensiddur.org/?p=8984"><text:span text:style-name="T20_3">Eikhah<text:s/>--<text:s/>Lamentation<text:s/>for<text:s/>the<text:s/>Earth</text:span></text:a></text:span><text:span text:style-name="T20_4">"<text:s/>service.<text:s/>I<text:s/>have<text:s/>set<text:s/>his<text:s/>translation<text:s/>side-by-side<text:s/>with<text:s/>the<text:s/>Masoretic<text:s/>text<text:s/>of<text:s/>the<text:s/>psalm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מ״ח | Psalms 148: Hallelu-YAH! (translation by Rabbi Arthur Waskow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