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13cm"/>
    </style:style>
    <style:style style:name="Column4" style:family="table-column">
      <style:table-column-properties style:column-width="10.7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fo:font-weight="bold" style:font-weight-asian="bold" style:font-weight-complex="bold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 fo:font-weight="bold" style:font-weight-asian="bold" style:font-weight-complex="bold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/>
    <style:style style:name="T24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7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תהלים<text:s/>קמ״ח</text:span><text:span text:style-name="T1_2"><text:s/>|<text:s/>Psalms<text:s/>148,<text:s/>translated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2<text:s/>23:40:3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5<text:s/>(Psalms<text:s/>107–150)<text:s/>|<text:s/>Psukei<text:s/>D'zimrah/Zemirot<text:s/>|<text:s/>Daily<text:s/>Hall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97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֥לְלוּ<text:s/>יָ֨הּ<text:s/>׀<text:s/>הַֽלְל֣וּ<text:s/>אֶת־יְ֭הוָה<text:s/>מִן־הַשָּׁמַ֑יִם</text:span><text:span text:style-name="T13_2"><text:s/></text:span></text:p>
          </table:table-cell>
          <table:table-cell table:style-name="Cell12">
            <text:p text:style-name="P14"><text:span text:style-name="T14_1">Hallelu-Yah!</text:span><text:span text:style-name="T14_2"><text:s/>Applaud<text:s/>and<text:s/>cheer<text:s/>Yah,<text:s/>From<text:s/>the<text:s/>heavens.<text:s/></text:span></text:p>
          </table:table-cell>
        </table:table-row>
        <table:table-row table:style-name="Row7">
          <table:table-cell table:style-name="Cell13">
            <text:p text:style-name="P15"><text:span text:style-name="T15_1">הַֽ֝לְל֗וּהוּ<text:s/>בַּמְּרוֹמִֽים׃<text:s/>הַֽלְל֥וּהוּ<text:s/>כָל־מַלְאָכָ֑יו<text:s/>הַֽ֝לְל֗וּהוּ<text:s/>כָּל־צבאו<text:s/>[צְבָאָֽיו׃] <text:s/>הַֽ֭לְלוּהוּ<text:s/>שֶׁ֣מֶשׁ<text:s/>וְיָרֵ֑חַ<text:s/>הַ֝לְל֗וּהוּ<text:s/>כָּל־כּ֥וֹכְבֵי<text:s/>אֽוֹר׃<text:s/> <text:s/>הַֽ֭לְלוּהוּ<text:s/>שְׁמֵ֣י<text:s/>הַשָּׁמָ֑יִם<text:s/>וְ֝הַמַּ֗יִם<text:s/>אֲשֶׁ֤ר<text:s/>׀<text:s/>מֵעַ֬ל<text:s/>הַשָּׁמָֽיִם׃<text:s/>יְֽ֭הַֽלְלוּ<text:s/>אֶת־שֵׁ֣ם<text:s/>יְהוָ֑ה<text:s/>כִּ֤י<text:s/>ה֭וּא<text:s/>צִוָּ֣ה<text:s/>וְנִבְרָֽאוּ׃<text:s/>וַיַּעֲמִידֵ֣ם<text:s/>לָעַ֣ד<text:s/>לְעוֹלָ֑ם<text:s/>חָק־נָ֝תַ֗ן<text:s/>וְלֹ֣א<text:s/>יַעֲבֽוֹר׃<text:s/>הַֽלְל֣וּ<text:s/>אֶת־יְ֭הוָה<text:s/>מִן־הָאָ֑רֶץ<text:s/>תַּ֝נִּינִ֗ים<text:s/>וְכָל־תְּהֹמֽוֹת׃<text:s/>אֵ֣שׁ<text:s/>וּ֭בָרָד<text:s/>שֶׁ֣לֶג<text:s/>וְקִיט֑וֹר<text:s/>ר֥וּחַ<text:s/>סְ֝עָרָ֗ה<text:s/>עֹשָׂ֥ה<text:s/>דְבָרֽוֹ׃<text:s/>הֶהָרִ֥ים<text:s/>וְכָל־גְּבָע֑וֹת<text:s/>עֵ֥ץ<text:s/>פְּ֝רִ֗י<text:s/>וְכָל־אֲרָזִֽים׃<text:s/> <text:s/>הַֽחַיָּ֥ה<text:s/>וְכָל־בְּהֵמָ֑ה<text:s/>רֶ֝֗מֶשׂ<text:s/>וְצִפּ֥וֹר<text:s/>כָּנָֽף׃<text:s/> <text:s/>מַלְכֵי־אֶ֭רֶץ<text:s/>וְכָל־לְאֻמִּ֑ים<text:s/>שָׂ֝רִ֗ים<text:s/>וְכָל־שֹׁ֥פְטֵי<text:s/>אָֽרֶץ׃</text:span><text:span text:style-name="T15_2"><text:s/></text:span></text:p>
          </table:table-cell>
          <table:table-cell table:style-name="Cell14">
            <text:p text:style-name="P16"><text:span text:style-name="T16_1">Praise<text:s/>him,<text:s/>the<text:s/>most<text:s/>sublime!<text:s/>Angel<text:s/>assembly,<text:s/>sing<text:s/>Hallel!<text:s/>Heaven<text:s/>hosts,<text:s/>sing<text:s/>Hallel!!<text:s/>Hallel!,<text:s/>too,<text:s/>sun<text:s/>and<text:s/>moon.<text:s/>Hallel!,<text:s/>also,<text:s/>stars<text:s/>of<text:s/>light!<text:s/>Jubilation<text:s/>From<text:s/>the<text:s/>heavens<text:s/>of<text:s/>heavens.<text:s/>From<text:s/>the<text:s/>streams<text:s/>of<text:s/>endless<text:s/>space,<text:s/>He<text:s/>has<text:s/>decreed<text:s/>your<text:s/>existence.<text:s/>Praise<text:s/>God<text:s/>and<text:s/>be<text:s/>grateful<text:s/>for<text:s/>life.<text:s/>He<text:s/>fortified<text:s/>you<text:s/>to<text:s/>last<text:s/>long;<text:s/>Set<text:s/>a<text:s/>directive,<text:s/>That<text:s/>cannot<text:s/>be<text:s/>disobeyed.<text:s/>Hallel!,<text:s/>too,<text:s/>from<text:s/>earth,<text:s/>From<text:s/>dragons<text:s/>and<text:s/>deep<text:s/>canyons.<text:s/>Fire,<text:s/>hail,<text:s/>snow<text:s/>and<text:s/>fog,<text:s/>Tempests<text:s/>and<text:s/>storms<text:s/>Obeying<text:s/>his<text:s/>word.<text:s/>Mountains,<text:s/>Hallel!!<text:s/>And<text:s/>hills<text:s/>echo.<text:s/>Fruit<text:s/>trees<text:s/>and<text:s/>cedars<text:s/>Sway<text:s/>their<text:s/>praise.<text:s/>Wild<text:s/>and<text:s/>tame<text:s/>creatures,<text:s/>Creepers<text:s/>and<text:s/>winged<text:s/>birds.<text:s/>Hallel!,<text:s/>too,<text:s/>from<text:s/>you<text:s/>–<text:s/>Rulers<text:s/>of<text:s/>lands<text:s/>and<text:s/>nations,<text:s/>Officials<text:s/>and<text:s/>judges<text:s/>of<text:s/>the<text:s/>land.<text:s/></text:span></text:p>
          </table:table-cell>
        </table:table-row>
        <table:table-row table:style-name="Row8">
          <table:table-cell table:style-name="Cell15">
            <text:p text:style-name="P17"><text:span text:style-name="T17_1">בַּחוּרִ֥ים<text:s/>וְגַם־בְּתוּל֑וֹת<text:s/>זְ֝קֵנִ֗ים<text:s/>עִם־נְעָרִֽים׃</text:span><text:span text:style-name="T17_2"><text:s/></text:span></text:p>
          </table:table-cell>
          <table:table-cell table:style-name="Cell16">
            <text:p text:style-name="P18"><text:span text:style-name="T18_1">Lads<text:s/>and<text:s/>also<text:s/>lasses,<text:s/>Hallel!!<text:s/>Elders<text:s/>together<text:s/>with<text:s/>youths.<text:s/></text:span></text:p>
          </table:table-cell>
        </table:table-row>
        <table:table-row table:style-name="Row9">
          <table:table-cell table:style-name="Cell17">
            <text:p text:style-name="P19"><text:span text:style-name="T19_1">יְהַלְל֤וּ<text:s/>׀<text:s/>אֶת־שֵׁ֬ם<text:s/>יְהוָ֗ה<text:s/>כִּֽי־נִשְׂגָּ֣ב<text:s/>שְׁמ֣וֹ<text:s/>לְבַדּ֑וֹ</text:span><text:span text:style-name="T19_2"><text:s/></text:span></text:p>
          </table:table-cell>
          <table:table-cell table:style-name="Cell18">
            <text:p text:style-name="P20"><text:span text:style-name="T20_1">All<text:s/>of<text:s/>you,<text:s/>praise<text:s/>Yah’s<text:s/>Name.<text:s/>His<text:s/>very<text:s/>Name,<text:s/>is<text:s/>so<text:s/>transcendent.<text:s/></text:span></text:p>
          </table:table-cell>
        </table:table-row>
        <table:table-row table:style-name="Row10">
          <table:table-cell table:style-name="Cell19">
            <text:p text:style-name="P21"><text:span text:style-name="T21_1">ה֝וֹד֗וֹ<text:s/>עַל־אֶ֥רֶץ<text:s/>וְשָׁמָֽיִם׃<text:s/>וַיָּ֤רֶם<text:s/>קֶ֨רֶן<text:s/>׀<text:s/>לְעַמּ֡וֹ<text:s/>תְּהִלָּ֤ה<text:s/>לְֽכָל־חֲסִידָ֗יו<text:s/>לִבְנֵ֣י<text:s/>יִ֭שְׂרָאֵל<text:s/>עַֽם־קְרֹב֗וֹ<text:s/>הַֽלְלוּ־יָֽהּ׃</text:span><text:span text:style-name="T21_2"><text:s/></text:span></text:p>
          </table:table-cell>
          <table:table-cell table:style-name="Cell20">
            <text:p text:style-name="P22"><text:span text:style-name="T22_1">His<text:s/>glory<text:s/>is<text:s/>reflected<text:s/>By<text:s/>Heaven<text:s/>and<text:s/>Earth.<text:s/>Grand<text:s/>is<text:s/>the<text:s/>fate<text:s/>of<text:s/>his<text:s/>people.<text:s/>His<text:s/>devout<text:s/>ones,<text:s/>In<text:s/>constant<text:s/>adoration.<text:s/>Hallelu-Yah<text:s/>those<text:s/>intimate<text:s/>and<text:s/>close<text:s/>to<text:s/>him,<text:s/>You<text:s/>Children<text:s/>of<text:s/>Yisrael,<text:s/></text:span><text:span text:style-name="T22_2">Hallelu-Yah!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Zalman<text:s/>Schachter-Shalomi,<text:s/>z”l,<text:s/>included<text:s/>his<text:s/>translation<text:s/>of<text:s/></text:span><text:span text:style-name="T24_2"><text:a xlink:type="simple" xlink:href="https://en.wikipedia.org/wiki/Psalm_148"><text:span text:style-name="T24_3">Psalms<text:s/>148</text:span></text:a></text:span><text:span text:style-name="T24_4"><text:s/>in<text:s/>his<text:s/></text:span><text:span text:style-name="T24_5"><text:a xlink:type="simple" xlink:href="https://opensiddur.org/siddurim/ha-ari/neo-hasidut/reb-zalmans-open-siddur-tehillat-hashem/"><text:span text:style-name="T24_6">Siddur<text:s/>Tehillat<text:s/>Hashem<text:s/>Yidaber<text:s/>Pi</text:span></text:a></text:span><text:span text:style-name="T24_7"><text:s/>(2009).<text:s/>To<text:s/>the<text:s/>best<text:s/>of<text:s/>my<text:s/>ability,<text:s/>I<text:s/>have<text:s/>set<text:s/>his<text:s/>English<text:s/>translation<text:s/>side-by-side<text:s/>with<text:s/>the<text:s/>Hebrew<text:s/>verses<text:s/>comprising<text:s/>Psalms<text:s/>148.<text:s/>I<text:s/>have<text:s/>replaced<text:s/>some<text:s/>anglicizations<text:s/>and<text:s/>removed<text:s/>capitalization<text:s/>for<text:s/>divine<text:s/>pronouns.<text:s/>–Aharon<text:s/>N.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iddurTehillatHaShemYedaberPiWeekdaySiddur#page/n19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קמ״ח | Psalms 148, translated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