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63cm"/>
    </style:style>
    <style:style style:name="Column4" style:family="table-column">
      <style:table-column-properties style:column-width="11.16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fo:font-weight="bold" style:font-weight-asian="bold" style:font-weight-complex="bold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 fo:font-weight="bold" style:font-weight-asian="bold" style:font-weight-complex="bold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none" style:text-underline-style="solid" style:text-underline-color="font-color"/>
    </style:style>
    <style:style style:name="T18_4" style:family="text"/>
    <style:style style:name="T18_5" style:family="text"/>
    <style:style style:name="T18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7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תהלים<text:s/>ק״נ</text:span><text:span text:style-name="T1_2"><text:s/>|<text:s/>Psalms<text:s/>150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3<text:s/>09:47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acophany<text:s/>|<text:s/>Tehilim<text:s/>Book<text:s/>5<text:s/>(Psalms<text:s/>107–150)<text:s/>|<text:s/>Psukei<text:s/>D'zimrah/Zemirot<text:s/>|<text:s/>Daily<text:s/>Hall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98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֥לְלוּ<text:s/>יָ֨הּ<text:s/>׀<text:s/>הַֽלְלוּ־אֵ֥ל<text:s/>בְּקָדְשׁ֑וֹ<text:s/>הַֽ֝לְל֗וּהוּ<text:s/>בִּרְקִ֥יעַ<text:s/>עֻזּֽוֹ׃<text:s/>הַֽלְל֥וּהוּ<text:s/>בִגְבוּרֹתָ֑יו<text:s/>הַֽ֝לְל֗וּהוּ<text:s/>כְּרֹ֣ב<text:s/>גֻּדְלֽוֹ׃<text:s/>הַֽ֭לְלוּהוּ<text:s/>בְּתֵ֣קַע<text:s/>שׁוֹפָ֑ר<text:s/>הַֽ֝לְל֗וּהוּ<text:s/>בְּנֵ֣בֶל<text:s/>וְכִנּֽוֹר׃<text:s/>הַֽ֭לְלוּהוּ<text:s/>בְתֹ֣ף<text:s/>וּמָח֑וֹל<text:s/>הַֽ֝לְל֗וּהוּ<text:s/>בְּמִנִּ֥ים<text:s/>וְעוּגָֽב׃</text:span><text:span text:style-name="T13_2"><text:s/></text:span></text:p>
          </table:table-cell>
          <table:table-cell table:style-name="Cell12">
            <text:p text:style-name="P14"><text:span text:style-name="T14_1">Hallelu-Yah!</text:span><text:span text:style-name="T14_2"><text:s/>Attune<text:s/>to<text:s/>God<text:s/>in<text:s/>holiness:<text:s/>be<text:s/>in<text:s/>awe<text:s/>of<text:s/>God<text:s/>who<text:s/>is<text:s/>mighty<text:s/>in<text:s/>the<text:s/>heavens.<text:s/>mark<text:s/>God<text:s/>for<text:s/>His<text:s/>potent<text:s/>acts:<text:s/>praise<text:s/>God<text:s/>for<text:s/>Her<text:s/>generosity.<text:s/>Salute<text:s/>God<text:s/>with<text:s/>trumpet<text:s/>sound:<text:s/>hail<text:s/>God<text:s/>with<text:s/>the<text:s/>strings<text:s/>and<text:s/>harp.<text:s/>Worship<text:s/>God<text:s/>with<text:s/>drum<text:s/>and<text:s/>dance:<text:s/>Intone<text:s/>to<text:s/>God<text:s/>with<text:s/>organ<text:s/>and<text:s/>flute.<text:s/></text:span></text:p>
          </table:table-cell>
        </table:table-row>
        <table:table-row table:style-name="Row7">
          <table:table-cell table:style-name="Cell13">
            <text:p text:style-name="P15"><text:span text:style-name="T15_1">הַֽלְל֥וּהוּ<text:s/>בְצִלְצְלֵי־שָׁ֑מַע<text:s/>הַֽ֝לְל֗וּהוּ<text:s/>בְּֽצִלְצְלֵ֥י<text:s/>תְרוּעָֽה׃<text:s/>כֹּ֣ל<text:s/>הַ֭נְּשָׁמָה<text:s/>תְּהַלֵּ֥ל<text:s/>יָ֗הּ<text:s/>הַֽלְלוּ־יָֽהּ׃</text:span><text:span text:style-name="T15_2"><text:s/></text:span></text:p>
          </table:table-cell>
          <table:table-cell table:style-name="Cell14">
            <text:p text:style-name="P16"><text:span text:style-name="T16_1">Make<text:s/>rhythm<text:s/>to<text:s/>God<text:s/>with<text:s/>crashing<text:s/>cymbals:<text:s/>praise<text:s/>God<text:s/>with<text:s/>cymbals<text:s/>that<text:s/>ring<text:s/>out.<text:s/>Let<text:s/>all<text:s/>who<text:s/>breathe<text:s/>chant<text:s/>Yah.<text:s/></text:span><text:span text:style-name="T16_2">Hallelu-Yah.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Rabbi<text:s/>Zalman<text:s/>Schachter-Shalomi,<text:s/>z”l,<text:s/>included<text:s/>his<text:s/>translation<text:s/>of<text:s/></text:span><text:span text:style-name="T18_2"><text:a xlink:type="simple" xlink:href="https://en.wikipedia.org/wiki/Psalm_150"><text:span text:style-name="T18_3">Psalms<text:s/>150</text:span></text:a></text:span><text:span text:style-name="T18_4"><text:s/>in<text:s/>his<text:s/></text:span><text:span text:style-name="T18_5"><text:a xlink:type="simple" xlink:href="https://opensiddur.org/siddurim/ha-ari/neo-hasidut/reb-zalmans-open-siddur-tehillat-hashem/"><text:span text:style-name="T18_6">Siddur<text:s/>Tehillat<text:s/>Hashem<text:s/>Yidaber<text:s/>Pi</text:span></text:a></text:span><text:span text:style-name="T18_7"><text:s/>(2009).<text:s/>To<text:s/>the<text:s/>best<text:s/>of<text:s/>my<text:s/>ability,<text:s/>I<text:s/>have<text:s/>set<text:s/>his<text:s/>English<text:s/>translation<text:s/>side-by-side<text:s/>with<text:s/>the<text:s/>Hebrew<text:s/>verses<text:s/>comprising<text:s/>Psalms<text:s/>150.<text:s/>I<text:s/>have<text:s/>replaced<text:s/>some<text:s/>anglicizations<text:s/>and<text:s/>removed<text:s/>capitalization<text:s/>for<text:s/>divine<text:s/>pronouns.<text:s/>–Aharon<text:s/>N.<text:s/>Varady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SiddurTehillatHaShemYedaberPiWeekdaySiddur#page/n21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ק״נ | Psalms 150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