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03cm"/>
    </style:style>
    <style:style style:name="Column4" style:family="table-column">
      <style:table-column-properties style:column-width="11.02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4">
      <style:paragraph-properties fo:margin-top="0.563cm" fo:margin-bottom="0.563cm"/>
    </style:style>
    <style:style style:name="T16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Heading_20_4">
      <style:paragraph-properties fo:margin-top="0.563cm" fo:margin-bottom="0.563cm"/>
    </style:style>
    <style:style style:name="T32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A<text:s/>Hebrew<text:s/>Reconstruction<text:s/>of<text:s/>Psalms<text:s/>152<text:s/>and<text:s/>153,<text:s/>edited,<text:s/>vocalized,<text:s/>cantillated,<text:s/>and<text:s/>translated<text:s/>into<text:s/>English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31<text:s/>19:3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23</text:span></text:p>
          </table:table-cell>
        </table:table-row>
      </table:table>
      <text:p text:style-name="P10"><text:span text:style-name="T10_1">Unlike<text:s/>Psalms<text:s/>151,<text:s/>154,<text:s/>and<text:s/>155,<text:s/>the<text:s/>apocryphal<text:s/>psalms<text:s/>152<text:s/>and<text:s/>153<text:s/>were<text:s/>not<text:s/>found<text:s/>in<text:s/>the<text:s/>Judean<text:s/>Desert<text:s/>scrolls,<text:s/>but<text:s/>only<text:s/>in<text:s/>the<text:s/>Syriac<text:s/>psalter.<text:s/>It<text:s/>is<text:s/>thus<text:s/>somewhat<text:s/>uncertain<text:s/>if<text:s/>they<text:s/>were<text:s/>actually<text:s/>ever<text:s/>written<text:s/>in<text:s/>Hebrew<text:s/>or<text:s/>in<text:s/>Aramaic.<text:s/>But<text:s/>their<text:s/>language<text:s/>and<text:s/>content<text:s/>is<text:s/>in<text:s/>keeping<text:s/>with<text:s/>other<text:s/>late<text:s/>apocryphal<text:s/>psalms,<text:s/>so<text:s/>it<text:s/>seems<text:s/>very<text:s/>possible<text:s/>that<text:s/>they<text:s/>were<text:s/>of<text:s/>Hebrew<text:s/>origin.<text:s/>These<text:s/>reconstructed<text:s/>Hebrew<text:s/>texts<text:s/>are<text:s/>largely<text:s/>based<text:s/>on<text:s/>the<text:s/>work<text:s/>of<text:s/>Professor<text:s/>Emeritus<text:s/>Herrie<text:s/>(H.<text:s/>F.)<text:s/>van<text:s/>Rooy,[foot]Find,<text:s/>Herrie<text:s/>F<text:s/>van<text:s/>Rooy<text:s/>(Potchefstroom<text:s/>University),<text:s/>"The<text:s/>Textual<text:s/>Traditions<text:s/>and<text:s/>Origin<text:s/>of<text:s/>the<text:s/>Syriac<text:s/>Apocryphal<text:s/>Psalm<text:s/>152"<text:s/>in<text:s/>Journal<text:s/>of<text:s/>Northwest<text:s/>Semitic<text:s/>Languages<text:s/>21/2<text:s/>(1995),<text:s/>pp.<text:s/>93-104,<text:s/>and<text:s/>"The<text:s/>origin<text:s/>of<text:s/>the<text:s/>Syriac<text:s/>apocryphal<text:s/>Psalm<text:s/>153,"<text:s/>in<text:s/>Journal<text:s/>for<text:s/>Semitics,<text:s/>vol.<text:s/>6/2<text:s/>(1994),<text:s/>pp.<text:s/>192-200.[/foot]<text:s/>an<text:s/>expert<text:s/>in<text:s/>the<text:s/>Syriac<text:s/>psalter,<text:s/>also<text:s/>factoring<text:s/>in<text:s/>some<text:s/>input<text:s/>from<text:s/>the<text:s/>work<text:s/>of<text:s/>J.<text:s/>A.<text:s/>Sanders.[foot]in<text:s/></text:span><text:span text:style-name="T10_2">Old<text:s/>Testament<text:s/>Pseudepigrapha</text:span><text:span text:style-name="T10_3">.[/foot]<text:s/>Psalms<text:s/>152<text:s/>and<text:s/>153<text:s/>are<text:s/>included<text:s/>together<text:s/>here<text:s/>because<text:s/>they<text:s/>are<text:s/>framed<text:s/>by<text:s/>the<text:s/>ascriptions<text:s/>as<text:s/>a<text:s/>pair<text:s/>—<text:s/>the<text:s/>former<text:s/>being<text:s/>David's<text:s/>prayer<text:s/>before<text:s/>going<text:s/>against<text:s/>the<text:s/>wild<text:s/>beasts<text:s/>(see<text:s/>I<text:s/>Samuel<text:s/>17:34-36),<text:s/>and<text:s/>the<text:s/>latter<text:s/>being<text:s/>David's<text:s/>thanksgiving<text:s/>afterwards.<text:s/>Interestingly<text:s/>enough,<text:s/>although<text:s/>the<text:s/>passage<text:s/>in<text:s/>I<text:s/>Samuel<text:s/>refers<text:s/>to<text:s/>the<text:s/>animals<text:s/>as<text:s/>"lion<text:s/>and<text:s/>bear,"<text:s/>both<text:s/>of<text:s/>these<text:s/>psalms<text:s/>refer<text:s/>to<text:s/>"lion<text:s/>and<text:s/>wolf."<text:s/>This<text:s/>is<text:s/>possibly<text:s/>as<text:s/>a<text:s/>result<text:s/>of<text:s/>the<text:s/>Aramaic<text:s/>translation<text:s/>process,<text:s/>since<text:s/>in<text:s/>Aramaic<text:s/>the<text:s/>the<text:s/>words<text:s/>for<text:s/>"bear"<text:s/>(</text:span><text:span text:style-name="T10_4">דוֹב</text:span><text:span text:style-name="T10_5">)<text:s/>and<text:s/>"wolf"<text:s/>(</text:span><text:span text:style-name="T10_6">דֵיב</text:span><text:span text:style-name="T10_7">)<text:s/>appear<text:s/>very<text:s/>similar.<text:s/>Psalms<text:s/>152<text:s/>shows<text:s/>close<text:s/>linguistic<text:s/>parallels<text:s/>to<text:s/>Psalms<text:s/>22,<text:s/>while<text:s/>Psalms<text:s/>153<text:s/>directly<text:s/>quotes<text:s/>Psalms<text:s/>117.<text:s/>These<text:s/>psalms<text:s/>were<text:s/>probably<text:s/>not<text:s/>included<text:s/>in<text:s/>the<text:s/>Masoretic<text:s/>psalter<text:s/>for<text:s/>one<text:s/>of<text:s/>the<text:s/>same<text:s/>reasons<text:s/>Psalms<text:s/>151<text:s/>wasn't<text:s/>included<text:s/>—<text:s/>their<text:s/>blatantly<text:s/>autobiographical<text:s/>tone<text:s/>and<text:s/>direct<text:s/>references<text:s/>to<text:s/>David's<text:s/>own<text:s/>life<text:s/>gives<text:s/>a<text:s/>sense<text:s/>of<text:s/>overcompensating<text:s/>pseudepigraphy<text:s/>about<text:s/>them.<text:s/>But<text:s/>as<text:s/>a<text:s/>taste<text:s/>of<text:s/>a<text:s/>part<text:s/>of<text:s/>ancient<text:s/>Judaism<text:s/>that<text:s/>would<text:s/>otherwise<text:s/>be<text:s/>lost,<text:s/>they<text:s/>are<text:s/>interesting<text:s/>in<text:s/>their<text:s/>own<text:s/>right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Reconstruction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4"><text:span text:style-name="T16_1">Psalms<text:s/>152</text:span></text:h>
          </table:table-cell>
        </table:table-row>
        <table:table-row table:style-name="Row7">
          <table:table-cell table:style-name="Cell13">
            <text:p text:style-name="P17"><text:span text:style-name="T17_1">נְא֣וּם<text:s/>לְדָוִ֗ד<text:s/>בְּ֭צֵאתוֹ<text:s/>אַחֲרֵ֣י<text:s/>הָאַרְיֵ֣ה<text:s/>וְהַזְּאֵ֑ב<text:s/>אֲ֝שֶֽׁר־נָשָׂ֗א<text:s/>שֶׂ֥ה<text:s/>מֵהָעֵֽדֶר׃</text:span><text:span text:style-name="T17_2"><text:s/></text:span></text:p>
          </table:table-cell>
          <table:table-cell table:style-name="Cell14">
            <text:p text:style-name="P18"><text:span text:style-name="T18_1">An<text:s/>utterance<text:s/>of<text:s/>David<text:s/>when<text:s/>he<text:s/>went<text:s/>out<text:s/>after<text:s/>the<text:s/>lion<text:s/>and<text:s/>the<text:s/>wolf<text:s/>that<text:s/>took<text:s/>a<text:s/>lamb<text:s/>from<text:s/>the<text:s/>flock.<text:s/></text:span></text:p>
          </table:table-cell>
        </table:table-row>
        <table:table-row table:style-name="Row8">
          <table:table-cell table:style-name="Cell15">
            <text:p text:style-name="P19"><text:span text:style-name="T19_1">אֵלִ֣י<text:s/>אֵ֭לִי<text:s/>בֹּ֣א<text:s/>לֶאֱיָלוּתִ֑י<text:s/>עׇזְרֵ֤נִי<text:s/>וְהוֹשִׁעֵ֨נִי<text:s/>וְהַצֵּ֣ל<text:s/>נַפְשִׁ֣י<text:s/>מִן־הַהֹרְגִֽים׃</text:span><text:span text:style-name="T19_2"><text:s/></text:span></text:p>
          </table:table-cell>
          <table:table-cell table:style-name="Cell16">
            <text:p text:style-name="P20"><text:span text:style-name="T20_1">My<text:s/>God,<text:s/>my<text:s/>God,<text:s/>come<text:s/>to<text:s/>my<text:s/>aid;<text:s/>Help<text:s/>me<text:s/>and<text:s/>save<text:s/>me<text:s/>And<text:s/>redeem<text:s/>my<text:s/>soul<text:s/>from<text:s/>the<text:s/>killers.<text:s/></text:span></text:p>
          </table:table-cell>
        </table:table-row>
        <table:table-row table:style-name="Row9">
          <table:table-cell table:style-name="Cell17">
            <text:p text:style-name="P21"><text:span text:style-name="T21_1">הֲאֵרֵ֣ד<text:s/>לִ֭שְׁאֹל<text:s/>בְּפִ֥י־אַרְיֵ֑ה<text:s/>א֣וֹ<text:s/>הֲיִבְלַ֣ע<text:s/>הַזְּאֵ֖ב<text:s/>אֹתִּֽי׃</text:span><text:span text:style-name="T21_2"><text:s/></text:span></text:p>
          </table:table-cell>
          <table:table-cell table:style-name="Cell18">
            <text:p text:style-name="P22"><text:span text:style-name="T22_1">Should<text:s/>I<text:s/>go<text:s/>down<text:s/>to<text:s/>the<text:s/>underworld<text:s/>by<text:s/>lion’s<text:s/>mouth,<text:s/>or<text:s/>should<text:s/>the<text:s/>wolf<text:s/>swallow<text:s/>me?<text:s/></text:span></text:p>
          </table:table-cell>
        </table:table-row>
        <table:table-row table:style-name="Row10">
          <table:table-cell table:style-name="Cell19">
            <text:p text:style-name="P23"><text:span text:style-name="T23_1">הַמְעֵט<text:s/>אׇרְבָּם<text:s/>לְצֹ֬אן<text:s/>אָבִ֗י<text:s/>וַיִּֽשְׁבְּרוּ־שֶׂ֭ה<text:s/>מֵעֶדְר֑וֹ<text:s/>כִּי־גַּ֣ם<text:s/>נַפְשִׁ֖י<text:s/>יְבַקְּשׁ֣וּ<text:s/>לְהַכְרִֽית׃</text:span><text:span text:style-name="T23_2"><text:s/></text:span></text:p>
          </table:table-cell>
          <table:table-cell table:style-name="Cell20">
            <text:p text:style-name="P24"><text:span text:style-name="T24_1">Is<text:s/>it<text:s/>not<text:s/>enough<text:s/>they<text:s/>ambush<text:s/>my<text:s/>father’s<text:s/>sheep,<text:s/>that<text:s/>they<text:s/>took<text:s/>a<text:s/>lamb<text:s/>from<text:s/>its<text:s/>flock;<text:s/>that<text:s/>also<text:s/>my<text:s/>life<text:s/>they<text:s/>want<text:s/>to<text:s/>cut<text:s/>off?<text:s/></text:span></text:p>
          </table:table-cell>
        </table:table-row>
        <table:table-row table:style-name="Row11">
          <table:table-cell table:style-name="Cell21">
            <text:p text:style-name="P25"><text:span text:style-name="T25_1">ח֨וּס ׀<text:s/>יְהֹוָ֬ה<text:s/>עַל־בְּחִירֶ֗ךָ<text:s/>וְהַצֵּל֘<text:s/>חֲסִידֶ֢ךָ<text:s/>מִ֫שַּׁ֥חַת<text:s/>וְיֵאָמֵ֣ן<text:s/>בִּ֭תְהִלָּתֶֽךָ<text:s/>כׇּל־עֵתוֹתָ֑יו<text:s/>וִיפָאֵ֣ר<text:s/>שֵׁ֖ם<text:s/>גְּדֻלָּתֶֽךָ׃</text:span><text:span text:style-name="T25_2"><text:s/></text:span></text:p>
          </table:table-cell>
          <table:table-cell table:style-name="Cell22">
            <text:p text:style-name="P26"><text:span text:style-name="T26_1">Spare,<text:s/>CAUSE,<text:s/>Your<text:s/>chosen,<text:s/>And<text:s/>redeem<text:s/>Your<text:s/>faithful<text:s/>from<text:s/>destruction;<text:s/>that<text:s/>he<text:s/>may<text:s/>continue<text:s/>in<text:s/>Your<text:s/>praise<text:s/>all<text:s/>times,<text:s/>and<text:s/>glorify<text:s/>Your<text:s/>great<text:s/>Name.<text:s/></text:span></text:p>
          </table:table-cell>
        </table:table-row>
        <table:table-row table:style-name="Row12">
          <table:table-cell table:style-name="Cell23">
            <text:p text:style-name="P27"><text:span text:style-name="T27_1">כִּ֬י הוֹשַׁעְתָּ֗הוּ<text:s/>מִיַּ֣ד<text:s/>אֲ֭רִי<text:s/>וּזְאֵ֥ב<text:s/>יִטְרָ֑ף<text:s/>וְכִי־הִצַּ֣לְתָּ<text:s/>שְׁ֝בִיתִ֗י<text:s/>מִפִּ֥י<text:s/>חַיּֽוֹת׃</text:span><text:span text:style-name="T27_2"><text:s/></text:span></text:p>
          </table:table-cell>
          <table:table-cell table:style-name="Cell24">
            <text:p text:style-name="P28"><text:span text:style-name="T28_1">As<text:s/>You<text:s/>saved<text:s/>him<text:s/>from<text:s/>the<text:s/>hand<text:s/>of<text:s/>the<text:s/>lion<text:s/>and<text:s/>vicious<text:s/>wolf;<text:s/>And<text:s/>as<text:s/>You<text:s/>redeemed<text:s/>my<text:s/>captivity<text:s/>from<text:s/>the<text:s/>mouths<text:s/>of<text:s/>beasts.<text:s/></text:span></text:p>
          </table:table-cell>
        </table:table-row>
        <table:table-row table:style-name="Row13">
          <table:table-cell table:style-name="Cell25">
            <text:p text:style-name="P29"><text:span text:style-name="T29_1">מַהֵ֤ר<text:s/>׀<text:s/>אֲדֹנָ֗י<text:s/>שְׁלַח֘<text:s/>מִלְּפָנֶ֢יךָ<text:s/>מַ֫צִּ֥יל<text:s/>וּ֭דְלֵנִי<text:s/>מִן־הַמְּצוּלָ֣ה<text:s/>הַפְּעוּרָֽה<text:s/>הַחֲפֵצָ֣ה<text:s/>לְ֝הַסְגִּירֵ֗נִי<text:s/>בְּמַעֲמַקֶּֽיהָ׃</text:span><text:span text:style-name="T29_2"><text:s/></text:span></text:p>
          </table:table-cell>
          <table:table-cell table:style-name="Cell26">
            <text:p text:style-name="P30"><text:span text:style-name="T30_1">Quick,<text:s/>Lord,<text:s/>send<text:s/>from<text:s/>Your<text:s/>presence<text:s/>a<text:s/>redeemer,<text:s/>and<text:s/>lift<text:s/>me<text:s/>from<text:s/>the<text:s/>gaping<text:s/>void<text:s/>that<text:s/>desires<text:s/>to<text:s/>enclose<text:s/>me<text:s/>in<text:s/>its<text:s/>depths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h text:style-name="P32" text:outline-level="4"><text:span text:style-name="T32_1">Psalms<text:s/>153</text:span></text:h>
          </table:table-cell>
        </table:table-row>
        <table:table-row table:style-name="Row15">
          <table:table-cell table:style-name="Cell29">
            <text:p text:style-name="P33"><text:span text:style-name="T33_1">נְא֗וּם<text:s/>לְ֫דָוִ֥ד<text:s/>בְּקַבָּלָת֨וֹ<text:s/>חֶ֬סֶד<text:s/>אֱלֹהִ֗ים<text:s/>אֲשֶׁ֣ר<text:s/>הִ֭צִּילוֹ<text:s/>מֵהָאַרְיָ֣ה<text:s/>וְהַזְּאֵ֑ב<text:s/>וְה֥וּא<text:s/>אֶ֝ת־שְׁנֵיהֶ֗ם<text:s/>הָרַ֥ג<text:s/>עַל־יָדָֽיו׃</text:span><text:span text:style-name="T33_2"><text:s/></text:span></text:p>
          </table:table-cell>
          <table:table-cell table:style-name="Cell30">
            <text:p text:style-name="P34"><text:span text:style-name="T34_1">An<text:s/>utterance<text:s/>of<text:s/>David<text:s/>when<text:s/>he<text:s/>recieved<text:s/>the<text:s/>grace<text:s/>of<text:s/>God<text:s/>who<text:s/>redeemed<text:s/>him<text:s/>from<text:s/>the<text:s/>lion<text:s/>and<text:s/>the<text:s/>wolf,<text:s/>and<text:s/>he<text:s/>killed<text:s/>both<text:s/>of<text:s/>them<text:s/>by<text:s/>his<text:s/>hand.<text:s/></text:span></text:p>
          </table:table-cell>
        </table:table-row>
        <table:table-row table:style-name="Row16">
          <table:table-cell table:style-name="Cell31">
            <text:p text:style-name="P35"><text:span text:style-name="T35_1">הַֽלְל֣וּ<text:s/>אֶת־יְ֭הֹוָה<text:s/>כׇּל־גּוֹיִ֑ם<text:s/>שַׁ֝בְּח֗וּהוּ<text:s/>וּבָרְכ֥וּ<text:s/>שְׁמֽוֹ׃</text:span><text:span text:style-name="T35_2"><text:s/></text:span></text:p>
          </table:table-cell>
          <table:table-cell table:style-name="Cell32">
            <text:p text:style-name="P36"><text:span text:style-name="T36_1">Praise<text:s/>the<text:s/>CAUSE,<text:s/>all<text:s/>nations;<text:s/>Laud<text:s/>Him<text:s/>and<text:s/>praise<text:s/>His<text:s/>Name.<text:s/></text:span></text:p>
          </table:table-cell>
        </table:table-row>
        <table:table-row table:style-name="Row17">
          <table:table-cell table:style-name="Cell33">
            <text:p text:style-name="P37"><text:span text:style-name="T37_1">כִּ֬י<text:s/>הוֹצִ֗יא<text:s/>נֶ֣פֶשׁ<text:s/>בְּ֭חִירוֹ<text:s/>מִיָּ֣ד־מָוֶ֑ת<text:s/>וְהִצִּ֣יל<text:s/>חֲ֝סִיד֗וֹ<text:s/>מִשַּֽׁחַת׃</text:span><text:span text:style-name="T37_2"><text:s/></text:span></text:p>
          </table:table-cell>
          <table:table-cell table:style-name="Cell34">
            <text:p text:style-name="P38"><text:span text:style-name="T38_1">Who<text:s/>brought<text:s/>out<text:s/>His<text:s/>chosen’s<text:s/>soul<text:s/>from<text:s/>the<text:s/>hand<text:s/>of<text:s/>death;<text:s/>And<text:s/>redeemed<text:s/>His<text:s/>faithful<text:s/>from<text:s/>destruction.<text:s/></text:span></text:p>
          </table:table-cell>
        </table:table-row>
        <table:table-row table:style-name="Row18">
          <table:table-cell table:style-name="Cell35">
            <text:p text:style-name="P39"><text:span text:style-name="T39_1">וּמִן־חֶבְלֵ֣י<text:s/>שְׁ֭אֹל<text:s/>פָּדַ֑נִי<text:s/>וְהוֹצִיאַ֥נִי<text:s/>מִן־הַמְּצוּלָ֖ה<text:s/>אֵ֣ין חֵֽקֶר׃</text:span><text:span text:style-name="T39_2"><text:s/></text:span></text:p>
          </table:table-cell>
          <table:table-cell table:style-name="Cell36">
            <text:p text:style-name="P40"><text:span text:style-name="T40_1">And<text:s/>from<text:s/>the<text:s/>bonds<text:s/>of<text:s/>the<text:s/>underworld<text:s/>saved<text:s/>me,<text:s/>And<text:s/>brought<text:s/>me<text:s/>out<text:s/>from<text:s/>the<text:s/>unfathomable<text:s/>void.<text:s/></text:span></text:p>
          </table:table-cell>
        </table:table-row>
        <table:table-row table:style-name="Row19">
          <table:table-cell table:style-name="Cell37">
            <text:p text:style-name="P41"><text:span text:style-name="T41_1">כִּ֬י<text:s/>בִמְעַ֗ט<text:s/>בְּטֶ֘רֶם֘<text:s/>יָֽצָא־יֶ֢שַׁע<text:s/>מִ֫לְּפָנָ֥יו<text:s/>לִשְׁתֵּ֣י<text:s/>מְגָי֣וֹת<text:s/>הָיִיתִ֑י<text:s/>מִשְּׁתֵּ֣י<text:s/>חַיּֽוֹת׃</text:span><text:span text:style-name="T41_2"><text:s/></text:span></text:p>
          </table:table-cell>
          <table:table-cell table:style-name="Cell38">
            <text:p text:style-name="P42"><text:span text:style-name="T42_1">For<text:s/>almost<text:s/>Just<text:s/>before<text:s/>rescue<text:s/>came<text:s/>from<text:s/>His<text:s/>Face<text:s/>Into<text:s/>two<text:s/>parts<text:s/>I<text:s/>would<text:s/>have<text:s/>been<text:s/>From<text:s/>two<text:s/>beasts.<text:s/></text:span></text:p>
          </table:table-cell>
        </table:table-row>
        <table:table-row table:style-name="Row20">
          <table:table-cell table:style-name="Cell39">
            <text:p text:style-name="P43"><text:span text:style-name="T43_1">אַ֡ךְ ׀<text:s/>שָׁלַ֬ח<text:s/>מַלְאָכ֗וֹ<text:s/>וְסָגַ֥ר<text:s/>מִ֭מֶּֽנִּי<text:s/>פִּיּ֣וֹת<text:s/>פְּעוּרֽוֹת<text:s/>וְהִצִּ֥יל<text:s/>חַיַּ֖י<text:s/>מִ֣שַּֽׁחַת׃</text:span><text:span text:style-name="T43_2"><text:s/></text:span></text:p>
          </table:table-cell>
          <table:table-cell table:style-name="Cell40">
            <text:p text:style-name="P44"><text:span text:style-name="T44_1">But<text:s/>He<text:s/>sent<text:s/>His<text:s/>messenger,<text:s/>And<text:s/>closed<text:s/>for<text:s/>me<text:s/>the<text:s/>gaping<text:s/>mouths,<text:s/>And<text:s/>saved<text:s/>my<text:s/>life<text:s/>from<text:s/>destruction.<text:s/></text:span></text:p>
          </table:table-cell>
        </table:table-row>
        <table:table-row table:style-name="Row21">
          <table:table-cell table:style-name="Cell41">
            <text:p text:style-name="P45"><text:span text:style-name="T45_1">נַפְשִׁ֨י ׀<text:s/>תִּבְרָכֵ֗הוּ<text:s/>וּ֭תְרוֹמְמֵֽהוּ<text:s/>עַ֣ל<text:s/>כׇּל־טוֹבָת֑וֹ<text:s/>כִּ֨י<text:s/>סָמַ֣ךְ<text:s/>וִיסַמֵּ֣ךְ<text:s/>לִֽי׃</text:span><text:span text:style-name="T45_2"><text:s/></text:span></text:p>
          </table:table-cell>
          <table:table-cell table:style-name="Cell42">
            <text:p text:style-name="P46"><text:span text:style-name="T46_1">My<text:s/>soul<text:s/>will<text:s/>bless<text:s/>Him<text:s/>And<text:s/>exult<text:s/>Him<text:s/>over<text:s/>all<text:s/>His<text:s/>good,<text:s/>For<text:s/>He<text:s/>has<text:s/>supported<text:s/>and<text:s/>will<text:s/>support<text:s/>me.<text:s/></text:span></text:p>
          </table:table-cell>
        </table:table-row>
      </table:table>
      <text:p text:style-name="P47"><text:span text:style-name="T47_1"><draw:rect svg:x="0cm" svg:y="0cm" svg:width="16.51cm" svg:height="0.053cm" draw:style-name="FR2" text:anchor-type="as-char" draw:z-index="0"/></text:span></text:p>
      <text:h text:style-name="P48" text:outline-level="3"><text:span text:style-name="T48_1">Source(s)</text:span></text:h>
      <text:p text:style-name="P49"><text:span text:style-name="T49_1">[advanced_iframe<text:s/>securitykey="be1d939e6a1b36109171c7d5503b34cf9147aa7b"<text:s/>enable_external_height_workaround="true"<text:s/>src="https://archive.org/stream/woodbrookestudie01theouoft#page/2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Hebrew Reconstruction of Psalms 152 and 153, edited, vocalized, cantillated, and translated into English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