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52cm"/>
    </style:style>
    <style:style style:name="Column4" style:family="table-column">
      <style:table-column-properties style:column-width="12.27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P59" style:family="paragraph" style:parent-style-name="Normal">
      <style:paragraph-properties fo:margin-top="0.423cm" fo:margin-bottom="0.423cm" fo:padding-left="0.776cm" fo:border-left="none" fo:margin-left="0.794cm"/>
    </style:style>
    <style:style style:name="T59_1" style:family="text">
      <style:text-properties fo:language="en" fo:language-asian="en" fo:language-complex="none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T60_2" style:family="text">
      <style:text-properties fo:font-style="italic" style:font-style-asian="italic" style:font-style-complex="italic"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P65" style:family="paragraph" style:parent-style-name="Normal">
      <style:paragraph-properties fo:margin-top="0.423cm" fo:margin-bottom="0.423cm" fo:padding-left="0.776cm" fo:border-left="none" fo:margin-left="0.794cm"/>
    </style:style>
    <style:style style:name="T65_1" style:family="text">
      <style:text-properties fo:font-style="italic" style:font-style-asian="italic" style:font-style-complex="italic" fo:language="en" fo:language-asian="en" fo:language-complex="none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Heading_20_3">
      <style:paragraph-properties fo:margin-top="0.496cm" fo:margin-bottom="0.496cm"/>
    </style:style>
    <style:style style:name="T6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 fo:font-weight="bold" style:font-weight-asian="bold" style:font-weight-complex="bold"/>
    </style:style>
    <style:style style:name="T72_2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 fo:font-weight="bold" style:font-weight-asian="bold" style:font-weight-complex="bold"/>
    </style:style>
    <style:style style:name="T74_2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Heading_20_3">
      <style:paragraph-properties fo:margin-top="0.496cm" fo:margin-bottom="0.496cm"/>
    </style:style>
    <style:style style:name="T9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Heading_20_3">
      <style:paragraph-properties fo:margin-top="0.496cm" fo:margin-bottom="0.496cm"/>
    </style:style>
    <style:style style:name="T9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P101" style:family="paragraph" style:parent-style-name="Normal">
      <style:paragraph-properties fo:text-align="left" fo:text-indent="-0.37cm" fo:margin-top="0.423cm" fo:margin-left="1.27cm"/>
      <style:text-properties fo:language="en" fo:language-asian="en" fo:language-complex="none"/>
    </style:style>
    <style:style style:name="T101_1" style:family="text">
      <style:text-properties fo:language="en" fo:language-asian="en" fo:language-complex="none"/>
    </style:style>
    <style:style style:name="P102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102_1" style:family="text">
      <style:text-properties fo:language="en" fo:language-asian="en" fo:language-complex="none"/>
    </style:style>
    <style:style style:name="P103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103_1" style:family="text">
      <style:text-properties fo:language="en" fo:language-asian="en" fo:language-complex="none"/>
    </style:style>
    <style:style style:name="P104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104_1" style:family="text">
      <style:text-properties fo:language="en" fo:language-asian="en" fo:language-complex="none"/>
    </style:style>
    <style:style style:name="P105" style:family="paragraph" style:parent-style-name="Normal">
      <style:paragraph-properties fo:text-align="left" fo:text-indent="-0.37cm" fo:margin-bottom="0.423cm" fo:margin-left="1.27cm"/>
      <style:text-properties fo:language="en" fo:language-asian="en" fo:language-complex="none"/>
    </style:style>
    <style:style style:name="T105_1" style:family="text">
      <style:text-properties fo:language="en" fo:language-asian="en" fo:language-complex="none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right"/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Heading_20_3">
      <style:paragraph-properties fo:margin-top="0.496cm" fo:margin-bottom="0.496cm"/>
    </style:style>
    <style:style style:name="T10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 fo:text-indent="-0.37cm" fo:margin-top="0.423cm" fo:margin-left="1.27cm"/>
      <style:text-properties fo:language="en" fo:language-asian="en" fo:language-complex="none"/>
    </style:style>
    <style:style style:name="T110_1" style:family="text">
      <style:text-properties fo:language="en" fo:language-asian="en" fo:language-complex="none"/>
    </style:style>
    <style:style style:name="P111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111_1" style:family="text">
      <style:text-properties fo:language="en" fo:language-asian="en" fo:language-complex="none"/>
    </style:style>
    <style:style style:name="P112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112_1" style:family="text">
      <style:text-properties fo:language="en" fo:language-asian="en" fo:language-complex="none"/>
    </style:style>
    <style:style style:name="P113" style:family="paragraph" style:parent-style-name="Normal">
      <style:paragraph-properties fo:text-align="left" fo:text-indent="-0.37cm" fo:margin-left="1.27cm"/>
      <style:text-properties fo:language="en" fo:language-asian="en" fo:language-complex="none"/>
    </style:style>
    <style:style style:name="T113_1" style:family="text">
      <style:text-properties fo:language="en" fo:language-asian="en" fo:language-complex="none"/>
    </style:style>
    <style:style style:name="P114" style:family="paragraph" style:parent-style-name="Normal">
      <style:paragraph-properties fo:text-align="left" fo:text-indent="-0.37cm" fo:margin-bottom="0.423cm" fo:margin-left="1.27cm"/>
      <style:text-properties fo:language="en" fo:language-asian="en" fo:language-complex="none"/>
    </style:style>
    <style:style style:name="T114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Heading_20_3">
      <style:paragraph-properties fo:margin-top="0.496cm" fo:margin-bottom="0.496cm"/>
    </style:style>
    <style:style style:name="T1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right"/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Heading_20_3">
      <style:paragraph-properties fo:margin-top="0.496cm" fo:margin-bottom="0.496cm"/>
    </style:style>
    <style:style style:name="T12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P123" style:family="paragraph" style:parent-style-name="Normal"/>
    <style:style style:name="T1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4" style:family="paragraph" style:parent-style-name="Normal"/>
    <style:style style:name="T124_1" style:family="text"/>
    <style:style style:name="T124_2" style:family="text"/>
    <style:style style:name="T124_3" style:family="text">
      <style:text-properties fo:color="#0000ee" fo:language="none" fo:language-asian="none" fo:language-complex="none" style:text-underline-style="solid" style:text-underline-color="font-color"/>
    </style:style>
    <style:style style:name="T124_4" style:family="text"/>
  </office:automatic-styles>
  <office:body>
    <office:text>
      <text:h text:style-name="P1" text:outline-level="1"><text:span text:style-name="T1_1">פורים</text:span><text:span text:style-name="T1_2"><text:s/>|<text:s/>Purim:<text:s/>Esther's<text:s/>Global<text:s/>Leadership<text:s/>Proposal,<text:s/>by<text:s/>Dr.<text:s/>Bonna<text:s/>Devora<text:s/>Ha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onna<text:s/>Devora<text:s/>Hab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03<text:s/>22:57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4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ile<text:s/>many<text:s/>religions<text:s/>maintain<text:s/>a<text:s/>stolid<text:s/>and<text:s/>serious<text:s/>demeanor,<text:s/>there<text:s/>is<text:s/>a<text:s/>day<text:s/>on<text:s/>the<text:s/>Jewish<text:s/>calendar<text:s/>that<text:s/>officially<text:s/>promotes<text:s/>ribald<text:s/>humor,<text:s/>drunkenness,<text:s/>and<text:s/>mockery.<text:s/>No<text:s/>aspect<text:s/>of<text:s/>faith,<text:s/>character,<text:s/>text,<text:s/>or<text:s/>practice<text:s/>is<text:s/>too<text:s/>sacred<text:s/>for<text:s/>Purim<text:s/>satire,<text:s/>even<text:s/>the<text:s/>Divine<text:s/>One.<text:s/>Purim<text:s/>is<text:s/>certainly<text:s/>a<text:s/>time<text:s/>for<text:s/>child<text:s/>play,<text:s/>for<text:s/>costumes,<text:s/>feasting,<text:s/>and<text:s/>revelry.<text:s/>It<text:s/>is<text:s/>also<text:s/>a<text:s/>sublime<text:s/>occasion<text:s/>for<text:s/>adult<text:s/>discovery,<text:s/>for<text:s/>unmasking<text:s/>our<text:s/>deep<text:s/>selves<text:s/>and<text:s/>our<text:s/>culture.<text:s/>Esther—whose<text:s/>name<text:s/>alludes<text:s/>to<text:s/>the<text:s/>hidden—is<text:s/>the<text:s/>Queen<text:s/>of<text:s/>the<text:s/>scroll<text:s/>we<text:s/>read<text:s/>on<text:s/>Purim,<text:s/>Megillat<text:s/>Esther.<text:s/>Her<text:s/>unfurling<text:s/>journey<text:s/>from<text:s/>privacy<text:s/>and<text:s/>secrecy<text:s/>to<text:s/>public<text:s/>sovereignty<text:s/>reveals<text:s/>and<text:s/>derides<text:s/>machinations<text:s/>of<text:s/>our<text:s/>lives<text:s/>and<text:s/>the<text:s/>institutions<text:s/>of<text:s/>power.<text:s/>Esther<text:s/>proposes<text:s/>an<text:s/>obvious<text:s/>solution<text:s/>to<text:s/>deeply<text:s/>flawed<text:s/>practices<text:s/>at<text:s/>the<text:s/>highest<text:s/>echelons<text:s/>of<text:s/>power<text:s/>that<text:s/>compromise<text:s/>human<text:s/>life<text:s/>and<text:s/>wellbeing,<text:s/>then<text:s/>and<text:s/>n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h text:style-name="P16" text:outline-level="3"><text:span text:style-name="T16_1">Background</text:span></text:h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sages<text:s/>ordained<text:s/>the<text:s/>celebration<text:s/>of<text:s/>Purim<text:s/>every<text:s/>year<text:s/>to<text:s/>commemorate<text:s/>events<text:s/>described<text:s/>in<text:s/>Megillat<text:s/>Esther,<text:s/>a<text:s/>later<text:s/>inclusion<text:s/>among<text:s/>the<text:s/>“Writings”<text:s/>in<text:s/>the<text:s/>Tanakh.<text:s/>Megillat<text:s/>Esther<text:s/>is<text:s/>very<text:s/>unusual.<text:s/>It<text:s/>and<text:s/>the<text:s/>Song<text:s/>of<text:s/>Songs<text:s/>are<text:s/>the<text:s/>only<text:s/>biblical<text:s/>books<text:s/>that<text:s/>do<text:s/>not<text:s/>expressly<text:s/>mention<text:s/>the<text:s/>Divine.<text:s/>Esther,<text:s/>whose<text:s/>name<text:s/>conceals<text:s/>hiddenness,<text:s/>is<text:s/>a<text:s/>young<text:s/>unknown<text:s/>woman,<text:s/>the<text:s/>child<text:s/>of<text:s/>refugees<text:s/>who<text:s/>were<text:s/>exiled<text:s/>from<text:s/>home<text:s/>in<text:s/>Jerusalem<text:s/>by<text:s/>the<text:s/>Babylonian<text:s/>conquest.<text:s/>Rising<text:s/>to<text:s/>sovereignty,<text:s/>her<text:s/>character<text:s/>might<text:s/>reveal<text:s/>radically<text:s/>subversive<text:s/>divine<text:s/>intention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egillat<text:s/>Esther<text:s/>tells<text:s/>of<text:s/>the<text:s/>deliverance<text:s/>of<text:s/>Jews<text:s/>from<text:s/>a<text:s/>threat<text:s/>of<text:s/>annihilation<text:s/>during<text:s/>the<text:s/>reign<text:s/>of<text:s/>Aḥashverosh<text:s/>over<text:s/>the<text:s/>massive<text:s/>Persian<text:s/>empire<text:s/>of<text:s/>127<text:s/>states.<text:s/>Some<text:s/>interpret<text:s/>Aḥashverosh<text:s/>to<text:s/>be<text:s/>an<text:s/>historical<text:s/>figure,<text:s/>Xerxes<text:s/>I<text:s/>who<text:s/>ruled<text:s/>from<text:s/>486–465<text:s/>BCE,<text:s/>while<text:s/>the<text:s/>later<text:s/>Septuagint<text:s/>and<text:s/>the<text:s/>ancient<text:s/>historian<text:s/>Josephus<text:s/>identify<text:s/>him<text:s/>as<text:s/>Artaxerxes<text:s/>(465<text:s/>to<text:s/>424<text:s/>BCE,<text:s/>see<text:s/></text:span><text:span text:style-name="T20_2"><text:a xlink:type="simple" xlink:href="http://www.ccel.org/j/josephus/works/ant-11.htm"><text:span text:style-name="T20_3">Jewish<text:s/>Antiquities<text:s/>11,<text:s/>chapter<text:s/>6</text:span></text:a></text:span><text:span text:style-name="T20_4">).<text:s/>Despite<text:s/>its<text:s/>accurate<text:s/>portrayal<text:s/>of<text:s/>the<text:s/>Persian<text:s/>court<text:s/>of<text:s/>its<text:s/>day,<text:s/>historians<text:s/>consider<text:s/>the<text:s/>scroll<text:s/>to<text:s/>be<text:s/>fictional,<text:s/>a<text:s/>novella<text:s/>(see<text:s/>Adele<text:s/>Berlin,<text:s/>“The<text:s/>Book<text:s/>of<text:s/>Esther<text:s/>and<text:s/>Ancient<text:s/>Storytelling,”<text:s/>Journal<text:s/>of<text:s/>Biblical<text:s/>Literature<text:s/>120.<text:s/>no.<text:s/>1,<text:s/>Spring<text:s/>2001:<text:s/>3–14).<text:s/>The<text:s/>carefully<text:s/>developed<text:s/>drama,<text:s/>symbolism,<text:s/>sublime<text:s/>inversions,<text:s/>character<text:s/>portrayal,<text:s/>and<text:s/>hyperbole<text:s/>convey<text:s/>a<text:s/>finely<text:s/>constructed<text:s/>literary<text:s/>work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hile<text:s/>thoughtful<text:s/>readers<text:s/>might<text:s/>find<text:s/>irony<text:s/>and<text:s/>mockery<text:s/>in<text:s/>many<text:s/>sites<text:s/>in<text:s/>the<text:s/>Tanakh,<text:s/>Megillat<text:s/>Esther<text:s/>excels<text:s/>at<text:s/>them.<text:s/>Dark<text:s/>and<text:s/>deadly<text:s/>mortal<text:s/>threat<text:s/>coexists<text:s/>with<text:s/>bumbling<text:s/>political-sexual-<text:s/>ethnic-economic<text:s/>intrigue<text:s/>complete<text:s/>with<text:s/>set,<text:s/>costume<text:s/>design<text:s/>and<text:s/>changes,<text:s/>extravagant<text:s/>drinking<text:s/>and<text:s/>feasting,<text:s/>mounting<text:s/>suspense,<text:s/>and<text:s/>melodramatic<text:s/>monologu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h text:style-name="P24" text:outline-level="3"><text:span text:style-name="T24_1">Synopsis<text:s/>of<text:s/>Megillat<text:s/>Esther-The<text:s/>Scroll<text:s/>of<text:s/>Esther</text:span></text:h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ummoned<text:s/>to<text:s/>appear<text:s/>at<text:s/>King<text:s/>Aḥashverosh's<text:s/>six-month<text:s/>long<text:s/>banquet<text:s/>with<text:s/>his<text:s/>court<text:s/>and<text:s/>dignitaries,<text:s/>Queen<text:s/>Vashti<text:s/>refuses.<text:s/>In<text:s/>the<text:s/>wake<text:s/>of<text:s/>Vashti's<text:s/>insubordination,<text:s/>the<text:s/>court<text:s/>crushes<text:s/>a<text:s/>potential<text:s/>women's<text:s/>uprising<text:s/>with<text:s/>an<text:s/>edict<text:s/>that<text:s/>all<text:s/>women<text:s/>must<text:s/>submit<text:s/>themselves<text:s/>to<text:s/>the<text:s/>male<text:s/>authority<text:s/>of<text:s/>their<text:s/>household.<text:s/>All<text:s/>attractive<text:s/>young<text:s/>women<text:s/>are<text:s/>gathered<text:s/>to<text:s/>the<text:s/>capital<text:s/>city<text:s/>Shushan<text:s/>as<text:s/>candidates<text:s/>to<text:s/>replace<text:s/>the<text:s/>banished<text:s/>queen<text:s/>Vashti.<text:s/>Esther,<text:s/>also<text:s/>known<text:s/>as<text:s/>Hadassa,<text:s/>a<text:s/>Jewish<text:s/>orphan<text:s/>under<text:s/>the<text:s/>care<text:s/>of<text:s/>her<text:s/>cousin<text:s/>Mordekhai,<text:s/>wins<text:s/>the<text:s/>king's<text:s/>favor<text:s/>and<text:s/>becomes<text:s/>queen.<text:s/>At<text:s/>Mordekhai's<text:s/>request,<text:s/>Esther<text:s/>hides<text:s/>her<text:s/>Jewish<text:s/>identit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nooping<text:s/>around<text:s/>the<text:s/>palace<text:s/>to<text:s/>find<text:s/>out<text:s/>about<text:s/>Esther's<text:s/>wellbeing,<text:s/>Mordekhai<text:s/>uncovers<text:s/>and<text:s/>foils<text:s/>an<text:s/>assassination<text:s/>plot<text:s/>against<text:s/>Aḥashverosh.<text:s/>Mordekhai's<text:s/>loyal<text:s/>service<text:s/>is<text:s/>recorded<text:s/>in<text:s/>the<text:s/>king's<text:s/>chronicle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<text:s/>megalomanic<text:s/>new<text:s/>prime<text:s/>minister,<text:s/>Haman<text:s/>demands<text:s/>that<text:s/>everyone<text:s/>bow<text:s/>down<text:s/>to<text:s/>him.<text:s/>Every<text:s/>day<text:s/>Mordekhai<text:s/>the<text:s/>Jew<text:s/>refuses.<text:s/>In<text:s/>retribution<text:s/>for<text:s/>Mordekhai's<text:s/>insubordination,<text:s/>Haman<text:s/>convinces<text:s/>Aḥashverosh<text:s/>to<text:s/>issue<text:s/>an<text:s/>edict<text:s/>to<text:s/>kill<text:s/>all<text:s/>of<text:s/>the<text:s/>Jews<text:s/>in<text:s/>the<text:s/>empire<text:s/>and<text:s/>despoil<text:s/>their<text:s/>possesssions<text:s/>on<text:s/>a<text:s/>date<text:s/>selected<text:s/>by<text:s/>casting<text:s/>lots,<text:s/>purim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Dressed<text:s/>in<text:s/>sackcloth<text:s/>and<text:s/>ashes<text:s/>of<text:s/>mourning,<text:s/>Mordekhai<text:s/>requests<text:s/>that<text:s/>Esther<text:s/>intercede<text:s/>with<text:s/>the<text:s/>king<text:s/>on<text:s/>behalf<text:s/>of<text:s/>their<text:s/>people.<text:s/>He<text:s/>claims<text:s/>that<text:s/>if<text:s/>she<text:s/>does<text:s/>not<text:s/>accede,<text:s/>help<text:s/>and<text:s/>salvation<text:s/>will<text:s/>come<text:s/>from<text:s/>“another<text:s/>place”<text:s/>(Esther<text:s/>4:14).<text:s/>This<text:s/>other<text:s/>Place<text:s/>might<text:s/>be<text:s/>an<text:s/>oblique<text:s/>reference<text:s/>to<text:s/>the<text:s/>Divin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Risking<text:s/>her<text:s/>life<text:s/>by<text:s/>approaching<text:s/>the<text:s/>king<text:s/>without<text:s/>being<text:s/>summoned,<text:s/>he<text:s/>extends<text:s/>his<text:s/>scepter<text:s/>to<text:s/>her.<text:s/>Esther<text:s/>invites<text:s/>Aḥashverosh<text:s/>and<text:s/>Haman<text:s/>to<text:s/>a<text:s/>feast<text:s/>where<text:s/>she<text:s/>requests<text:s/>their<text:s/>presence<text:s/>again<text:s/>the<text:s/>next<text:s/>day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Meanwhile,<text:s/>Haman<text:s/>is<text:s/>incensed<text:s/>by<text:s/>Mordekhai's<text:s/>continued<text:s/>defiance,<text:s/>and<text:s/>builds<text:s/>gallows<text:s/>to<text:s/>hang<text:s/>Mordekhai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In<text:s/>a<text:s/>fit<text:s/>of<text:s/>insomnia,<text:s/>Aḥashverosh<text:s/>has<text:s/>read<text:s/>to<text:s/>him<text:s/>the<text:s/>chronicles<text:s/>about<text:s/>how<text:s/>Mordekhai<text:s/>saved<text:s/>the<text:s/>king's<text:s/>life.<text:s/>Aḥashverosh<text:s/>consults<text:s/>Haman<text:s/>about<text:s/>how<text:s/>a<text:s/>person<text:s/>should<text:s/>be<text:s/>honored<text:s/>for<text:s/>his<text:s/>good<text:s/>service.<text:s/>Expecting<text:s/>that<text:s/>the<text:s/>king<text:s/>intends<text:s/>to<text:s/>honor<text:s/>him,<text:s/>Haman<text:s/>suggests<text:s/>that<text:s/>the<text:s/>person<text:s/>be<text:s/>dressed<text:s/>in<text:s/>the<text:s/>king's<text:s/>robes<text:s/>and<text:s/>parade<text:s/>through<text:s/>the<text:s/>streets<text:s/>on<text:s/>the<text:s/>king's<text:s/>horse.<text:s/>Haman<text:s/>is<text:s/>horrified<text:s/>when<text:s/>the<text:s/>king<text:s/>instructs<text:s/>him<text:s/>to<text:s/>dress<text:s/>Mordekhai<text:s/>and<text:s/>parade<text:s/>him<text:s/>as<text:s/>Haman<text:s/>had<text:s/>suggested.<text:s/>Hearing<text:s/>of<text:s/>the<text:s/>incident,<text:s/>Haman's<text:s/>spouse<text:s/>Zeresh<text:s/>predicts<text:s/>Haman's<text:s/>downfall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At<text:s/>Esther's<text:s/>second<text:s/>banquet,<text:s/>she<text:s/>reveals<text:s/>her<text:s/>Jewish<text:s/>identity,<text:s/>pleads<text:s/>for<text:s/>herself<text:s/>and<text:s/>her<text:s/>People,<text:s/>and<text:s/>blames<text:s/>Haman<text:s/>for<text:s/>the<text:s/>imminent<text:s/>catastrophe.<text:s/>Aḥashverosh<text:s/>storms<text:s/>out<text:s/>in<text:s/>fury.<text:s/>Returning<text:s/>to<text:s/>the<text:s/>banquet,<text:s/>Aḥashverosh<text:s/>finds<text:s/>Haman<text:s/>pleading<text:s/>for<text:s/>his<text:s/>life,<text:s/>falling<text:s/>upon<text:s/>Esther's<text:s/>couch.<text:s/>Interpreting<text:s/>that<text:s/>Haman<text:s/>is<text:s/>assaulting<text:s/>the<text:s/>queen,<text:s/>Aḥashverosh<text:s/>orders<text:s/>Haman<text:s/>hung<text:s/>on<text:s/>the<text:s/>gallows<text:s/>he<text:s/>had<text:s/>erected<text:s/>for<text:s/>Mordekhai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At<text:s/>this<text:s/>point,<text:s/>we<text:s/>would<text:s/>expect<text:s/>the<text:s/>story<text:s/>to<text:s/>end<text:s/>with<text:s/>the<text:s/>annulment<text:s/>of<text:s/>the<text:s/>genocidal<text:s/>decree<text:s/>against<text:s/>the<text:s/>Jews<text:s/>following<text:s/>Esther's<text:s/>request.<text:s/>However,<text:s/>according<text:s/>to<text:s/>the<text:s/>laws<text:s/>of<text:s/>the<text:s/>land,<text:s/>once<text:s/>a<text:s/>king's<text:s/>edict<text:s/>has<text:s/>been<text:s/>issued,<text:s/>it<text:s/>cannot<text:s/>be<text:s/>cancelled.<text:s/>The<text:s/>only<text:s/>way<text:s/>to<text:s/>manage<text:s/>the<text:s/>upcoming<text:s/>assault<text:s/>is<text:s/>to<text:s/>issue<text:s/>a<text:s/>new<text:s/>edict<text:s/>permitting<text:s/>the<text:s/>Jews<text:s/>to<text:s/>defend<text:s/>themselves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In<text:s/>Shushan<text:s/>and<text:s/>throughout<text:s/>the<text:s/>empire,<text:s/>tens<text:s/>of<text:s/>thousands<text:s/>of<text:s/>Persian<text:s/>assailants<text:s/>perish<text:s/>as<text:s/>Jews<text:s/>defend<text:s/>themselves.<text:s/>While<text:s/>Esther<text:s/>declares<text:s/>a<text:s/>yearly<text:s/>festival<text:s/>of<text:s/>Purim-lots<text:s/>celebrating<text:s/>the<text:s/>Jews'<text:s/>redemption,<text:s/>the<text:s/>transformation<text:s/>of<text:s/>darkness<text:s/>to<text:s/>light,<text:s/>and<text:s/>sadness<text:s/>to<text:s/>joy,<text:s/>the<text:s/>bloodbath<text:s/>of<text:s/>the<text:s/>penultimate<text:s/>chapter<text:s/>stains<text:s/>the<text:s/>party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h text:style-name="P46" text:outline-level="3"><text:span text:style-name="T46_1">Power(less)<text:s/>Problem</text:span></text:h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What<text:s/>are<text:s/>the<text:s/>inner<text:s/>workings<text:s/>of<text:s/>such<text:s/>an<text:s/>intricate,<text:s/>crafted,<text:s/>and<text:s/>preposterous<text:s/>story<text:s/>that<text:s/>it<text:s/>devolves<text:s/>into<text:s/>so<text:s/>much<text:s/>gratuitous<text:s/>violence<text:s/>at<text:s/>the<text:s/>end?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Haman's<text:s/>racism<text:s/>follows<text:s/>imminently<text:s/>upon<text:s/>the<text:s/>heels<text:s/>of<text:s/>the<text:s/>king's<text:s/>sexism.<text:s/>Indeed,<text:s/>the<text:s/>root<text:s/>of<text:s/>Haman's<text:s/>wrath<text:s/>against<text:s/>Mordekhai<text:s/>and<text:s/>the<text:s/>Jews<text:s/>parallels<text:s/>the<text:s/>king's<text:s/>fury<text:s/>against<text:s/>Vashti<text:s/>and<text:s/>the<text:s/>women.<text:s/>Both<text:s/>Vashti<text:s/>and<text:s/>Mordekhai<text:s/>refused<text:s/>to<text:s/>submit<text:s/>to<text:s/>degradation<text:s/>before<text:s/>authority.<text:s/>Disdain<text:s/>for<text:s/>and<text:s/>subordination<text:s/>of<text:s/>women<text:s/>are<text:s/>pre-conditions<text:s/>for<text:s/>the<text:s/>progression<text:s/>toward<text:s/>violent<text:s/>evils<text:s/>that<text:s/>threaten<text:s/>to<text:s/>prevail<text:s/>under<text:s/>the<text:s/>jester-king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One<text:s/>of<text:s/>the<text:s/>fundaments<text:s/>of<text:s/>feminism<text:s/>is<text:s/>that<text:s/>until<text:s/>we<text:s/>fix<text:s/>the<text:s/>basic<text:s/>gender<text:s/>dyad,<text:s/>there<text:s/>will<text:s/>be<text:s/>no<text:s/>resolution<text:s/>of<text:s/>other<text:s/>derivative<text:s/>inequalities,<text:s/>prejudices,<text:s/>and<text:s/>abuses—at<text:s/>personal,<text:s/>ethnic,<text:s/>national,<text:s/>and<text:s/>global<text:s/>levels.<text:s/>Core<text:s/>relationships<text:s/>between<text:s/>woman<text:s/>and<text:s/>man<text:s/>must<text:s/>embody<text:s/>mutual<text:s/>respect,<text:s/>dignity,<text:s/>and<text:s/>equality<text:s/>in<text:s/>our<text:s/>humanity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As<text:s/>the<text:s/>macabre,<text:s/>vain<text:s/>and<text:s/>fickle<text:s/>circumstances<text:s/>unfold<text:s/>at<text:s/>the<text:s/>interminable<text:s/>banquets<text:s/>in<text:s/>the<text:s/>Megilla,<text:s/>the<text:s/>text<text:s/>successively<text:s/>strips<text:s/>away<text:s/>masks<text:s/>of<text:s/>delusion<text:s/>about<text:s/>authority<text:s/>and<text:s/>reveals<text:s/>intolerable<text:s/>vulnerability.<text:s/>Young<text:s/>women<text:s/>are<text:s/>suddenly<text:s/>taken;<text:s/>Jews<text:s/>are<text:s/>suddenly<text:s/>threatened<text:s/>with<text:s/>genocide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Insurgent<text:s/>against<text:s/>her<text:s/>backdrop,<text:s/>Esther<text:s/>reveals<text:s/>the<text:s/>problem<text:s/>and<text:s/>the<text:s/>solution.<text:s/>Esther<text:s/>manifests<text:s/>the<text:s/>hidden<text:s/>divine<text:s/>force<text:s/>from<text:s/>which<text:s/>she<text:s/>derives<text:s/>her<text:s/>name.<text:s/>Esther's<text:s/>indomitable<text:s/>commitment<text:s/>to<text:s/>creation,<text:s/>to<text:s/>life<text:s/>and<text:s/>humanity<text:s/>is<text:s/>reflected<text:s/>in<text:s/>her<text:s/>appeal<text:s/>to<text:s/>recall<text:s/>the<text:s/>edicts<text:s/>of<text:s/>violence.<text:s/>At<text:s/>her<text:s/>own<text:s/>peril,<text:s/>she<text:s/>petitions<text:s/>the<text:s/>king<text:s/>to<text:s/>revoke<text:s/>the<text:s/>scrolls<text:s/>which<text:s/>mandate<text:s/>the<text:s/>destruction<text:s/>of<text:s/>the<text:s/>Jews,<text:s/>her<text:s/>people—“If<text:s/>I<text:s/>perish,<text:s/>I<text:s/>perish”<text:s/>(8.5).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At<text:s/>the<text:s/>point<text:s/>that<text:s/>Esther<text:s/>reveals<text:s/>her<text:s/>own<text:s/>identity<text:s/>and<text:s/>the<text:s/>plot<text:s/>against<text:s/>her<text:s/>people,<text:s/>she<text:s/>also<text:s/>lays<text:s/>bare<text:s/>the<text:s/>fundamental<text:s/>error<text:s/>in<text:s/>the<text:s/>structure<text:s/>of<text:s/>sovereignty<text:s/>and<text:s/>power.<text:s/>The<text:s/>king<text:s/>has<text:s/>no<text:s/>power<text:s/>to<text:s/>revoke<text:s/>his<text:s/>own<text:s/>seal.<text:s/></text:span></text:p>
            <text:p text:style-name="P59"><text:span text:style-name="T59_1">For<text:s/>the<text:s/>writing<text:s/>which<text:s/>is<text:s/>written<text:s/>in<text:s/>the<text:s/>king's<text:s/>name,<text:s/>and<text:s/>sealed<text:s/>with<text:s/>the<text:s/>king's<text:s/>ring,<text:s/>may<text:s/>no<text:s/>man<text:s/>reverse.<text:s/>(8:8)</text:span></text:p>
            <text:p text:style-name="P60"><text:span text:style-name="T60_1">The<text:s/>structure<text:s/>of<text:s/>authority<text:s/>is<text:s/>supreme.<text:s/>The<text:s/>man<text:s/>ruling<text:s/>over<text:s/>the<text:s/>entire<text:s/>empire<text:s/>is<text:s/>subordinate<text:s/>to<text:s/>an<text:s/>even<text:s/>more<text:s/>powerful<text:s/>order<text:s/>than<text:s/>himself—his<text:s/>obligation<text:s/>to<text:s/>serve<text:s/>and<text:s/>abide<text:s/>by<text:s/>the<text:s/>institution<text:s/>that<text:s/>establishes<text:s/>his<text:s/>position.<text:s/>Undermining<text:s/>the<text:s/>authority<text:s/>of<text:s/>the<text:s/>system<text:s/>would<text:s/>undermine<text:s/>his<text:s/>role<text:s/>in<text:s/>it,<text:s/>the<text:s/>justification<text:s/>for<text:s/>his<text:s/>power.<text:s/>As<text:s/>the<text:s/>one<text:s/>who<text:s/>benefits<text:s/>maximally<text:s/>from<text:s/>the<text:s/>system<text:s/>that<text:s/>enthrones<text:s/>his<text:s/>sovereignty,<text:s/>the<text:s/>king<text:s/>is<text:s/>most<text:s/>invested<text:s/>in<text:s/>perpetuating<text:s/>the<text:s/>illusion<text:s/>of<text:s/>its<text:s/>integrity.<text:s/>All<text:s/>those<text:s/>who<text:s/>derive<text:s/>their<text:s/>status,<text:s/>authority,<text:s/>and<text:s/>wealth<text:s/>from<text:s/>a<text:s/>power<text:s/>structure<text:s/>are<text:s/>similarly<text:s/>motivated<text:s/>to<text:s/>perpetuate<text:s/>it.<text:s/></text:span><text:span text:style-name="T60_2">Everything</text:span><text:span text:style-name="T60_3"><text:s/>takes<text:s/>lesser<text:s/>significance<text:s/>than<text:s/>the<text:s/>system,<text:s/>even<text:s/>life<text:s/>itself.<text:s/></text:span></text:p>
          </table:table-cell>
        </table:table-row>
        <table:table-row table:style-name="Row29">
          <table:table-cell table:style-name="Cell57">
            <text:p text:style-name="P61"/>
          </table:table-cell>
          <table:table-cell table:style-name="Cell58">
            <text:p text:style-name="P62"><text:span text:style-name="T62_1">This<text:s/>pattern<text:s/>of<text:s/>immutable<text:s/>male<text:s/>power<text:s/>has<text:s/>and<text:s/>continues<text:s/>to<text:s/>dominate<text:s/>human<text:s/>society.<text:s/>Behind<text:s/>the<text:s/>masks<text:s/>that<text:s/>buttress<text:s/>their<text:s/>facades,<text:s/>most<text:s/>institutions<text:s/>dedicate<text:s/>the<text:s/>majority<text:s/>of<text:s/>their<text:s/>resources<text:s/>to<text:s/>self-perpetuation,<text:s/>protection,<text:s/>and<text:s/>pursuing<text:s/>profit,<text:s/>and<text:s/>a<text:s/>relatively<text:s/>smaller<text:s/>percentage<text:s/>to<text:s/>fulfilling<text:s/>their<text:s/>explicit<text:s/>purpose.<text:s/>The<text:s/>outcomes<text:s/>are<text:s/>too<text:s/>often<text:s/>deleterious<text:s/>to<text:s/>most<text:s/>people's<text:s/>lives,<text:s/>the<text:s/>people<text:s/>whom<text:s/>they<text:s/>are<text:s/>meant<text:s/>to<text:s/>serve<text:s/>–<text:s/>and<text:s/>ultimately,<text:s/>indeed,<text:s/>to<text:s/>the<text:s/>humanity<text:s/>of<text:s/>the<text:s/>institution's<text:s/>officials<text:s/>and<text:s/>leaders<text:s/>themselves.<text:s/></text:span></text:p>
          </table:table-cell>
        </table:table-row>
        <table:table-row table:style-name="Row30">
          <table:table-cell table:style-name="Cell59">
            <text:p text:style-name="P63"/>
          </table:table-cell>
          <table:table-cell table:style-name="Cell60">
            <text:p text:style-name="P64"><text:span text:style-name="T64_1">The<text:s/>king's<text:s/>only<text:s/>recourse<text:s/>is<text:s/>to<text:s/>seal<text:s/>new<text:s/>orders<text:s/>allowing<text:s/>the<text:s/>Jews<text:s/>self-defense<text:s/>(Esther<text:s/>8.11).<text:s/>The<text:s/>bloody<text:s/>chapter<text:s/>9<text:s/>is<text:s/>an<text:s/>inevitable<text:s/>outcome<text:s/>of<text:s/>the<text:s/>immutability<text:s/>of<text:s/>the<text:s/>King's<text:s/>ph/fallable<text:s/>decree.<text:s/></text:span></text:p>
            <text:p text:style-name="P65"><text:span text:style-name="T65_1">Esther's<text:s/>feminist<text:s/>solution<text:s/>is<text:s/>to<text:s/>deconstruct<text:s/>the<text:s/>text<text:s/>leaving<text:s/>life<text:s/>intact;<text:s/>the<text:s/>male<text:s/>monarch's<text:s/>solution<text:s/>is<text:s/>destruction<text:s/>of<text:s/>life,<text:s/>while<text:s/>maintaining<text:s/>the<text:s/>text<text:s/>intact.</text:span></text:p>
            <text:p text:style-name="P66"><text:span text:style-name="T66_1">The<text:s/>violent<text:s/>outcome<text:s/>is<text:s/>a<text:s/>perverse<text:s/>inversion,<text:s/>a<text:s/>mockery<text:s/>of<text:s/>immutability,<text:s/>and<text:s/>a<text:s/>displacement<text:s/>of<text:s/>the<text:s/>sacred<text:s/>from<text:s/>the<text:s/>sumptuous<text:s/>banquets<text:s/>of<text:s/>the<text:s/>powerful.<text:s/></text:span></text:p>
          </table:table-cell>
        </table:table-row>
        <table:table-row table:style-name="Row31">
          <table:table-cell table:style-name="Cell61">
            <text:p text:style-name="P67"/>
          </table:table-cell>
          <table:table-cell table:style-name="Cell62">
            <text:h text:style-name="P68" text:outline-level="3"><text:span text:style-name="T68_1">Parallel<text:s/>Mockery</text:span></text:h>
          </table:table-cell>
        </table:table-row>
        <table:table-row table:style-name="Row32">
          <table:table-cell table:style-name="Cell63">
            <text:p text:style-name="P69"/>
          </table:table-cell>
          <table:table-cell table:style-name="Cell64">
            <text:p text:style-name="P70"><text:span text:style-name="T70_1">The<text:s/>Megilla<text:s/>portrays<text:s/>a<text:s/>king<text:s/>presiding<text:s/>over<text:s/>a<text:s/>sumptuous<text:s/>court.<text:s/>In<text:s/>many<text:s/>respects,<text:s/>Aḥashverosh's<text:s/>palace<text:s/>resembles<text:s/>the<text:s/>Jerusalem<text:s/>Temple.<text:s/>Compare<text:s/>these<text:s/>brief<text:s/>parallel<text:s/>descriptions<text:s/>of<text:s/>the<text:s/>instructions<text:s/>for<text:s/>the<text:s/>Mishkan-Tabernacle<text:s/>with<text:s/>the<text:s/>description<text:s/>of<text:s/>Aḥashverosh's<text:s/>palace.<text:s/></text:span></text:p>
          </table:table-cell>
        </table:table-row>
        <table:table-row table:style-name="Row33">
          <table:table-cell table:style-name="Cell65">
            <text:p text:style-name="P71"/>
          </table:table-cell>
          <table:table-cell table:style-name="Cell66">
            <text:p text:style-name="P72"><text:span text:style-name="T72_1">Mishkan:</text:span><text:span text:style-name="T72_2"><text:s/>You<text:s/>shall<text:s/>make<text:s/>a<text:s/>curtain<text:s/>of<text:s/>azure<text:s/>blue,<text:s/>purple<text:s/>and<text:s/>crimson<text:s/>red<text:s/>yarns,<text:s/>and<text:s/>fine<text:s/>twisted<text:s/>linen.…<text:s/>Hang<text:s/>it<text:s/>upon<text:s/>four<text:s/>posts<text:s/>of<text:s/>acacia<text:s/>wood<text:s/>overlaid<text:s/>with<text:s/>gold,<text:s/>and<text:s/>having<text:s/>hooks<text:s/>of<text:s/>gold<text:s/>set<text:s/>in<text:s/>four<text:s/>sockets<text:s/>of<text:s/>silver.<text:s/>(Exodus<text:s/>26:31-2)<text:s/></text:span></text:p>
          </table:table-cell>
        </table:table-row>
        <table:table-row table:style-name="Row34">
          <table:table-cell table:style-name="Cell67">
            <text:p text:style-name="P73"/>
          </table:table-cell>
          <table:table-cell table:style-name="Cell68">
            <text:p text:style-name="P74"><text:span text:style-name="T74_1">Palace<text:s/>of<text:s/>King<text:s/>Aḥashverosh:</text:span><text:span text:style-name="T74_2"><text:s/>There<text:s/>were<text:s/>hangings<text:s/>of<text:s/>white<text:s/>cotton<text:s/>and<text:s/>azure<text:s/>blue<text:s/>wool,<text:s/>caught<text:s/>by<text:s/>cords<text:s/>of<text:s/>fine<text:s/>linen<text:s/>and<text:s/>crimson<text:s/>red<text:s/>wool<text:s/>to<text:s/>silver<text:s/>rods<text:s/>and<text:s/>alabaster<text:s/>columns.<text:s/>(Esther<text:s/>1:6)<text:s/></text:span></text:p>
          </table:table-cell>
        </table:table-row>
        <table:table-row table:style-name="Row35">
          <table:table-cell table:style-name="Cell69">
            <text:p text:style-name="P75"/>
          </table:table-cell>
          <table:table-cell table:style-name="Cell70">
            <text:p text:style-name="P76"><text:span text:style-name="T76_1">There<text:s/>is<text:s/>a<text:s/>rumor<text:s/>in<text:s/>the<text:s/>Talmud<text:s/>that<text:s/>some<text:s/>of<text:s/>the<text:s/>vessels<text:s/>that<text:s/>King<text:s/>Aḥashverosh<text:s/>uses<text:s/>in<text:s/>his<text:s/>palace<text:s/>are<text:s/>looted<text:s/>from<text:s/>the<text:s/>Jerusalem<text:s/>Temple<text:s/>(Megilla<text:s/>11b).<text:s/>Indeed,<text:s/>he<text:s/>views<text:s/>the<text:s/>women<text:s/>in<text:s/>his<text:s/>empire<text:s/>similarly–looted<text:s/>vessels<text:s/>for<text:s/>his<text:s/>regard,<text:s/>pleasure,<text:s/>and<text:s/>use.<text:s/></text:span></text:p>
          </table:table-cell>
        </table:table-row>
        <table:table-row table:style-name="Row36">
          <table:table-cell table:style-name="Cell71">
            <text:p text:style-name="P77"><text:span text:style-name="T77_1">בסעודתו<text:s/>של<text:s/>אותו<text:s/>רשע<text:s/>הללו<text:s/>אומרים<text:s/>מדיות<text:s/>נאות<text:s/>והללו<text:s/>אומרים<text:s/>פרסיות<text:s/>נאות<text:s/>אמר<text:s/>להם<text:s/>אחשורוש<text:s/>כלי<text:s/>שאני<text:s/>משתמש<text:s/>בו<text:s/>אינו<text:s/>לא<text:s/>מדיי<text:s/>ולא<text:s/>פרסי<text:s/>אלא<text:s/>כשדיי<text:s/>רצונכם<text:s/>לראותה<text:s/>אמרו<text:s/>לו<text:s/>אין<text:s/>ובלבד<text:s/>שתהא<text:s/>ערומה<text:s/>מגילה<text:s/>יב,<text:s/>ב</text:span><text:span text:style-name="T77_2"><text:s/></text:span></text:p>
          </table:table-cell>
          <table:table-cell table:style-name="Cell72">
            <text:p text:style-name="P78"><text:span text:style-name="T78_1">.<text:s/>.<text:s/>.<text:s/>.<text:s/>at<text:s/>[Aḥashverosh's]<text:s/>banquet,<text:s/>some<text:s/>say,<text:s/>Midianite<text:s/>[women]<text:s/>are<text:s/>beautiful,<text:s/>and<text:s/>some<text:s/>say,<text:s/>Persian<text:s/>[women]<text:s/>are<text:s/>beautiful.<text:s/>He<text:s/>said<text:s/>to<text:s/>[the<text:s/>men<text:s/>in<text:s/>attendance,<text:s/>speaking<text:s/>of<text:s/>Vashti]:<text:s/>“The<text:s/>vessel<text:s/>that<text:s/>I<text:s/>use<text:s/>is<text:s/>neither<text:s/>Medean<text:s/>nor<text:s/>Persian<text:s/>but<text:s/>Chaldean,<text:s/>would<text:s/>you<text:s/>like<text:s/>to<text:s/>see<text:s/>it?”<text:s/>They<text:s/>replied,<text:s/>“Yes,<text:s/>but<text:s/>she<text:s/>must<text:s/>be<text:s/>naked.”<text:s/>(Megilla<text:s/>12b)<text:s/></text:span></text:p>
          </table:table-cell>
        </table:table-row>
        <table:table-row table:style-name="Row37">
          <table:table-cell table:style-name="Cell73">
            <text:p text:style-name="P79"/>
          </table:table-cell>
          <table:table-cell table:style-name="Cell74">
            <text:p text:style-name="P80"><text:span text:style-name="T80_1">Whereas<text:s/>the<text:s/>Holy<text:s/>One<text:s/>Her/Himself<text:s/>prescribes<text:s/>the<text:s/>materials<text:s/>and<text:s/>functions<text:s/>of<text:s/>the<text:s/>beit<text:s/>hamiqdash-Sacred<text:s/>House,<text:s/>King<text:s/>Aḥashverosh<text:s/>rules<text:s/>over<text:s/>the<text:s/>palace,<text:s/>court,<text:s/>and<text:s/>massive<text:s/>Persian<text:s/>empire.<text:s/>At<text:s/>one<text:s/>level,<text:s/>the<text:s/>Megilla<text:s/>can<text:s/>be<text:s/>read<text:s/>according<text:s/>to<text:s/>this<text:s/>parallel<text:s/>whereby<text:s/>King<text:s/>Aḥashverosh<text:s/>represents<text:s/>the<text:s/>enthroned<text:s/>One.<text:s/></text:span></text:p>
          </table:table-cell>
        </table:table-row>
        <table:table-row table:style-name="Row38">
          <table:table-cell table:style-name="Cell75">
            <text:p text:style-name="P81"/>
          </table:table-cell>
          <table:table-cell table:style-name="Cell76">
            <text:p text:style-name="P82"><text:span text:style-name="T82_1">Esther<text:s/>reveals<text:s/>the<text:s/>priorities<text:s/>of<text:s/>the<text:s/>King's<text:s/>court:<text:s/>the<text:s/>exaggerated<text:s/>and<text:s/>senseless<text:s/>importance<text:s/>of<text:s/>the<text:s/>king's<text:s/>office.<text:s/>The<text:s/>primacy<text:s/>of<text:s/>text<text:s/>and<text:s/>the<text:s/>system<text:s/>of<text:s/>authority<text:s/>and<text:s/>interpretation<text:s/>too<text:s/>often<text:s/>take<text:s/>precedence<text:s/>over<text:s/>the<text:s/>priorities<text:s/>of<text:s/>life<text:s/>and<text:s/>human<text:s/>flourishing—particularly<text:s/>in<text:s/>relation<text:s/>to<text:s/>women.<text:s/>This<text:s/>is<text:s/>one<text:s/>of<text:s/>the<text:s/>profound<text:s/>problems<text:s/>of<text:s/>contemporary<text:s/>halakhic<text:s/>Judaism<text:s/>and<text:s/>of<text:s/>the<text:s/>social,<text:s/>political<text:s/>and<text:s/>global<text:s/>power<text:s/>structures<text:s/>as<text:s/>well.<text:s/></text:span></text:p>
          </table:table-cell>
        </table:table-row>
        <table:table-row table:style-name="Row39">
          <table:table-cell table:style-name="Cell77">
            <text:p text:style-name="P83"/>
          </table:table-cell>
          <table:table-cell table:style-name="Cell78">
            <text:p text:style-name="P84"><text:span text:style-name="T84_1">The<text:s/>following<text:s/>practices<text:s/>within<text:s/>halakhic<text:s/>Judaism<text:s/>embody<text:s/>the<text:s/>displaced<text:s/>priority<text:s/>of<text:s/>the<text:s/>system<text:s/>rather<text:s/>than<text:s/>the<text:s/>wellbeing<text:s/>of<text:s/>those<text:s/>who<text:s/>are<text:s/>faithful<text:s/>to<text:s/>it:<text:s/>inequality<text:s/>in<text:s/>marriage;<text:s/>intransigence<text:s/>about<text:s/>women<text:s/>who<text:s/>are<text:s/>agunot<text:s/>and<text:s/>refused<text:s/>a<text:s/>divorce-chained<text:s/>to<text:s/>their<text:s/>male<text:s/>spouses;<text:s/>exclusion<text:s/>of<text:s/>women<text:s/>from<text:s/>most<text:s/>of<text:s/>the<text:s/>Jewish<text:s/>ritual<text:s/>observances,<text:s/>leadership<text:s/>of<text:s/>public<text:s/>ceremony,<text:s/>prayer,<text:s/>and<text:s/>decision-making;<text:s/>obsessivity<text:s/>about<text:s/>women's<text:s/>“modesty”<text:s/>and<text:s/>intentionally<text:s/>excluding<text:s/>woemn<text:s/>from<text:s/>public<text:s/>events;<text:s/>curtailing<text:s/>women's<text:s/>voices<text:s/>from<text:s/>sounding<text:s/>at<text:s/>meals,<text:s/>celebrations,<text:s/>and<text:s/>organizations.<text:s/>Jewish<text:s/>institutions<text:s/>of<text:s/>power<text:s/>are<text:s/>overwhelmingly<text:s/>male-led,<text:s/>from<text:s/>synagogues<text:s/>and<text:s/>boards<text:s/>to<text:s/>federations,<text:s/>and<text:s/>representation.<text:s/></text:span></text:p>
          </table:table-cell>
        </table:table-row>
        <table:table-row table:style-name="Row40">
          <table:table-cell table:style-name="Cell79">
            <text:p text:style-name="P85"/>
          </table:table-cell>
          <table:table-cell table:style-name="Cell80">
            <text:p text:style-name="P86"><text:span text:style-name="T86_1">Indeed,<text:s/>most<text:s/>religious<text:s/>and<text:s/>secular<text:s/>institutions,<text:s/>public<text:s/>and<text:s/>private,<text:s/>are<text:s/>similarly<text:s/>male-led.<text:s/>Too<text:s/>often,<text:s/>they<text:s/>express<text:s/>more<text:s/>fidelity<text:s/>to<text:s/>their<text:s/>own<text:s/>power<text:s/>and<text:s/>profit<text:s/>than<text:s/>to<text:s/>the<text:s/>people<text:s/>they<text:s/>are<text:s/>meant<text:s/>to<text:s/>serve.<text:s/>Esther's<text:s/>scroll<text:s/>lays<text:s/>bare<text:s/>our<text:s/>inner<text:s/>machinations.<text:s/>We<text:s/>are<text:s/>all<text:s/>living<text:s/>a<text:s/>Purim<text:s/>narrative,<text:s/>wearing<text:s/>masks<text:s/>of<text:s/>power<text:s/>that<text:s/>blind<text:s/>us<text:s/>to<text:s/>the<text:s/>lives<text:s/>and<text:s/>hearts<text:s/>of<text:s/>our<text:s/>fellow<text:s/>humanity.<text:s/>We<text:s/>proceed<text:s/>with<text:s/>protocols<text:s/>that<text:s/>compromise<text:s/>the<text:s/>ethical<text:s/>life<text:s/>priorities,<text:s/>responsibility,<text:s/>responsiveness,<text:s/>and<text:s/>genuine<text:s/>caring<text:s/>that<text:s/>Esther<text:s/>straighforwardly<text:s/>advocates.<text:s/></text:span></text:p>
          </table:table-cell>
        </table:table-row>
        <table:table-row table:style-name="Row41">
          <table:table-cell table:style-name="Cell81">
            <text:p text:style-name="P87"/>
          </table:table-cell>
          <table:table-cell table:style-name="Cell82">
            <text:p text:style-name="P88"><text:span text:style-name="T88_1">Let<text:s/>us<text:s/>be<text:s/>clear.<text:s/>The<text:s/>Megilla<text:s/>does<text:s/>not<text:s/>mock<text:s/>the<text:s/>Divine,<text:s/>but<text:s/>rather<text:s/>our<text:s/>misconceptions<text:s/>of<text:s/>the<text:s/>Divine.<text:s/>We<text:s/>mistakenly<text:s/>conduct<text:s/>our<text:s/>human<text:s/>sacred<text:s/>and<text:s/>secular<text:s/>court<text:s/>in<text:s/>the<text:s/>ways<text:s/>of<text:s/>Aḥashverosh.<text:s/>In<text:s/>the<text:s/>Megilla,<text:s/>the<text:s/>Divine<text:s/>mocks<text:s/>us<text:s/>as<text:s/>Esther<text:s/>uncovers<text:s/>our<text:s/>hidden<text:s/>dark<text:s/>and<text:s/>deadly<text:s/>errors.<text:s/></text:span></text:p>
          </table:table-cell>
        </table:table-row>
        <table:table-row table:style-name="Row42">
          <table:table-cell table:style-name="Cell83">
            <text:p text:style-name="P89"/>
          </table:table-cell>
          <table:table-cell table:style-name="Cell84">
            <text:h text:style-name="P90" text:outline-level="3"><text:span text:style-name="T90_1">Oral<text:s/>Torah</text:span></text:h>
          </table:table-cell>
        </table:table-row>
        <table:table-row table:style-name="Row43">
          <table:table-cell table:style-name="Cell85">
            <text:p text:style-name="P91"/>
          </table:table-cell>
          <table:table-cell table:style-name="Cell86">
            <text:p text:style-name="P92"><text:span text:style-name="T92_1">There<text:s/>is<text:s/>a<text:s/>view<text:s/>in<text:s/>the<text:s/>Talmud<text:s/>that<text:s/>at<text:s/>Sinai,<text:s/>the<text:s/>Jewish<text:s/>People<text:s/>accepted<text:s/>the<text:s/>Written<text:s/>Torah<text:s/>under<text:s/>duress—when<text:s/>the<text:s/>Divine<text:s/>"held<text:s/>a<text:s/>mountain"<text:s/>over<text:s/>their<text:s/>heads.<text:s/>Some<text:s/>interpret<text:s/>that<text:s/>the<text:s/>acceptance<text:s/>of<text:s/>the<text:s/>observances<text:s/>of<text:s/>Purim<text:s/>by<text:s/>the<text:s/>Jewish<text:s/>People<text:s/>symbolizes<text:s/>the<text:s/>uncoerced,<text:s/>willfull<text:s/>embrace<text:s/>of<text:s/>the<text:s/>entire<text:s/>Torah,<text:s/>Written<text:s/>and<text:s/>Oral:<text:s/></text:span></text:p>
          </table:table-cell>
        </table:table-row>
        <table:table-row table:style-name="Row44">
          <table:table-cell table:style-name="Cell87">
            <text:p text:style-name="P93"><text:span text:style-name="T93_1">ויתיצבו<text:s/>בתחתית<text:s/>ההר<text:s/>(שמות<text:s/>יט)<text:s/>א״ר<text:s/>אבדימי<text:s/>בר<text:s/>חמא<text:s/>בר<text:s/>חסא<text:s/>מלמד<text:s/>שכפה<text:s/>הקב״ה<text:s/>עליהם<text:s/>את<text:s/>ההר<text:s/>כגיגית<text:s/>ואמר<text:s/>להם<text:s/>אם<text:s/>אתם<text:s/>מקבלים<text:s/>התורה<text:s/>מוטב<text:s/>ואם<text:s/>לאו<text:s/>שם<text:s/>תהא<text:s/>קבורתכם<text:s/>א"ר<text:s/>אחא<text:s/>בר<text:s/>יעקב<text:s/>מכאן<text:s/>מודעא<text:s/>רבה<text:s/>לאורייתא<text:s/>אמר<text:s/>רבא<text:s/>אעפ"כ<text:s/>הדור<text:s/>קבלוה<text:s/>בימי<text:s/>אחשורוש<text:s/>דכתיב<text:s/>(אסתר<text:s/>ט)<text:s/>קימו<text:s/>וקבלו<text:s/>היהודים<text:s/>קיימו<text:s/>מה<text:s/>שקיבלו<text:s/>כבר<text:s/>שבת<text:s/>פח,<text:s/>א</text:span><text:span text:style-name="T93_2"><text:s/></text:span></text:p>
          </table:table-cell>
          <table:table-cell table:style-name="Cell88">
            <text:p text:style-name="P94"><text:span text:style-name="T94_1">“And<text:s/>they<text:s/>stood<text:s/>under<text:s/>the<text:s/>mount”(Ex.<text:s/>19).<text:s/>R.<text:s/>Abdimi<text:s/>b.<text:s/>Hama<text:s/>b.<text:s/>Hasa<text:s/>said:<text:s/>This<text:s/>teaches<text:s/>that<text:s/>the<text:s/>Holy<text:s/>One,<text:s/>blessed<text:s/>be<text:s/>He,<text:s/>overturned<text:s/>the<text:s/>mountain<text:s/>above<text:s/>them<text:s/>like<text:s/>an<text:s/>[inverted]<text:s/>cask,<text:s/>and<text:s/>said<text:s/>to<text:s/>them,<text:s/>'If<text:s/>you<text:s/>accept<text:s/>the<text:s/>Torah,<text:s/>it<text:s/>is<text:s/>well;<text:s/>if<text:s/>not,<text:s/>there<text:s/>shall<text:s/>be<text:s/>your<text:s/>burial.'<text:s/>R.<text:s/>Aha<text:s/>b.<text:s/>Jacob<text:s/>observed:<text:s/>This<text:s/>furnishes<text:s/>justification<text:s/>for<text:s/>a<text:s/>strong<text:s/>protest<text:s/>against<text:s/>the<text:s/>Torah<text:s/>[how<text:s/>can<text:s/>it<text:s/>be<text:s/>obligatory<text:s/>if<text:s/>it's<text:s/>original<text:s/>acceptance<text:s/>was<text:s/>coerced]?.<text:s/>Said<text:s/>Raba,<text:s/>Yet<text:s/>even<text:s/>so,<text:s/>they<text:s/>re-accepted<text:s/>it<text:s/>in<text:s/>the<text:s/>days<text:s/>of<text:s/>Aḥashverosh,<text:s/>for<text:s/>it<text:s/>is<text:s/>written,<text:s/>“The<text:s/>Jews<text:s/>confirmed,<text:s/>and<text:s/>took<text:s/>upon<text:s/>them,<text:s/>and<text:s/>upon<text:s/>their<text:s/>seed,<text:s/>and<text:s/>upon<text:s/>all<text:s/>such<text:s/>as<text:s/>joined<text:s/>themselves<text:s/>to<text:s/>them,<text:s/>so<text:s/>as<text:s/>it<text:s/>should<text:s/>not<text:s/>fail.<text:s/>.<text:s/>.<text:s/>.<text:s/>Esther<text:s/>9:27,<text:s/>[i.e.,]<text:s/>they<text:s/>re-confirmed<text:s/>[willingly]<text:s/>what<text:s/>they<text:s/>had<text:s/>accepted<text:s/>long<text:s/>before<text:s/>[under<text:s/>coercion].<text:s/>Shabbat<text:s/>88a<text:s/></text:span></text:p>
          </table:table-cell>
        </table:table-row>
        <table:table-row table:style-name="Row45">
          <table:table-cell table:style-name="Cell89">
            <text:p text:style-name="P95"/>
          </table:table-cell>
          <table:table-cell table:style-name="Cell90">
            <text:p text:style-name="P96"><text:span text:style-name="T96_1">The<text:s/>Torah<text:s/>that<text:s/>we<text:s/>embrace<text:s/>on<text:s/>Purim<text:s/>is<text:s/>complex,<text:s/>ironic,<text:s/>mortally<text:s/>dangerous,<text:s/>and<text:s/>limitlessly<text:s/>self-mocking,<text:s/>an<text:s/>impetus<text:s/>to<text:s/>probe<text:s/>the<text:s/>inner<text:s/>workings<text:s/>of<text:s/>our<text:s/>lives<text:s/>and<text:s/>societies.<text:s/></text:span></text:p>
          </table:table-cell>
        </table:table-row>
        <table:table-row table:style-name="Row46">
          <table:table-cell table:style-name="Cell91">
            <text:p text:style-name="P97"/>
          </table:table-cell>
          <table:table-cell table:style-name="Cell92">
            <text:h text:style-name="P98" text:outline-level="3"><text:span text:style-name="T98_1">Observances,<text:s/>Practices<text:s/>and<text:s/>Resources</text:span></text:h>
          </table:table-cell>
        </table:table-row>
        <table:table-row table:style-name="Row47">
          <table:table-cell table:style-name="Cell93">
            <text:p text:style-name="P99"/>
          </table:table-cell>
          <table:table-cell table:style-name="Cell94">
            <text:p text:style-name="P100"><text:span text:style-name="T100_1">The<text:s/>principle<text:s/>observances<text:s/>of<text:s/>Purim<text:s/>derive<text:s/>from<text:s/>the<text:s/>Megilla<text:s/>itself:<text:s/></text:span></text:p>
            <text:list text:style-name="LS1" xml:id="list0">
              <text:list-item>
                <text:p text:style-name="P101"><text:span text:style-name="T101_1">Reciting<text:s/>the<text:s/>Scroll<text:s/>of<text:s/>Esther,<text:s/>publicly<text:s/>if<text:s/>possible</text:span></text:p>
              </text:list-item>
              <text:list-item>
                <text:p text:style-name="P102"><text:span text:style-name="T102_1">Exchanging<text:s/>mishloach<text:s/>manot-gifts<text:s/>of<text:s/>food<text:s/>and<text:s/>drink<text:s/>with<text:s/>friends<text:s/>and<text:s/>neighbors</text:span></text:p>
              </text:list-item>
              <text:list-item>
                <text:p text:style-name="P103"><text:span text:style-name="T103_1">Giving<text:s/>mattanot<text:s/>la-evyonim-charity<text:s/>to<text:s/>the<text:s/>poor</text:span></text:p>
              </text:list-item>
              <text:list-item>
                <text:p text:style-name="P104"><text:span text:style-name="T104_1">Eating<text:s/>a<text:s/>se'udat<text:s/>Purim-a<text:s/>celebratory<text:s/>feast</text:span></text:p>
              </text:list-item>
              <text:list-item>
                <text:p text:style-name="P105"><text:span text:style-name="T105_1">Adding<text:s/>a<text:s/>special<text:s/>Al<text:s/>HaNissim-”For<text:s/>the<text:s/>Miracles”<text:s/>prayer<text:s/>to<text:s/>the<text:s/>Amida-standing<text:s/>prayer<text:s/>and<text:s/>to<text:s/>the<text:s/>grace<text:s/>after<text:s/>meals</text:span></text:p>
              </text:list-item>
            </text:list>
            <text:p text:style-name="P106"><text:span text:style-name="T106_1">There<text:s/>are<text:s/>also<text:s/>customs<text:s/>that<text:s/>express<text:s/>the<text:s/>wildness<text:s/>of<text:s/>the<text:s/>Megilla<text:s/>-<text:s/>to<text:s/>imbibe<text:s/>alcoholic<text:s/>beverages,<text:s/>to<text:s/>wear<text:s/>masks<text:s/>and<text:s/>costumes,<text:s/>to<text:s/>perform<text:s/>a<text:s/>humorous<text:s/>Purim<text:s/>shpiel-play,<text:s/>and<text:s/>to<text:s/>revel.<text:s/></text:span></text:p>
          </table:table-cell>
        </table:table-row>
        <table:table-row table:style-name="Row48">
          <table:table-cell table:style-name="Cell95">
            <text:p text:style-name="P107"/>
          </table:table-cell>
          <table:table-cell table:style-name="Cell96">
            <text:h text:style-name="P108" text:outline-level="3"><text:span text:style-name="T108_1">Questions<text:s/>for<text:s/>Discussion</text:span></text:h>
          </table:table-cell>
        </table:table-row>
        <table:table-row table:style-name="Row49">
          <table:table-cell table:style-name="Cell97">
            <text:p text:style-name="P109"/>
          </table:table-cell>
          <table:table-cell table:style-name="Cell98">
            <text:list text:style-name="LS2" xml:id="list5">
              <text:list-item>
                <text:p text:style-name="P110"><text:span text:style-name="T110_1">Observe<text:s/>situations<text:s/>in<text:s/>which<text:s/>women<text:s/>are<text:s/>treated<text:s/>as<text:s/>vessels<text:s/>in<text:s/>your<text:s/>immediate<text:s/>environment.<text:s/>How<text:s/>do<text:s/>you<text:s/>react?<text:s/>How<text:s/>would<text:s/>you<text:s/>like<text:s/>yourself<text:s/>and<text:s/>those<text:s/>around<text:s/>you<text:s/>to<text:s/>respond<text:s/>better?<text:s/>Considering<text:s/>the<text:s/>parallel<text:s/>between<text:s/>Aḥashverosh's<text:s/>court<text:s/>and<text:s/>the<text:s/>Temple,<text:s/>what<text:s/>are/should<text:s/>be<text:s/>the<text:s/>similarities<text:s/>and<text:s/>differences<text:s/>between<text:s/>sacred<text:s/>and<text:s/>profane?—consider<text:s/>both<text:s/>ideals<text:s/>and<text:s/>current<text:s/>practices.</text:span></text:p>
              </text:list-item>
              <text:list-item>
                <text:p text:style-name="P111"><text:span text:style-name="T111_1">In<text:s/>your<text:s/>work<text:s/>and<text:s/>in<text:s/>the<text:s/>institutions<text:s/>of<text:s/>which<text:s/>you<text:s/>are<text:s/>part,<text:s/>evaluate<text:s/>how<text:s/>much<text:s/>of<text:s/>what<text:s/>goes<text:s/>on<text:s/>is<text:s/>dedicated<text:s/>to<text:s/>fulfilling<text:s/>the<text:s/>organization's<text:s/>declared<text:s/>purposes,<text:s/>and<text:s/>how<text:s/>much<text:s/>to<text:s/>perpetuating<text:s/>the<text:s/>organization<text:s/>itself.<text:s/>Do<text:s/>you<text:s/>find<text:s/>yourself<text:s/>enmeshed<text:s/>in<text:s/>situations<text:s/>where<text:s/>you<text:s/>know<text:s/>what<text:s/>you<text:s/>ought<text:s/>to<text:s/>do,<text:s/>but<text:s/>you<text:s/>are<text:s/>thwarted<text:s/>by<text:s/>protocols<text:s/>of<text:s/>behavior?<text:s/>Discuss<text:s/>this<text:s/>issue<text:s/>in<text:s/>relation<text:s/>to<text:s/>the<text:s/>society<text:s/>in<text:s/>which<text:s/>you<text:s/>live.</text:span></text:p>
              </text:list-item>
              <text:list-item>
                <text:p text:style-name="P112"><text:span text:style-name="T112_1">What<text:s/>masks<text:s/>do<text:s/>you<text:s/>and<text:s/>the<text:s/>people<text:s/>around<text:s/>you<text:s/>wear<text:s/>in<text:s/>everyday<text:s/>life,<text:s/>in<text:s/>different<text:s/>contexts?<text:s/>Are<text:s/>you<text:s/>comfortable<text:s/>with<text:s/>what<text:s/>you<text:s/>and<text:s/>others<text:s/>hide<text:s/>and<text:s/>reveal?<text:s/>How<text:s/>can<text:s/>you<text:s/>improve<text:s/>this<text:s/>situation?</text:span></text:p>
              </text:list-item>
              <text:list-item>
                <text:p text:style-name="P113"><text:span text:style-name="T113_1">Many<text:s/>people<text:s/>are<text:s/>uncomfortable<text:s/>with<text:s/>Purim<text:s/>revelling.<text:s/>In<text:s/>the<text:s/>recent<text:s/>period,<text:s/>there<text:s/>has<text:s/>been<text:s/>tremendous<text:s/>attention<text:s/>to<text:s/>the<text:s/>(in)appropriateness<text:s/>of<text:s/>caricaturing<text:s/>religious<text:s/>figures,<text:s/>sometimes<text:s/>with<text:s/>brutal<text:s/>outcomes<text:s/>(Charlie<text:s/>Hebdo,<text:s/>for<text:s/>example).<text:s/>To<text:s/>what<text:s/>extent<text:s/>are<text:s/>you<text:s/>comfortable<text:s/>with<text:s/>jest,<text:s/>and<text:s/>mockery<text:s/>of<text:s/>yourself<text:s/>and<text:s/>others,<text:s/>of<text:s/>religion,<text:s/>politics,<text:s/>society?<text:s/>Discuss<text:s/>the<text:s/>effect<text:s/>of<text:s/>your<text:s/>own<text:s/>and<text:s/>different<text:s/>groups'<text:s/>(dis)comfort<text:s/>with<text:s/>mockery.<text:s/>Discuss<text:s/>whether<text:s/>and<text:s/>why<text:s/>you<text:s/>consider<text:s/>mockery<text:s/>to<text:s/>be<text:s/>a<text:s/>positive<text:s/>or<text:s/>negative<text:s/>cultural<text:s/>phenomenon.</text:span></text:p>
              </text:list-item>
              <text:list-item>
                <text:p text:style-name="P114"><text:span text:style-name="T114_1">What<text:s/>might<text:s/>it<text:s/>mean<text:s/>for<text:s/>you<text:s/>to<text:s/>receive<text:s/>or<text:s/>accept<text:s/>the<text:s/>Torah<text:s/>with<text:s/>its<text:s/>Purim<text:s/>aspect<text:s/>of<text:s/>jest?</text:span></text:p>
              </text:list-item>
            </text:list>
          </table:table-cell>
        </table:table-row>
        <table:table-row table:style-name="Row50">
          <table:table-cell table:style-name="Cell99">
            <text:p text:style-name="P115"/>
          </table:table-cell>
          <table:table-cell table:style-name="Cell100">
            <text:h text:style-name="P116" text:outline-level="3"><text:span text:style-name="T116_1">Summary<text:s/>of<text:s/>Issues</text:span></text:h>
          </table:table-cell>
        </table:table-row>
        <table:table-row table:style-name="Row51">
          <table:table-cell table:style-name="Cell101">
            <text:p text:style-name="P117"/>
          </table:table-cell>
          <table:table-cell table:style-name="Cell102">
            <text:p text:style-name="P118"><text:span text:style-name="T118_1">With<text:s/>her<text:s/>rise<text:s/>to<text:s/>sovereignty,<text:s/>and<text:s/>exercising<text:s/>her<text:s/>straightforward<text:s/>moral<text:s/>passion,<text:s/>Queen<text:s/>Esther<text:s/>unmasks<text:s/>the<text:s/>mis-placed<text:s/>priority<text:s/>that<text:s/>dominates<text:s/>most<text:s/>of<text:s/>human<text:s/>social-political<text:s/>organization—perpetuating<text:s/>power<text:s/>and<text:s/>the<text:s/>continuity<text:s/>of<text:s/>institutions<text:s/>at<text:s/>the<text:s/>cost<text:s/>of<text:s/>human<text:s/>life<text:s/>and<text:s/>flourishing.<text:s/>Through<text:s/>mockery<text:s/>and<text:s/>critique,<text:s/>Megillat<text:s/>Esther<text:s/>and<text:s/>the<text:s/>celebration<text:s/>of<text:s/>Purim<text:s/>offer<text:s/>an<text:s/>amazing<text:s/>opportunity<text:s/>to<text:s/>reveal<text:s/>the<text:s/>dark<text:s/>and<text:s/>deadly<text:s/>outcomes<text:s/>of<text:s/>dominantly<text:s/>male<text:s/>institutions<text:s/>of<text:s/>power<text:s/>that<text:s/>to<text:s/>a<text:s/>very<text:s/>large<text:s/>extent<text:s/>affect<text:s/>the<text:s/>daily<text:s/>life<text:s/>and<text:s/>fate<text:s/>of<text:s/>most<text:s/>of<text:s/>humanity.<text:s/></text:span></text:p>
          </table:table-cell>
        </table:table-row>
        <table:table-row table:style-name="Row52">
          <table:table-cell table:style-name="Cell103">
            <text:p text:style-name="P119"/>
          </table:table-cell>
          <table:table-cell table:style-name="Cell104">
            <text:h text:style-name="P120" text:outline-level="3"><text:span text:style-name="T120_1">Methods<text:s/>&amp;<text:s/>Observations</text:span></text:h>
          </table:table-cell>
        </table:table-row>
        <table:table-row table:style-name="Row53">
          <table:table-cell table:style-name="Cell105">
            <text:p text:style-name="P121"/>
          </table:table-cell>
          <table:table-cell table:style-name="Cell106">
            <text:p text:style-name="P122"><text:span text:style-name="T122_1">Many<text:s/>critique<text:s/>the<text:s/>brutality<text:s/>of<text:s/>the<text:s/>Megilla.<text:s/>After<text:s/>murdering<text:s/>tens<text:s/>of<text:s/>thousands<text:s/>of<text:s/>Persians,<text:s/>Jews<text:s/>sit<text:s/>down<text:s/>to<text:s/>celebrate<text:s/>and<text:s/>feast.<text:s/>The<text:s/>critique<text:s/>relies<text:s/>on<text:s/>interpreting<text:s/>the<text:s/>text<text:s/>at<text:s/>a<text:s/>simple<text:s/>level,<text:s/>as<text:s/>a<text:s/>straightforward<text:s/>or<text:s/>pseudo-historical<text:s/>account.<text:s/>In<text:s/>this<text:s/>unit,<text:s/>we<text:s/>probe<text:s/>the<text:s/>reflexive<text:s/>irony<text:s/>of<text:s/>the<text:s/>Megilla<text:s/>as<text:s/>a<text:s/>fictional<text:s/>text<text:s/>that<text:s/>exposes<text:s/>and<text:s/>mocks<text:s/>excesses<text:s/>and<text:s/>brutality<text:s/>of<text:s/>dominantly<text:s/>male<text:s/>institutional<text:s/>power.<text:s/>Different<text:s/>approaches<text:s/>to<text:s/>the<text:s/>text<text:s/>yield<text:s/>very<text:s/>different<text:s/>attitudes<text:s/>about<text:s/>Purim,<text:s/>and<text:s/>Judaism.<text:s/></text:span></text:p>
          </table:table-cell>
        </table:table-row>
      </table:table>
      <text:p text:style-name="P123"><text:span text:style-name="T123_1"><draw:rect svg:x="0cm" svg:y="0cm" svg:width="16.51cm" svg:height="0.053cm" draw:style-name="FR1" text:anchor-type="as-char" draw:z-index="0"/></text:span></text:p>
      <text:p text:style-name="P124"><text:span text:style-name="T124_1">This<text:s/>article<text:s/>was<text:s/>originally<text:s/>published<text:s/>by<text:s/>Dr.<text:s/>Bonna<text:s/>Devora<text:s/>Haberman<text:s/>as<text:s/>part<text:s/>of<text:s/>the<text:s/></text:span><text:span text:style-name="T124_2"><text:a xlink:type="simple" xlink:href="http://icjw.org/gen.aspx?page=Calendar%20Course"><text:span text:style-name="T124_3">ICJW<text:s/>Bea<text:s/>Zucker<text:s/>Calendar<text:s/>Study<text:s/>Series</text:span></text:a></text:span><text:span text:style-name="T124_4"><text:s/>“Feminist<text:s/>Inspiration<text:s/>for<text:s/>Living<text:s/>on<text:s/>the<text:s/>Jewish<text:s/>Cycle.”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פורים | Purim: Esther's Global Leadership Proposal, by Dr. Bonna Devora Ha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